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</style:style>
    <style:style style:name="P5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71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72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right="-0.1291in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margin-right="-0.1291in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1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3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</style:style>
    <style:style style:name="T135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48" style:parent-style-name="Tekstprzypisudolnego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5" style:parent-style-name="Tekstprzypisudolnego" style:family="paragraph">
      <style:paragraph-properties fo:text-align="justify" fo:text-indent="-0.0083in"/>
    </style:style>
    <style:style style:name="T156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9" style:parent-style-name="Tekstprzypisudolnego" style:family="paragraph">
      <style:paragraph-properties fo:text-align="justify" fo:text-indent="-0.0083in"/>
    </style:style>
    <style:style style:name="T16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2" style:parent-style-name="Tekstprzypisudolnego" style:family="paragraph">
      <style:paragraph-properties fo:text-align="justify" fo:text-indent="-0.0083in"/>
    </style:style>
    <style:style style:name="T16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7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6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8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86" style:parent-style-name="Normalny" style:family="paragraph">
      <style:paragraph-properties fo:widows="2" fo:orphans="2" fo:text-align="end" style:vertical-align="auto" fo:margin-right="-0.1291in"/>
    </style:style>
    <style:style style:name="T187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margin-right="-0.1291in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7" style:parent-style-name="Normalny" style:family="paragraph">
      <style:paragraph-properties fo:widows="2" fo:orphans="2" style:vertical-align="auto" fo:margin-right="-0.1291in"/>
    </style:style>
    <style:style style:name="T19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9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III/AG-29020-1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Zagospodarowanie terenu wokół budynku CWD w Koninie</text:span><text:span text:style-name="T45">”</text:span><text:span text:style-name="T46"><text:s/>oferujemy realizację zamówienia<text:s/></text:span><text:span text:style-name="T47">zgodnie z zasadami określonymi w specyfikacji istotnych warunków zamówienia:</text:span></text:p>
      <text:p text:style-name="P48"/>
      <text:p text:style-name="P49">cena brutto przedmiotu zamówienia wynosi .............................................................. PLN</text:p>
      <text:p text:style-name="P50">(słownie ......................................................................................................................... PLN)</text:p>
      <text:p text:style-name="P51">i zawiera w sobie podatek VAT w wysokości ..... %, co stanowi kwotę ..................<text:s/>PLN</text:p>
      <text:p text:style-name="P52">(słownie ......................................................................................................................... PLN)</text:p>
      <text:p text:style-name="P53">Cena obliczona została wg algorytmów:</text:p>
      <text:p text:style-name="P54"><text:span text:style-name="T55">cena netto + .... % VAT = cena brutto</text:span></text:p>
      <text:p text:style-name="P56">zgodnie z formularzem cenowym stanowiącym integralną część oferty.</text:p>
      <text:p text:style-name="P57"/>
      <text:p text:style-name="P58"/>
      <text:list text:style-name="LFO2" text:continue-numbering="true">
        <text:list-item>
          <text:p text:style-name="P59"><text:span text:style-name="T60">Oświadczamy</text:span><text:span text:style-name="T61">, że wykonamy zamówienie w terminie</text:span><text:span text:style-name="T62"><text:s/>do</text:span><text:span text:style-name="T63">:</text:span><text:span text:style-name="T64"><text:s/></text:span><text:span text:style-name="T65">…………………………………..</text:span></text:p>
        </text:list-item>
      </text:list>
      <text:p text:style-name="P66"/>
      <text:list text:style-name="LFO2" text:continue-numbering="true">
        <text:list-item>
          <text:p text:style-name="P67"><text:span text:style-name="T68">Oświadczamy</text:span><text:span text:style-name="T69">, że<text:s/></text:span><text:span text:style-name="T70">UDZIELAMY<text:s/></text:span><text:span text:style-name="T71">gwarancji na wykonany przedmiot –<text:s/></text:span><text:span text:style-name="T72">..... miesięcy.</text:span></text:p>
        </text:list-item>
      </text:list>
      <text:p text:style-name="P73"/>
      <text:list text:style-name="LFO2" text:continue-numbering="true">
        <text:list-item>
          <text:p text:style-name="P74"><text:span text:style-name="T75">Oświadczamy</text:span><text:span text:style-name="T76">, że zapoznaliśmy się z SIWZ wraz z załącznikami, nie wnosimy do jej treści zastrzeżeń ora</text:span><text:span text:style-name="T77">z uznajemy się za związanych określonymi w niej postanowieniami i zasadami postępowania wraz<text:s/></text:span><text:span text:style-name="T78"><text:line-break/></text:span><text:span text:style-name="T79">z wyjaśnieniami i modyfikacjami.</text:span></text:p>
        </text:list-item>
      </text:list>
      <text:p text:style-name="P80"/>
      <text:list text:style-name="LFO2" text:continue-numbering="true">
        <text:list-item>
          <text:p text:style-name="P81"><text:span text:style-name="T82">Oświadczamy</text:span><text:span text:style-name="T83">, że zapoznaliśmy się z istotnymi postanowieniami umowy, które stanowią<text:s/></text:span><text:span text:style-name="T84">Załącznik Nr 9</text:span><text:span text:style-name="T85"><text:s/>do SIWZ. Nie wnosimy do jej tr</text:span><text:span text:style-name="T86">eści zastrzeżeń.<text:s/></text:span></text:p>
        </text:list-item>
      </text:list>
      <text:p text:style-name="P87"/>
      <text:list text:style-name="LFO2" text:continue-numbering="true">
        <text:list-item>
          <text:p text:style-name="P88"><text:span text:style-name="T89">Zobowiązujemy</text:span><text:span text:style-name="T90"><text:s/>się w przypadku wyboru naszej oferty do zawarcia umowy na określonych w niej warunkach, w miejscu i terminie wyznaczonym przez Zamawiającego.</text:span></text:p>
        </text:list-item>
      </text:list>
      <text:p text:style-name="P91"/>
      <text:list text:style-name="LFO2" text:continue-numbering="true">
        <text:list-item>
          <text:p text:style-name="P92"><text:span text:style-name="T93">Uważamy</text:span><text:span text:style-name="T94"><text:s/>się za związanych niniejszą ofertą na czas wskazany w specyfikacji,<text:s/></text:span><text:span text:style-name="T95">czyli przez okres 30 dni od terminu składania ofert.</text:span></text:p>
        </text:list-item>
      </text:list>
      <text:p text:style-name="P96"/>
      <text:list text:style-name="LFO2" text:continue-numbering="true">
        <text:list-item>
          <text:p text:style-name="P97"><text:span text:style-name="T98">Zamówienie</text:span><text:span text:style-name="T99"><text:s/>zrealizujemy<text:s/></text:span><text:span text:style-name="T100">sami/przy udziale podwykonawców*</text:span><text:span text:style-name="T101">, którzy będą realizować następujące elementy zamówienia:</text:span></text:p>
        </text:list-item>
      </text:list>
      <text:list text:style-name="LFO3" text:continue-numbering="true">
        <text:list-item>
          <text:p text:style-name="P102">…………………………………………………………………………………………..</text:p>
        </text:list-item>
        <text:list-item>
          <text:p text:style-name="P103">…………………………………………………………………………………………..</text:p>
        </text:list-item>
        <text:list-item>
          <text:p text:style-name="P104"><text:span text:style-name="T105">……………………………………</text:span><text:span text:style-name="T106">…………………………………………………….</text:span></text:p>
        </text:list-item>
      </text:list>
      <text:p text:style-name="P107"><text:span text:style-name="T108"><text:line-break/></text:span></text:p>
      <text:soft-page-break/>
      <text:list text:style-name="LFO2" text:continue-numbering="true">
        <text:list-item>
          <text:p text:style-name="P109"><text:span text:style-name="T110">Akceptujemy<text:s/></text:span><text:span text:style-name="T111">warunki płatności zawarte we wzorze umowy. Faktury VAT będą płatne przelewem<text:s/></text:span><text:span text:style-name="T112"><text:line-break/></text:span><text:span text:style-name="T113">w terminie 30 dni od daty ich otrzymania.</text:span></text:p>
        </text:list-item>
      </text:list>
      <text:p text:style-name="P114"/>
      <text:list text:style-name="LFO2" text:continue-numbering="true">
        <text:list-item>
          <text:p text:style-name="P115"><text:span text:style-name="T116">Oświadczamy</text:span><text:span text:style-name="T117">, że<text:s/></text:span><text:span text:style-name="T118">w</text:span><text:span text:style-name="T119"><text:s/>cenie oferty uwzględniliśmy wszystkie elementy<text:s/></text:span><text:span text:style-name="T120">cenotwórcze<text:s/></text:span><text:span text:style-name="T121">wynikające<text:s/></text:span><text:span text:style-name="T122"><text:line-break/></text:span><text:span text:style-name="T123">z zakresu<text:s/></text:span><text:span text:style-name="T124">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125"><text:s/><text:span text:style-name="T126">Zastrzeżenie Wykonawcy (informacje stanowiące tajemnicę przedsiębiorstwa)</text:span></text:p>
        </text:list-item>
      </text:list>
      <text:p text:style-name="P127">Niżej wymienione dokumenty składające się na ofertę nie mogą być ogólnie udostępnione:</text:p>
      <text:p text:style-name="P128"><text:span text:style-name="T129">………………………………………………………………………………………………………………Uzasadnienie:</text:span></text:p>
      <text:p text:style-name="P130"><text:s/>………………………………………………………………………….......................................................</text:p>
      <text:p text:style-name="P131"/>
      <text:p text:style-name="P132"/>
      <text:list text:style-name="LFO2" text:continue-numbering="true">
        <text:list-item>
          <text:p text:style-name="P133"><text:s/>Zobowiązujemy się do zatrudnienia we własnym przedsiębiorstwie na podstawie umowy o pracę osób wykonujących czynności w zakresie realizacji zamówienia, jeżeli wykonanie<text:s/>tych czynności polega na wykonywaniu pracy w sposób określony w art. 22 § 1 ustawy z dnia 26 czerwca 1974 r. – Kodeks pracy (Dz. U. z 2014 r. poz. 1502, z późn. zm.), zgodnie z pkt 3.1 SIWZ</text:p>
        </text:list-item>
      </text:list>
      <text:p text:style-name="P134"><text:span text:style-name="T135">Na potwierdzenie powyższego w<text:s/></text:span><text:span text:style-name="T136">terminie 10 dni od podpisania umowy</text:span><text:span text:style-name="T137"><text:s/></text:span><text:span text:style-name="T138">przedłożymy Zamawiającemu<text:s/></text:span><text:span text:style-name="T139">oświadczenie</text:span><text:span text:style-name="T140"><text:s/></text:span><text:span text:style-name="T141">o zatrudnieniu na podstawie umowy o pracę osób wykonujących czynności, których dotyczy wezwanie Zamawiającego.</text:span></text:p>
      <text:p text:style-name="P142"/>
      <text:list text:style-name="LFO2" text:continue-numbering="true">
        <text:list-item>
          <text:p text:style-name="P143"><text:span text:style-name="T144">Oświadczamy, że jestem:</text:span><text:span text:style-name="T145"><text:s/></text:span><text:span text:style-name="T146">mikroprzedsiębiorstwem/małym/średnim przedsiębiorstwem</text:span><text:span text:style-name="T147"><text:note text:note-class="footnote" text:id="_ftn0"><text:note-citation>1</text:note-citation><text:note-body><text:p text:style-name="P148"><text:span text:style-name="T149"><text:tab/></text:span><text:span text:style-name="T150">Por.<text:s/></text:span><text:span text:style-name="T151">zalecenie Komisji<text:s/></text:span><text:span text:style-name="T152">z dnia 6 maja 2003 r. dotyczące definicji mikroprzedsiębiorstw oraz małych i średnich przedsiębiorstw (Dz.U. L 124 z 20.5.2003, s. 36).<text:s/></text:span><text:span text:style-name="T153">Te informacje są wymagane wyłącznie do celów statystycznych.</text:span><text:span text:style-name="T154"><text:s/></text:span></text:p><text:p text:style-name="P155"><text:span text:style-name="T156">Mikroprzedsiębiorstwo:</text:span><text:span text:style-name="T157"><text:s/>przedsiębiorstwo, które zatrudnia m</text:span><text:span text:style-name="T158">niej niż 10 osób i którego roczny obrót lub roczna suma bilansowa nie przekracza 2 milionów EUR.</text:span></text:p><text:p text:style-name="P159"><text:span text:style-name="T160">Małe przedsiębiorstwo</text:span><text:span text:style-name="T161">: przedsiębiorstwo, które zatrudnia mniej niż 50 osób i którego roczny obrót lub roczna suma bilansowa nie przekracza 10 milionów EUR.</text:span></text:p><text:p text:style-name="P162"><text:span text:style-name="T163">Śre</text:span><text:span text:style-name="T164">dnie przedsiębiorstwa</text:span><text:span text:style-name="T165">: przedsiębiorstwa, które nie są mikroprzedsiębiorstwami ani małymi przedsiębiorstwami</text:span><text:span text:style-name="T166"><text:s/>i które zatrudniają mniej niż 250 osób i których roczny obrót nie przekracza 50 milionów EUR<text:s/></text:span><text:span text:style-name="T167">lub</text:span><text:span text:style-name="T168"><text:s/>roczna suma bilansowa nie przekracza 43 milionów EU</text:span><text:span text:style-name="T169">R.</text:span></text:p></text:note-body></text:note></text:span><text:span text:style-name="T170">?**</text:span></text:p>
        </text:list-item>
      </text:list>
      <text:p text:style-name="P171"/>
      <text:list text:style-name="LFO2" text:continue-numbering="true">
        <text:list-item>
          <text:p text:style-name="P172"><text:span text:style-name="T173">Oświadczamy, że<text:s/></text:span><text:span text:style-name="T174">wybór naszej oferty<text:s/></text:span><text:span text:style-name="T175">będzie / nie będzie** prowadzić do powstania u Zamawiającego obowiązku podatkowego.<text:s/></text:span></text:p>
        </text:list-item>
      </text:list>
      <text:p text:style-name="P176"/>
      <text:p text:style-name="P177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178"/>
      <text:list text:style-name="LFO2" text:continue-numbering="true">
        <text:list-item>
          <text:p text:style-name="P179"><text:s/><text:span text:style-name="T180">Inne informacje Oferenta:</text:span></text:p>
        </text:list-item>
      </text:list>
      <text:p text:style-name="P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/>
      <text:p text:style-name="P183"/>
      <text:p text:style-name="P184"/>
      <text:p text:style-name="P185"/>
      <text:p text:style-name="P186"><text:span text:style-name="T187">.........................................................................................................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data, imię</text:span><text:span text:style-name="T196">, nazwisko, podpis osoby/osób uprawnionych</text:span></text:p>
      <text:p text:style-name="P197"><text:span text:style-name="T198">** niepotrzebne skreślić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1-14T07:18:00Z</dc:date>
    <meta:print-date>2018-07-09T08:37:00Z</meta:print-date>
    <meta:template xlink:href="Normal" xlink:type="simple"/>
    <meta:editing-cycles>49</meta:editing-cycles>
    <meta:editing-duration>PT406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65" meta:character-count="4649" meta:row-count="33" meta:non-whitespace-character-count="3993"/>
  </office:meta>
</office:document-meta>
</file>