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P2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left="0.5in">
        <style:tab-stops/>
      </style:paragraph-properties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style:text-autospace="none" fo:text-align="center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Załącznik Nr 1 do Zaproszenia</text:p>
      <text:p text:style-name="P2">PWSZ-III/AG-2901-5/2019</text:p>
      <text:p text:style-name="P3"/>
      <text:p text:style-name="P4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5">„<text:span text:style-name="T6">Wykonanie projektu architektoniczno-budowlanego dla budynku PWSZ w Koninie na podstawie ekspertyzy technicznej przeciwpożarowej</text:span>”.</text:p>
      <text:list text:style-name="LFO1" text:continue-numbering="true">
        <text:list-item>
          <text:p text:style-name="P7">Oferuję wykonanie usługi/dostawy będącej przedmiotem zamówienia, zgodnie<text:s/><text:line-break/>z wymogami opisu przedmiotu zamówienia, za kwotę w wysokości :</text:p>
        </text:list-item>
      </text:list>
      <text:p text:style-name="P8"/>
      <text:p text:style-name="Standard">netto:.......................zł<text:s/>(słownie:..................................................................................................)</text:p>
      <text:p text:style-name="Standard">podatek VAT..............% tj. .............................zł (słownie:.........................................................)</text:p>
      <text:p text:style-name="Standard">brutto:.....................................zł (słownie:...................................................................................)</text:p>
      <text:p text:style-name="Standard"/>
      <text:list text:style-name="LFO1" text:continue-numbering="true">
        <text:list-item>
          <text:p text:style-name="P9">Zamówienie wykonam w terminie<text:s/>……….. dni od chwili podpisania umowy.</text:p>
        </text:list-item>
      </text:list>
      <text:p text:style-name="Standard"/>
      <text:list text:style-name="LFO1" text:continue-numbering="true">
        <text:list-item>
          <text:p text:style-name="P10"><text:span text:style-name="T11"><text:s/>Oświadczam, że zawarte w „zaproszeniu do złożenia propozycji cenowej” waru</text:span><text:span text:style-name="T12">nki umowy akceptuję i zobowiązuję się w przypadku przyjęcia mojej propozycji do zawarcia umowy na <text:s/>ww. warunkach.</text:span></text:p>
        </text:list-item>
      </text:list>
      <text:p text:style-name="P13"/>
      <text:list text:style-name="LFO1" text:continue-numbering="true">
        <text:list-item>
          <text:p text:style-name="P14"><text:span text:style-name="T15">Załącznikami do propozycji cenowej są:</text:span></text:p>
        </text:list-item>
      </text:list>
      <text:p text:style-name="P16">1/ kserokopia aktualnego wpisu do właściwego rejestru, uprawniającego składającego propozycję cenową do występowania w obrocie prawnym (potwierdzona za zgodność z oryginałem przez składającego propozycję),</text:p>
      <text:p text:style-name="P17">2/ dokument potwierdzający uprawnienia,</text:p>
      <text:p text:style-name="P18">3/ wypełniony i zaparafowany wzór umowy.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>....................................................</text:p>
      <text:p text:style-name="P21"><text:s text:c="12"/><text:s text:c="95"/>(podpis i pieczątka Oferenta)</text:p>
      <text:p text:style-name="P22"/>
      <text:p text:style-name="P23">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9-03-05T12:47:00Z</dc:date>
    <meta:print-date>2018-05-21T05:15:00Z</meta:print-date>
    <meta:template xlink:href="Normal" xlink:type="simple"/>
    <meta:editing-cycles>1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1" meta:character-count="2106" meta:row-count="15" meta:non-whitespace-character-count="1809"/>
  </office:meta>
</office:document-meta>
</file>