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0.4916in"/>
    </style:style>
    <style:style style:name="P4" style:parent-style-name="Standard" style:family="paragraph">
      <style:paragraph-properties fo:text-align="end"/>
    </style:style>
    <style:style style:name="P5" style:parent-style-name="Heading" style:family="paragraph">
      <style:paragraph-properties fo:text-align="center" fo:margin-right="-0.075in"/>
    </style:style>
    <style:style style:name="P6" style:parent-style-name="Textbody" style:family="paragraph">
      <style:paragraph-properties fo:text-align="center" fo:margin-right="-0.075in"/>
    </style:style>
    <style:style style:name="P7" style:parent-style-name="Heading" style:family="paragraph">
      <style:paragraph-properties fo:margin-right="-0.075in"/>
    </style:style>
    <style:style style:name="P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3" style:parent-style-name="Standard" style:family="paragraph">
      <style:paragraph-properties fo:text-align="center" fo:margin-right="-0.075in"/>
    </style:style>
    <style:style style:name="T14" style:parent-style-name="Domyślnaczcionkaakapitu" style:family="text">
      <style:text-properties style:font-name="Century Schoolbook CE" style:font-name-complex="Century Schoolbook CE"/>
    </style:style>
    <style:style style:name="T15" style:parent-style-name="Domyślnaczcionkaakapitu" style:family="text">
      <style:text-properties style:font-name="Ottawa, 'Times New Roman'" style:font-name-complex="Ottawa, 'Times New Roman'"/>
    </style:style>
    <style:style style:name="P1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0" style:parent-style-name="Standard" style:family="paragraph">
      <style:paragraph-properties fo:text-align="justify" fo:margin-right="-0.075in"/>
    </style:style>
    <style:style style:name="T21" style:parent-style-name="Domyślnaczcionkaakapitu" style:family="text">
      <style:text-properties style:font-name="Ottawa, 'Times New Roman'" style:font-name-complex="Ottawa, 'Times New Roman'"/>
    </style:style>
    <style:style style:name="T22" style:parent-style-name="Domyślnaczcionkaakapitu" style:family="text">
      <style:text-properties style:font-name="Ottawa, 'Times New Roman'" style:font-name-complex="Ottawa, 'Times New Roman'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="Ottawa, 'Times New Roman'" style:font-name-complex="Ottawa, 'Times New Roman'"/>
    </style:style>
    <style:style style:name="P25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8" style:parent-style-name="Standard" style:family="paragraph">
      <style:paragraph-properties fo:text-align="justify" fo:margin-right="-0.075in"/>
    </style:style>
    <style:style style:name="T29" style:parent-style-name="Domyślnaczcionkaakapitu" style:family="text">
      <style:text-properties style:font-name="Ottawa, 'Times New Roman'" style:font-name-complex="Ottawa, 'Times New Roman'"/>
    </style:style>
    <style:style style:name="T30" style:parent-style-name="Domyślnaczcionkaakapitu" style:family="text">
      <style:text-properties style:font-name="Ottawa, 'Times New Roman'" style:font-name-complex="Ottawa, 'Times New Roman'"/>
    </style:style>
    <style:style style:name="T31" style:parent-style-name="Domyślnaczcionkaakapitu" style:family="text">
      <style:text-properties style:font-name-complex="Ottawa, 'Times New Roman'"/>
    </style:style>
    <style:style style:name="T32" style:parent-style-name="Domyślnaczcionkaakapitu" style:family="text">
      <style:text-properties style:font-name="Ottawa, 'Times New Roman'" style:font-name-complex="Ottawa, 'Times New Roman'"/>
    </style:style>
    <style:style style:name="P33" style:parent-style-name="Standard" style:family="paragraph">
      <style:paragraph-properties fo:text-align="center" fo:margin-right="-0.075in"/>
    </style:style>
    <style:style style:name="T34" style:parent-style-name="Domyślnaczcionkaakapitu" style:family="text">
      <style:text-properties style:font-name="Century Schoolbook CE" style:font-name-complex="Century Schoolbook CE"/>
    </style:style>
    <style:style style:name="T35" style:parent-style-name="Domyślnaczcionkaakapitu" style:family="text">
      <style:text-properties style:font-name="Ottawa, 'Times New Roman'" style:font-name-complex="Ottawa, 'Times New Roman'"/>
    </style:style>
    <style:style style:name="P3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8" style:parent-style-name="Standard" style:family="paragraph">
      <style:paragraph-properties fo:text-align="center" fo:margin-right="-0.075in"/>
    </style:style>
    <style:style style:name="T39" style:parent-style-name="Domyślnaczcionkaakapitu" style:family="text">
      <style:text-properties style:font-name="Century Schoolbook CE" style:font-name-complex="Century Schoolbook CE"/>
    </style:style>
    <style:style style:name="T40" style:parent-style-name="Domyślnaczcionkaakapitu" style:family="text">
      <style:text-properties style:font-name="Ottawa, 'Times New Roman'" style:font-name-complex="Ottawa, 'Times New Roman'"/>
    </style:style>
    <style:style style:name="P4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2" style:parent-style-name="Standard" style:family="paragraph">
      <style:paragraph-properties fo:text-align="center" fo:margin-right="-0.075in"/>
      <style:text-properties style:font-name="Century Schoolbook CE" style:font-name-complex="Century Schoolbook CE"/>
    </style:style>
    <style:style style:name="P43" style:parent-style-name="Standard" style:family="paragraph">
      <style:paragraph-properties fo:text-align="center" fo:margin-right="-0.075in"/>
    </style:style>
    <style:style style:name="T44" style:parent-style-name="Domyślnaczcionkaakapitu" style:family="text">
      <style:text-properties style:font-name="Century Schoolbook CE" style:font-name-complex="Century Schoolbook CE"/>
    </style:style>
    <style:style style:name="T45" style:parent-style-name="Domyślnaczcionkaakapitu" style:family="text">
      <style:text-properties style:font-name="Ottawa, 'Times New Roman'" style:font-name-complex="Ottawa, 'Times New Roman'"/>
    </style:style>
    <style:style style:name="P4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7" style:parent-style-name="Standard" style:family="paragraph">
      <style:paragraph-properties fo:text-align="center" fo:margin-right="-0.075in"/>
      <style:text-properties style:font-name="Ottawa, 'Times New Roman'" style:font-name-complex="Ottawa, 'Times New Roman'"/>
    </style:style>
    <style:style style:name="P48" style:parent-style-name="Standard" style:family="paragraph">
      <style:paragraph-properties fo:text-align="center" fo:margin-right="-0.075in"/>
      <style:text-properties style:font-name="Ottawa, 'Times New Roman'" style:font-name-complex="Ottawa, 'Times New Roman'"/>
    </style:style>
    <style:style style:name="P49" style:parent-style-name="Standard" style:family="paragraph">
      <style:paragraph-properties fo:text-align="center" fo:margin-right="-0.075in"/>
    </style:style>
    <style:style style:name="T50" style:parent-style-name="Domyślnaczcionkaakapitu" style:family="text">
      <style:text-properties style:font-name="Century Schoolbook CE" style:font-name-complex="Century Schoolbook CE"/>
    </style:style>
    <style:style style:name="T51" style:parent-style-name="Domyślnaczcionkaakapitu" style:family="text">
      <style:text-properties style:font-name="Ottawa, 'Times New Roman'" style:font-name-complex="Ottawa, 'Times New Roman'"/>
    </style:style>
    <style:style style:name="P5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3" style:parent-style-name="Standard" style:list-style-name="LFO3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4" style:parent-style-name="Standard" style:list-style-name="LFO3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5" style:parent-style-name="Standard" style:family="paragraph">
      <style:paragraph-properties fo:text-align="justify" fo:margin-left="0.5in" fo:margin-right="-0.075in">
        <style:tab-stops/>
      </style:paragraph-properties>
      <style:text-properties style:font-name="Ottawa, 'Times New Roman'" style:font-name-complex="Ottawa, 'Times New Roman'"/>
    </style:style>
    <style:style style:name="P56" style:parent-style-name="Standard" style:family="paragraph">
      <style:paragraph-properties fo:text-align="center" fo:margin-right="-0.075in"/>
    </style:style>
    <style:style style:name="T57" style:parent-style-name="Domyślnaczcionkaakapitu" style:family="text">
      <style:text-properties style:font-name="Century Schoolbook CE" style:font-name-complex="Century Schoolbook CE"/>
    </style:style>
    <style:style style:name="T58" style:parent-style-name="Domyślnaczcionkaakapitu" style:family="text">
      <style:text-properties style:font-name="Ottawa, 'Times New Roman'" style:font-name-complex="Ottawa, 'Times New Roman'"/>
    </style:style>
    <style:style style:name="P59" style:parent-style-name="Tekstblokowy" style:family="paragraph">
      <style:paragraph-properties fo:margin-left="0in" fo:margin-right="-0.075in" fo:text-indent="0in">
        <style:tab-stops/>
      </style:paragraph-properties>
    </style:style>
    <style:style style:name="P60" style:parent-style-name="Standard" style:family="paragraph">
      <style:paragraph-properties fo:margin-right="-0.075in"/>
    </style:style>
    <style:style style:name="P61" style:parent-style-name="Standard" style:family="paragraph">
      <style:paragraph-properties fo:text-align="center" fo:margin-right="-0.075in"/>
    </style:style>
    <style:style style:name="T62" style:parent-style-name="Domyślnaczcionkaakapitu" style:family="text">
      <style:text-properties style:font-name="Century Schoolbook CE" style:font-name-complex="Century Schoolbook CE"/>
    </style:style>
    <style:style style:name="T63" style:parent-style-name="Domyślnaczcionkaakapitu" style:family="text">
      <style:text-properties style:font-name="Ottawa, 'Times New Roman'" style:font-name-complex="Ottawa, 'Times New Roman'"/>
    </style:style>
    <style:style style:name="P64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  <style:text-properties style:font-name="Ottawa, 'Times New Roman'" style:font-name-complex="Ottawa, 'Times New Roman'"/>
    </style:style>
    <style:style style:name="P65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</style:style>
    <style:style style:name="T66" style:parent-style-name="Domyślnaczcionkaakapitu" style:family="text">
      <style:text-properties style:font-name="Ottawa, 'Times New Roman'" style:font-name-complex="Ottawa, 'Times New Roman'"/>
    </style:style>
    <style:style style:name="T67" style:parent-style-name="Domyślnaczcionkaakapitu" style:family="text">
      <style:text-properties style:font-name="Ottawa, 'Times New Roman'" style:font-name-complex="Ottawa, 'Times New Roman'"/>
    </style:style>
    <style:style style:name="T68" style:parent-style-name="Domyślnaczcionkaakapitu" style:family="text">
      <style:text-properties style:font-name="Ottawa, 'Times New Roman'" style:font-name-complex="Ottawa, 'Times New Roman'"/>
    </style:style>
    <style:style style:name="T69" style:parent-style-name="Domyślnaczcionkaakapitu" style:family="text">
      <style:text-properties style:font-name-complex="Ottawa, 'Times New Roman'"/>
    </style:style>
    <style:style style:name="T70" style:parent-style-name="Domyślnaczcionkaakapitu" style:family="text">
      <style:text-properties style:font-name="Ottawa, 'Times New Roman'" style:font-name-complex="Ottawa, 'Times New Roman'"/>
    </style:style>
    <style:style style:name="P71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</style:style>
    <style:style style:name="T72" style:parent-style-name="Domyślnaczcionkaakapitu" style:family="text">
      <style:text-properties style:font-name="Ottawa, 'Times New Roman'" style:font-name-complex="Ottawa, 'Times New Roman'"/>
    </style:style>
    <style:style style:name="T73" style:parent-style-name="Domyślnaczcionkaakapitu" style:family="text">
      <style:text-properties style:font-name="Ottawa, 'Times New Roman'" style:font-name-complex="Ottawa, 'Times New Roman'"/>
    </style:style>
    <style:style style:name="T74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75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76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77" style:parent-style-name="Domyślnaczcionkaakapitu" style:family="text">
      <style:text-properties style:font-name="Ottawa, 'Times New Roman'" style:font-name-complex="Ottawa, 'Times New Roman'"/>
    </style:style>
    <style:style style:name="T78" style:parent-style-name="Domyślnaczcionkaakapitu" style:family="text">
      <style:text-properties style:font-name-complex="Ottawa, 'Times New Roman'"/>
    </style:style>
    <style:style style:name="T79" style:parent-style-name="Domyślnaczcionkaakapitu" style:family="text">
      <style:text-properties style:font-name="Ottawa, 'Times New Roman'" style:font-name-complex="Ottawa, 'Times New Roman'"/>
    </style:style>
    <style:style style:name="P80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</style:style>
    <style:style style:name="T81" style:parent-style-name="Domyślnaczcionkaakapitu" style:family="text">
      <style:text-properties style:font-name="Ottawa, 'Times New Roman'" style:font-name-complex="Ottawa, 'Times New Roman'"/>
    </style:style>
    <style:style style:name="T82" style:parent-style-name="Domyślnaczcionkaakapitu" style:family="text">
      <style:text-properties style:font-name="Ottawa, 'Times New Roman'" style:font-name-complex="Ottawa, 'Times New Roman'"/>
    </style:style>
    <style:style style:name="T83" style:parent-style-name="Domyślnaczcionkaakapitu" style:family="text">
      <style:text-properties style:font-name-complex="Ottawa, 'Times New Roman'"/>
    </style:style>
    <style:style style:name="T84" style:parent-style-name="Domyślnaczcionkaakapitu" style:family="text">
      <style:text-properties style:font-name="Ottawa, 'Times New Roman'" style:font-name-complex="Ottawa, 'Times New Roman'"/>
    </style:style>
    <style:style style:name="P85" style:parent-style-name="Tekstpodstawowy2" style:family="paragraph">
      <style:paragraph-properties fo:text-align="justify"/>
    </style:style>
    <style:style style:name="P86" style:parent-style-name="Tekstpodstawowy2" style:family="paragraph">
      <style:paragraph-properties fo:text-align="justify"/>
    </style:style>
    <style:style style:name="P87" style:parent-style-name="Standard" style:family="paragraph">
      <style:paragraph-properties fo:text-align="justify" fo:margin-right="-0.075in"/>
      <style:text-properties style:font-name="Ottawa, 'Times New Roman'" style:font-name-asian="Ottawa, 'Times New Roman'" style:font-name-complex="Ottawa, 'Times New Roman'"/>
    </style:style>
    <style:style style:name="P88" style:parent-style-name="Standard" style:family="paragraph">
      <style:paragraph-properties fo:text-align="center" fo:margin-right="-0.075in"/>
    </style:style>
    <style:style style:name="T89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90" style:parent-style-name="Domyślnaczcionkaakapitu" style:family="text">
      <style:text-properties style:font-name="Century Schoolbook CE" style:font-name-complex="Century Schoolbook CE"/>
    </style:style>
    <style:style style:name="T91" style:parent-style-name="Domyślnaczcionkaakapitu" style:family="text">
      <style:text-properties style:font-name="Ottawa, 'Times New Roman'" style:font-name-complex="Ottawa, 'Times New Roman'"/>
    </style:style>
    <style:style style:name="P9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93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4" style:parent-style-name="Standard" style:family="paragraph">
      <style:paragraph-properties fo:text-align="justify" fo:margin-right="-0.075in"/>
    </style:style>
    <style:style style:name="T95" style:parent-style-name="Domyślnaczcionkaakapitu" style:family="text">
      <style:text-properties style:font-name="Ottawa, 'Times New Roman'" style:font-name-asian="Ottawa, 'Times New Roman'" style:font-name-complex="Ottawa, 'Times New Roman'" fo:font-weight="bold" style:font-weight-asian="bold"/>
    </style:style>
    <style:style style:name="T96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T97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P98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9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0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1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2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3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4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5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6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7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8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9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10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</office:automatic-styles>
  <office:body>
    <office:text text:use-soft-page-breaks="true">
      <text:p text:style-name="P1">Załącznik nr 2 do Zaproszenia</text:p>
      <text:p text:style-name="P4"/>
      <text:p text:style-name="Standard"/>
      <text:p text:style-name="P5">Umowa Nr …/2019</text:p>
      <text:p text:style-name="P6">do zamówienia nr PWSZ-III/AG-2901-5/2019</text:p>
      <text:p text:style-name="P7"/>
      <text:p text:style-name="P8">zawarta w dniu ………………. 2019 r. w Koninie pomiędzy Państwową Wyższą Szkołą Zawodową<text:s/><text:line-break/>w Koninie<text:s/>przy ul. Przyjaźni 1, NIP: 665-22-79-617, REGON: 311000031 zwaną dalej ZAMAWIAJĄCYM, reprezentowaną przez: prof. zw. dr hab. Mirosława Pawlaka – Rektora PWSZ<text:s/><text:line-break/>w Koninie</text:p>
      <text:p text:style-name="P9">a</text:p>
      <text:p text:style-name="P10">…………………………………………………….., z siedzibą: ………………………………….., <text:s/>NIP: ……………………., REGON: ……………………………….,<text:s/></text:p>
      <text:p text:style-name="P11">reprezentowaną przez …………………………………………………….,</text:p>
      <text:p text:style-name="P12">zwanym dalej WYKONAWCĄ.</text:p>
      <text:p text:style-name="P13"><text:span text:style-name="T14">§</text:span><text:span text:style-name="T15"><text:s/>1</text:span></text:p>
      <text:p text:style-name="P16">1. Zamawiający zleca a Wykonawca przyjmuje do wykonania projekt architektoniczno-budowlany uzgodniony z rzeczoznawcą ds. zabezpieczeń przeciwpożarowych (pod kątem zamówień publicznych) prac wykazanych w ekspertyzie technicznej przeciwpożarowej dla budynku dydaktycznego PWSZ<text:s/><text:line-break/>w Koninie przy ul. Przyjaźni 1 wraz ze specyfikacją techniczną wykonania i odbioru robót, przedmiarem i kosztorysem inwestorskim. W zakres prac projektowych<text:s/>wchodzi:<text:s/></text:p>
      <text:p text:style-name="P17">- projekt modernizacji hydrantów wewnętrznych, specyfikację techniczną wykonania i odbioru robót, przedmiar i kosztorys inwestorski;</text:p>
      <text:p text:style-name="P18">- projekt systemu oddymiania klatek schodowych (czterech), specyfikację techniczną wykonania<text:s/><text:line-break/>i odbioru robót,<text:s/>przedmiar i kosztorys inwestorski;</text:p>
      <text:p text:style-name="P19">- projekt stolarki drzwiowej – wydzielenia pożarowych stref, obudowa klatek schodowych, specyfikacja techniczna wykonania i odbioru robót, przedmiar i kosztorys inwestorski.</text:p>
      <text:p text:style-name="P20"><text:span text:style-name="T21">2. Wykonawca zobowiązuje się wykonać przedmiot<text:s/></text:span><text:span text:style-name="T22">umowy zgodnie opisem przedmiotu zamówienia, ze złożoną propozycją cenową oraz w terminie określonym w<text:s/></text:span><text:span text:style-name="T23">§</text:span><text:span text:style-name="T24"><text:s/>2 umowy.<text:s/></text:span></text:p>
      <text:p text:style-name="P25">3. Wykonawca na dostarczony projekt <text:s/>udziela rękojmi za wady fizyczne i prawne dokumentacji projektowej, trwającej do czasu wygaśnięcia rękojmi na roboty wykonane na jej podstawie.</text:p>
      <text:p text:style-name="P26">4. Wykonawca zobowiązuje się do przeniesienia praw własności (autorskich) do dokumentacji projektowej na Państwową Wyższą Szkołę Zawodową w Koninie z siedzibą: 62-510 Konin, ul. Przyjaźni 1.</text:p>
      <text:p text:style-name="P27">5. Wykonawca zapewni nadzór autorski podczas wykonania inwestycji na podstawie projektów, w ramach wynagrodzenia, o którym mowa w § 4.</text:p>
      <text:p text:style-name="P28"><text:span text:style-name="T29">6. W terminie 2 dni od zawarcia umowy strony uzgodnią szczegółowy zakres prac projektowych Wykonawcy, uwzględniający wytyczne Zamawiającego; w rama</text:span><text:span text:style-name="T30">ch wynagrodzenia, o którym mowa w<text:s/></text:span><text:span text:style-name="T31">§</text:span><text:span text:style-name="T32"><text:s/>4.</text:span></text:p>
      <text:p text:style-name="P33"><text:span text:style-name="T34">§</text:span><text:span text:style-name="T35"><text:s/>2</text:span></text:p>
      <text:p text:style-name="P36">Termin wykonania zamówienia ustala się na dzień: ………………….. 2019 r.</text:p>
      <text:p text:style-name="P37"/>
      <text:p text:style-name="P38"><text:span text:style-name="T39">§</text:span><text:span text:style-name="T40"><text:s/>3</text:span></text:p>
      <text:p text:style-name="P41">Wykonawca <text:s/>zobowiązuje się <text:s/>dostarczyć <text:s/>dokumentację projektową do siedziby Zamawiającego.</text:p>
      <text:p text:style-name="P42"><text:tab/><text:s text:c="6"/></text:p>
      <text:p text:style-name="P43"><text:span text:style-name="T44">§</text:span><text:span text:style-name="T45"><text:s/>4</text:span></text:p>
      <text:p text:style-name="P46">Strony ustalają wynagrodzenie za wykonanie przedmiotu zamówienia na podstawie <text:s/>ceny zawartej<text:s/><text:line-break/>w ofercie cenowej z dnia ………….. 2019 r. w wysokości: …………..zł /netto/ <text:s/>+ VAT ……%, co stanowi kwotę <text:s/>…………… zł brutto (słownie : …………………………………….. zł …/100).</text:p>
      <text:p text:style-name="P47"/>
      <text:p text:style-name="P48"/>
      <text:p text:style-name="P49"><text:span text:style-name="T50">§</text:span><text:span text:style-name="T51"><text:s/>5</text:span></text:p>
      <text:p text:style-name="P52">Strony ustalają następujące zasady odbioru przedmiotu umowy:</text:p>
      <text:list text:style-name="LFO3" text:continue-numbering="true">
        <text:list-item>
          <text:p text:style-name="P53">Nie później niż jeden tydzień przed planowanym terminem oddania dokumentacji Wykonawca przedstawi Zamawiającemu do weryfikacji kopię roboczą kompletnej dokumentacji projektowej.</text:p>
        </text:list-item>
        <text:list-item>
          <text:p text:style-name="P54">Dopiero po uzyskaniu akceptacji Zamawiającego<text:s/>przedłożonej kopii roboczej dokumentacji projektowej, Wykonawca będzie mógł przystąpić do skompletowania i oddania Zamawiającemu kompletnej dokumentacji.</text:p>
        </text:list-item>
      </text:list>
      <text:p text:style-name="P55"/>
      <text:p text:style-name="P56"><text:span text:style-name="T57">§</text:span><text:span text:style-name="T58"><text:s/>6</text:span></text:p>
      <text:p text:style-name="P59">Zamawiający dokona zapłaty za wykonanie przedmiotu umowy w terminie 14 dni <text:s/>od otrzymania prawidłowo wystawionej <text:s/>faktury przez Wykonawcę.Wykonawca wystawi fakturę po odbiorze przez Zamawiającego kompletnej dokumentacji projektowej.</text:p>
      <text:p text:style-name="P60"/>
      <text:p text:style-name="P61"><text:span text:style-name="T62">§</text:span><text:span text:style-name="T63"><text:s/>7</text:span></text:p>
      <text:p text:style-name="P64">1. Obowiązującą formą odszkodowania uzgodnioną między stronami będą kary umowne. Wykonawca zapłaci Zamawiającemu <text:s/>kary umowne w następujących przypadkach:</text:p>
      <text:p text:style-name="P65"><text:span text:style-name="T66">1/ za nieterminowe wykonanie określonego w niniejszej umowie przedmiotu umowy - w wysokości<text:s/></text:span><text:span text:style-name="T67"><text:line-break/></text:span><text:span text:style-name="T68">2 % wynagrodzenia brutto, o którym mowa w<text:s/></text:span><text:span text:style-name="T69">§</text:span><text:span text:style-name="T70"><text:s/>4, za każdy dzień zwłoki,</text:span></text:p>
      <text:p text:style-name="P71"><text:span text:style-name="T72">2/ za nieterminowe usunięcie stwierdzonych w czasie<text:s/></text:span><text:span text:style-name="T73">odbioru braków, wad i usterek - w wysokości<text:s/></text:span><text:span text:style-name="T74"><text:s/></text:span><text:span text:style-name="T75"><text:line-break/></text:span><text:span text:style-name="T76">2</text:span><text:span text:style-name="T77"><text:s/>% wynagrodzenia, o którym mowa w<text:s/></text:span><text:span text:style-name="T78">§</text:span><text:span text:style-name="T79"><text:s/>4, za każdy dzień zwłoki licząc od dnia wyznaczonego na usunięcie <text:s text:c="2"/>wad i usterek.</text:span></text:p>
      <text:p text:style-name="P80"><text:span text:style-name="T81">3/ za odstąpienie od umowy z przyczyn zależnych od Wykonawcy - w wysokości 1% wynagrodzeni</text:span><text:span text:style-name="T82">a, o którym mowa w<text:s/></text:span><text:span text:style-name="T83">§</text:span><text:span text:style-name="T84"><text:s/>4.</text:span></text:p>
      <text:p text:style-name="P85">2. Strony zastrzegają sobie prawo do odszkodowania uzupełniającego do wysokości poniesionej szkody oraz utraconych korzyści, z zastrzeżeniem przepisu art. 145 ustawy Prawo zamówień publicznych.</text:p>
      <text:p text:style-name="P86">3. Kary umowne należne Zamawiającemu zostaną potrącone z wynagrodzenia Wykonawcy. <text:s/></text:p>
      <text:p text:style-name="P87"><text:s text:c="9"/></text:p>
      <text:p text:style-name="P88"><text:span text:style-name="T89"><text:s/></text:span><text:span text:style-name="T90">§</text:span><text:span text:style-name="T91"><text:s/>8</text:span></text:p>
      <text:p text:style-name="P92">Umowę niniejszą sporządzono w 3 egzemplarzach, jeden <text:s/>egzemplarz dla Wykonawcy i dwa <text:s/>egzemplarze dla Zamawiającego.</text:p>
      <text:p text:style-name="P93"/>
      <text:p text:style-name="P94"><text:span text:style-name="T95"><text:s text:c="6"/></text:span><text:span text:style-name="T96">ZAMAWIAJĄCY <text:s text:c="58"/></text:span><text:span text:style-name="T97"><text:s text:c="27"/>WYKONAWCA <text:s text:c="4"/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493in" fo:text-indent="-0.1972in">
        <style:tab-stops/>
      </style:paragraph-properties>
      <style:text-properties style:font-name="Ottawa, 'Times New Roman'" style:font-name-complex="Ottawa, 'Times New Roman'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WW8Num3z0" style:display-name="WW8Num3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4z0" style:display-name="WW8Num4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3" style:display-name="WW8Num3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9-03-06T11:00:00Z</dc:date>
    <meta:print-date>2019-03-06T11:00:00Z</meta:print-date>
    <meta:template xlink:href="Normal" xlink:type="simple"/>
    <meta:editing-cycles>45</meta:editing-cycles>
    <meta:editing-duration>PT552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54" meta:character-count="4569" meta:row-count="32" meta:non-whitespace-character-count="3924"/>
  </office:meta>
</office:document-meta>
</file>