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end"/>
    </style:style>
    <style:style style:name="T6" style:parent-style-name="Domyślnaczcionkaakapitu" style:family="text">
      <style:text-properties style:font-name="Times New Roman" fo:font-size="12pt" style:font-size-asian="12pt"/>
    </style:style>
    <style:style style:name="T7" style:parent-style-name="Domyślnaczcionkaakapitu" style:family="text">
      <style:text-properties style:font-name="Times New Roman" fo:font-size="12pt" style:font-size-asian="12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T16" style:parent-style-name="Domyślnaczcionkaakapitu" style:family="text">
      <style:text-properties style:font-name="Times New Roman" fo:font-weight="bold" style:font-weight-asian="bold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Times New Roman" fo:font-size="12pt" style:font-size-asian="12pt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T25" style:parent-style-name="Domyślnaczcionkaakapitu" style:family="text">
      <style:text-properties style:font-name="Times New Roman" fo:font-size="12pt" style:font-size-asian="12pt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Times New Roman" fo:font-size="12pt" style:font-size-asian="12pt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T32" style:parent-style-name="Domyślnaczcionkaakapitu" style:family="text">
      <style:text-properties style:font-name="Times New Roman" fo:font-size="12pt" style:font-size-asian="12pt"/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T35" style:parent-style-name="Domyślnaczcionkaakapitu" style:family="text">
      <style:text-properties style:font-name="Times New Roman" fo:font-size="12pt" style:font-size-asian="12pt"/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T37" style:parent-style-name="Domyślnaczcionkaakapitu" style:family="text">
      <style:text-properties style:font-name="Times New Roman" fo:font-size="12pt" style:font-size-asian="12pt"/>
    </style:style>
    <style:style style:name="T38" style:parent-style-name="Domyślnaczcionkaakapitu" style:family="text">
      <style:text-properties style:font-name="Times New Roman" fo:font-size="12pt" style:font-size-asian="12pt"/>
    </style:style>
    <style:style style:name="T39" style:parent-style-name="Domyślnaczcionkaakapitu" style:family="text">
      <style:text-properties style:font-name="Times New Roman" fo:font-size="12pt" style:font-size-asian="12pt"/>
    </style:style>
    <style:style style:name="T40" style:parent-style-name="Domyślnaczcionkaakapitu" style:family="text">
      <style:text-properties style:font-name="Times New Roman" fo:font-size="12pt" style:font-size-asian="12pt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Times New Roman" fo:font-size="12pt" style:font-size-asian="12pt"/>
    </style:style>
    <style:style style:name="T43" style:parent-style-name="Domyślnaczcionkaakapitu" style:family="text">
      <style:text-properties style:font-name="Times New Roman" fo:font-size="12pt" style:font-size-asian="12pt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Times New Roman" fo:font-size="12pt" style:font-size-asian="12pt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Times New Roman" fo:font-size="12pt" style:font-size-asian="12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P5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3" style:parent-style-name="Normalny" style:family="paragraph">
      <style:paragraph-properties fo:text-align="justify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6" style:parent-style-name="Normalny" style:family="paragraph">
      <style:paragraph-properties fo:text-align="justify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Times New Roman" fo:font-size="12pt" style:font-size-asian="12pt"/>
    </style:style>
    <style:style style:name="T5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2" style:parent-style-name="Domyślnaczcionkaakapitu" style:family="text">
      <style:text-properties style:font-name="Times New Roman" fo:font-size="12pt" style:font-size-asian="12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Times New Roman" fo:font-size="12pt" style:font-size-asian="12pt"/>
    </style:style>
    <style:style style:name="T65" style:parent-style-name="Domyślnaczcionkaakapitu" style:family="text">
      <style:text-properties style:font-name="Times New Roman" fo:font-size="12pt" style:font-size-asian="12pt"/>
    </style:style>
    <style:style style:name="T66" style:parent-style-name="Domyślnaczcionkaakapitu" style:family="text">
      <style:text-properties style:font-name="Times New Roman" fo:font-size="12pt" style:font-size-asian="12pt"/>
    </style:style>
    <style:style style:name="P6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8" style:parent-style-name="Normalny" style:family="paragraph">
      <style:paragraph-properties fo:text-align="justify"/>
    </style:style>
    <style:style style:name="P69" style:parent-style-name="Normalny" style:family="paragraph">
      <style:paragraph-properties fo:text-align="justify"/>
    </style:style>
    <style:style style:name="P70" style:parent-style-name="Normalny" style:family="paragraph">
      <style:paragraph-properties fo:text-align="justify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3" style:parent-style-name="Normalny" style:family="paragraph">
      <style:paragraph-properties fo:text-align="justify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Times New Roman" fo:font-size="12pt" style:font-size-asian="12pt"/>
    </style:style>
    <style:style style:name="P76" style:parent-style-name="Normalny" style:family="paragraph">
      <style:paragraph-properties fo:text-align="justify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Times New Roman" fo:font-size="12pt" style:font-size-asian="12pt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="Times New Roman" fo:font-size="12pt" style:font-size-asian="12pt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="Times New Roman" fo:font-size="12pt" style:font-size-asian="12pt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="Times New Roman" fo:font-size="12pt" style:font-size-asian="12pt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Times New Roman" fo:font-size="12pt" style:font-size-asian="12pt"/>
    </style:style>
    <style:style style:name="P87" style:parent-style-name="Normalny" style:family="paragraph">
      <style:paragraph-properties fo:text-align="justify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0" style:parent-style-name="Normalny" style:family="paragraph">
      <style:paragraph-properties fo:text-align="justify"/>
    </style:style>
    <style:style style:name="P91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92" style:parent-style-name="Domyślnaczcionkaakapitu" style:family="text">
      <style:text-properties style:font-name="Times New Roman" fo:font-size="12pt" style:font-size-asian="12pt"/>
    </style:style>
    <style:style style:name="P93" style:parent-style-name="Normalny" style:family="paragraph">
      <style:paragraph-properties fo:text-align="justify"/>
    </style:style>
    <style:style style:name="T94" style:parent-style-name="Domyślnaczcionkaakapitu" style:family="text">
      <style:text-properties style:font-name="Times New Roman" fo:font-size="12pt" style:font-size-asian="12pt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style:font-name="Times New Roman" fo:font-size="12pt" style:font-size-asian="12pt"/>
    </style:style>
    <style:style style:name="T97" style:parent-style-name="Domyślnaczcionkaakapitu" style:family="text">
      <style:text-properties style:font-name="Times New Roman" fo:font-size="12pt" style:font-size-asian="12pt"/>
    </style:style>
    <style:style style:name="T98" style:parent-style-name="Domyślnaczcionkaakapitu" style:family="text">
      <style:text-properties style:font-name="Times New Roman" fo:font-size="12pt" style:font-size-asian="12pt"/>
    </style:style>
    <style:style style:name="T99" style:parent-style-name="Domyślnaczcionkaakapitu" style:family="text">
      <style:text-properties style:font-name="Times New Roman" fo:font-size="12pt" style:font-size-asian="12pt"/>
    </style:style>
    <style:style style:name="P10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0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0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0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0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0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0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0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0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0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4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41" style:parent-style-name="Normalny" style:family="paragraph">
      <style:paragraph-properties fo:text-align="center"/>
    </style:style>
    <style:style style:name="T14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43" style:parent-style-name="Normalny" style:family="paragraph">
      <style:paragraph-properties fo:text-align="justify"/>
    </style:style>
    <style:style style:name="P144" style:parent-style-name="Normalny" style:family="paragraph">
      <style:paragraph-properties fo:text-align="justify"/>
    </style:style>
    <style:style style:name="T145" style:parent-style-name="Domyślnaczcionkaakapitu" style:family="text">
      <style:text-properties style:font-name="Times New Roman" fo:font-size="12pt" style:font-size-asian="12pt"/>
    </style:style>
    <style:style style:name="T146" style:parent-style-name="Domyślnaczcionkaakapitu" style:family="text">
      <style:text-properties style:font-name="Times New Roman" fo:font-size="12pt" style:font-size-asian="12pt"/>
    </style:style>
    <style:style style:name="T14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4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49" style:parent-style-name="Domyślnaczcionkaakapitu" style:family="text">
      <style:text-properties style:font-name="Times New Roman" fo:font-size="12pt" style:font-size-asian="12pt"/>
    </style:style>
    <style:style style:name="T150" style:parent-style-name="Domyślnaczcionkaakapitu" style:family="text">
      <style:text-properties style:font-name="Times New Roman" fo:font-size="12pt" style:font-size-asian="12pt"/>
    </style:style>
    <style:style style:name="T15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style:font-name="Times New Roman" fo:font-size="12pt" style:font-size-asian="12pt"/>
    </style:style>
    <style:style style:name="T154" style:parent-style-name="Domyślnaczcionkaakapitu" style:family="text">
      <style:text-properties style:font-name="Times New Roman" fo:font-size="12pt" style:font-size-asian="12pt"/>
    </style:style>
    <style:style style:name="P15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56" style:parent-style-name="Normalny" style:family="paragraph">
      <style:paragraph-properties fo:text-align="justify"/>
    </style:style>
    <style:style style:name="P157" style:parent-style-name="Normalny" style:family="paragraph">
      <style:paragraph-properties fo:text-align="center"/>
    </style:style>
    <style:style style:name="T15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59" style:parent-style-name="Normalny" style:family="paragraph">
      <style:paragraph-properties fo:text-align="justify"/>
    </style:style>
    <style:style style:name="P160" style:parent-style-name="Normalny" style:family="paragraph">
      <style:paragraph-properties fo:text-align="justify"/>
    </style:style>
    <style:style style:name="T161" style:parent-style-name="Domyślnaczcionkaakapitu" style:family="text">
      <style:text-properties style:font-name="Times New Roman" fo:font-size="12pt" style:font-size-asian="12pt"/>
    </style:style>
    <style:style style:name="T162" style:parent-style-name="Domyślnaczcionkaakapitu" style:family="text">
      <style:text-properties style:font-name="Times New Roman" fo:font-size="12pt" style:font-size-asian="12pt"/>
    </style:style>
    <style:style style:name="T16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64" style:parent-style-name="Domyślnaczcionkaakapitu" style:family="text">
      <style:text-properties style:font-name="Times New Roman" fo:font-size="12pt" style:font-size-asian="12pt"/>
    </style:style>
    <style:style style:name="T165" style:parent-style-name="Domyślnaczcionkaakapitu" style:family="text">
      <style:text-properties style:font-name="Times New Roman" fo:font-size="12pt" style:font-size-asian="12pt"/>
    </style:style>
    <style:style style:name="T166" style:parent-style-name="Domyślnaczcionkaakapitu" style:family="text">
      <style:text-properties style:font-name="Times New Roman" fo:font-size="12pt" style:font-size-asian="12pt"/>
    </style:style>
    <style:style style:name="T167" style:parent-style-name="Domyślnaczcionkaakapitu" style:family="text">
      <style:text-properties style:font-name="Times New Roman" fo:font-size="12pt" style:font-size-asian="12pt"/>
    </style:style>
    <style:style style:name="T168" style:parent-style-name="Domyślnaczcionkaakapitu" style:family="text">
      <style:text-properties style:font-name="Times New Roman" fo:font-size="12pt" style:font-size-asian="12pt"/>
    </style:style>
    <style:style style:name="T16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70" style:parent-style-name="Domyślnaczcionkaakapitu" style:family="text">
      <style:text-properties style:font-name="Times New Roman" fo:font-size="12pt" style:font-size-asian="12pt"/>
    </style:style>
    <style:style style:name="P171" style:parent-style-name="Normalny" style:family="paragraph">
      <style:paragraph-properties fo:text-align="justify"/>
    </style:style>
    <style:style style:name="T172" style:parent-style-name="Domyślnaczcionkaakapitu" style:family="text">
      <style:text-properties style:font-name="Times New Roman" fo:font-size="12pt" style:font-size-asian="12pt"/>
    </style:style>
    <style:style style:name="P173" style:parent-style-name="Normalny" style:family="paragraph">
      <style:paragraph-properties fo:text-align="justify"/>
    </style:style>
    <style:style style:name="T174" style:parent-style-name="Domyślnaczcionkaakapitu" style:family="text">
      <style:text-properties style:font-name="Times New Roman" fo:font-size="12pt" style:font-size-asian="12pt"/>
    </style:style>
    <style:style style:name="P175" style:parent-style-name="Normalny" style:family="paragraph">
      <style:paragraph-properties fo:text-align="justify"/>
    </style:style>
    <style:style style:name="T176" style:parent-style-name="Domyślnaczcionkaakapitu" style:family="text">
      <style:text-properties style:font-name="Times New Roman" fo:font-size="12pt" style:font-size-asian="12pt"/>
    </style:style>
    <style:style style:name="P177" style:parent-style-name="Normalny" style:family="paragraph">
      <style:paragraph-properties fo:text-align="justify"/>
    </style:style>
    <style:style style:name="T178" style:parent-style-name="Domyślnaczcionkaakapitu" style:family="text">
      <style:text-properties style:font-name="Times New Roman" fo:font-size="12pt" style:font-size-asian="12pt"/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style:font-name="Times New Roman" fo:font-size="12pt" style:font-size-asian="12pt"/>
    </style:style>
    <style:style style:name="P181" style:parent-style-name="Normalny" style:family="paragraph">
      <style:paragraph-properties fo:text-align="justify"/>
    </style:style>
    <style:style style:name="T182" style:parent-style-name="Domyślnaczcionkaakapitu" style:family="text">
      <style:text-properties style:font-name="Times New Roman" fo:font-size="12pt" style:font-size-asian="12pt"/>
    </style:style>
    <style:style style:name="P183" style:parent-style-name="Normalny" style:family="paragraph">
      <style:paragraph-properties fo:text-align="justify"/>
    </style:style>
    <style:style style:name="T184" style:parent-style-name="Domyślnaczcionkaakapitu" style:family="text">
      <style:text-properties style:font-name="Times New Roman" fo:font-size="12pt" style:font-size-asian="12pt"/>
    </style:style>
    <style:style style:name="P185" style:parent-style-name="Normalny" style:family="paragraph">
      <style:paragraph-properties fo:text-align="justify"/>
    </style:style>
    <style:style style:name="T186" style:parent-style-name="Domyślnaczcionkaakapitu" style:family="text">
      <style:text-properties style:font-name="Times New Roman" fo:font-size="12pt" style:font-size-asian="12pt"/>
    </style:style>
    <style:style style:name="P187" style:parent-style-name="Normalny" style:family="paragraph">
      <style:paragraph-properties fo:text-align="justify"/>
    </style:style>
    <style:style style:name="T188" style:parent-style-name="Domyślnaczcionkaakapitu" style:family="text">
      <style:text-properties style:font-name="Times New Roman" fo:font-size="12pt" style:font-size-asian="12pt"/>
    </style:style>
    <style:style style:name="P189" style:parent-style-name="Normalny" style:family="paragraph">
      <style:paragraph-properties fo:text-align="justify"/>
    </style:style>
    <style:style style:name="T190" style:parent-style-name="Domyślnaczcionkaakapitu" style:family="text">
      <style:text-properties style:font-name="Times New Roman" fo:font-size="12pt" style:font-size-asian="12pt"/>
    </style:style>
    <style:style style:name="P191" style:parent-style-name="Normalny" style:family="paragraph">
      <style:paragraph-properties fo:text-align="justify"/>
    </style:style>
    <style:style style:name="T192" style:parent-style-name="Domyślnaczcionkaakapitu" style:family="text">
      <style:text-properties style:font-name="Times New Roman" fo:font-size="12pt" style:font-size-asian="12pt"/>
    </style:style>
    <style:style style:name="P193" style:parent-style-name="Normalny" style:family="paragraph">
      <style:paragraph-properties fo:text-align="justify"/>
    </style:style>
    <style:style style:name="T194" style:parent-style-name="Domyślnaczcionkaakapitu" style:family="text">
      <style:text-properties style:font-name="Times New Roman" fo:font-size="12pt" style:font-size-asian="12pt"/>
    </style:style>
    <style:style style:name="P195" style:parent-style-name="Normalny" style:family="paragraph">
      <style:paragraph-properties fo:text-align="justify"/>
    </style:style>
    <style:style style:name="T196" style:parent-style-name="Domyślnaczcionkaakapitu" style:family="text">
      <style:text-properties style:font-name="Times New Roman" fo:font-size="12pt" style:font-size-asian="12pt"/>
    </style:style>
    <style:style style:name="P197" style:parent-style-name="Normalny" style:family="paragraph">
      <style:paragraph-properties fo:text-align="justify"/>
    </style:style>
    <style:style style:name="T198" style:parent-style-name="Domyślnaczcionkaakapitu" style:family="text">
      <style:text-properties style:font-name="Times New Roman" fo:font-size="12pt" style:font-size-asian="12pt"/>
    </style:style>
    <style:style style:name="P199" style:parent-style-name="Normalny" style:family="paragraph">
      <style:paragraph-properties fo:text-align="justify"/>
    </style:style>
    <style:style style:name="T200" style:parent-style-name="Domyślnaczcionkaakapitu" style:family="text">
      <style:text-properties style:font-name="Times New Roman" fo:font-size="12pt" style:font-size-asian="12pt"/>
    </style:style>
    <style:style style:name="P201" style:parent-style-name="Normalny" style:family="paragraph">
      <style:paragraph-properties fo:text-align="justify"/>
    </style:style>
    <style:style style:name="T202" style:parent-style-name="Domyślnaczcionkaakapitu" style:family="text">
      <style:text-properties style:font-name="Times New Roman" fo:font-size="12pt" style:font-size-asian="12pt"/>
    </style:style>
    <style:style style:name="P20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04" style:parent-style-name="Normalny" style:family="paragraph">
      <style:paragraph-properties fo:text-align="justify"/>
    </style:style>
    <style:style style:name="P205" style:parent-style-name="Normalny" style:family="paragraph">
      <style:paragraph-properties fo:text-align="justify"/>
    </style:style>
    <style:style style:name="P206" style:parent-style-name="Normalny" style:family="paragraph">
      <style:paragraph-properties fo:text-align="justify"/>
    </style:style>
    <style:style style:name="P207" style:parent-style-name="Normalny" style:family="paragraph">
      <style:paragraph-properties fo:text-align="center"/>
    </style:style>
    <style:style style:name="T20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09" style:parent-style-name="Normalny" style:family="paragraph">
      <style:paragraph-properties fo:text-align="justify"/>
    </style:style>
    <style:style style:name="P210" style:parent-style-name="Normalny" style:family="paragraph">
      <style:paragraph-properties fo:text-align="justify"/>
    </style:style>
    <style:style style:name="T211" style:parent-style-name="Domyślnaczcionkaakapitu" style:family="text">
      <style:text-properties style:font-name="Times New Roman" fo:font-size="12pt" style:font-size-asian="12pt"/>
    </style:style>
    <style:style style:name="P21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13" style:parent-style-name="Normalny" style:family="paragraph">
      <style:paragraph-properties fo:text-align="justify"/>
    </style:style>
    <style:style style:name="T214" style:parent-style-name="Domyślnaczcionkaakapitu" style:family="text">
      <style:text-properties style:font-name="Times New Roman" fo:font-size="12pt" style:font-size-asian="12pt"/>
    </style:style>
    <style:style style:name="T215" style:parent-style-name="Domyślnaczcionkaakapitu" style:family="text">
      <style:text-properties style:font-name="Times New Roman" fo:font-size="12pt" style:font-size-asian="12pt"/>
    </style:style>
    <style:style style:name="P216" style:parent-style-name="Normalny" style:family="paragraph">
      <style:paragraph-properties fo:text-align="justify"/>
    </style:style>
    <style:style style:name="T217" style:parent-style-name="Domyślnaczcionkaakapitu" style:family="text">
      <style:text-properties style:font-name="Times New Roman" fo:font-size="12pt" style:font-size-asian="12pt"/>
    </style:style>
    <style:style style:name="P218" style:parent-style-name="Normalny" style:family="paragraph">
      <style:paragraph-properties fo:text-align="justify"/>
    </style:style>
    <style:style style:name="T219" style:parent-style-name="Domyślnaczcionkaakapitu" style:family="text">
      <style:text-properties style:font-name="Times New Roman" fo:font-size="12pt" style:font-size-asian="12pt"/>
    </style:style>
    <style:style style:name="P22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21" style:parent-style-name="Normalny" style:family="paragraph">
      <style:paragraph-properties fo:text-align="justify"/>
    </style:style>
    <style:style style:name="P222" style:parent-style-name="Normalny" style:family="paragraph">
      <style:paragraph-properties fo:text-align="justify"/>
    </style:style>
    <style:style style:name="P223" style:parent-style-name="Normalny" style:family="paragraph">
      <style:paragraph-properties fo:text-align="center"/>
    </style:style>
    <style:style style:name="T22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25" style:parent-style-name="Normalny" style:family="paragraph">
      <style:paragraph-properties fo:text-align="justify"/>
    </style:style>
    <style:style style:name="P22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2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28" style:parent-style-name="Normalny" style:family="paragraph">
      <style:paragraph-properties fo:text-align="justify"/>
    </style:style>
    <style:style style:name="P229" style:parent-style-name="Normalny" style:family="paragraph">
      <style:paragraph-properties fo:text-align="justify"/>
    </style:style>
    <style:style style:name="T230" style:parent-style-name="Domyślnaczcionkaakapitu" style:family="text">
      <style:text-properties style:font-name="Times New Roman" fo:font-size="12pt" style:font-size-asian="12pt"/>
    </style:style>
    <style:style style:name="P231" style:parent-style-name="Normalny" style:family="paragraph">
      <style:paragraph-properties fo:text-align="justify"/>
    </style:style>
    <style:style style:name="P232" style:parent-style-name="Normalny" style:family="paragraph">
      <style:paragraph-properties fo:text-align="justify"/>
    </style:style>
    <style:style style:name="T233" style:parent-style-name="Domyślnaczcionkaakapitu" style:family="text">
      <style:text-properties style:font-name="Times New Roman" fo:font-size="12pt" style:font-size-asian="12pt"/>
    </style:style>
    <style:style style:name="P234" style:parent-style-name="Normalny" style:family="paragraph">
      <style:paragraph-properties fo:text-align="justify"/>
    </style:style>
    <style:style style:name="T235" style:parent-style-name="Domyślnaczcionkaakapitu" style:family="text">
      <style:text-properties style:font-name="Times New Roman" fo:font-size="12pt" style:font-size-asian="12pt"/>
    </style:style>
    <style:style style:name="P236" style:parent-style-name="Normalny" style:family="paragraph">
      <style:paragraph-properties fo:text-align="justify"/>
    </style:style>
    <style:style style:name="P237" style:parent-style-name="Normalny" style:family="paragraph">
      <style:paragraph-properties fo:text-align="justify"/>
    </style:style>
    <style:style style:name="T238" style:parent-style-name="Domyślnaczcionkaakapitu" style:family="text">
      <style:text-properties style:font-name="Times New Roman" fo:font-size="12pt" style:font-size-asian="12pt"/>
    </style:style>
    <style:style style:name="T239" style:parent-style-name="Domyślnaczcionkaakapitu" style:family="text">
      <style:text-properties style:font-name="Times New Roman" fo:font-size="12pt" style:font-size-asian="12pt"/>
    </style:style>
    <style:style style:name="P240" style:parent-style-name="Normalny" style:family="paragraph">
      <style:paragraph-properties fo:text-align="justify"/>
    </style:style>
    <style:style style:name="P241" style:parent-style-name="Normalny" style:family="paragraph">
      <style:paragraph-properties fo:text-align="justify"/>
    </style:style>
    <style:style style:name="P24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43" style:parent-style-name="Normalny" style:family="paragraph">
      <style:paragraph-properties fo:text-align="center"/>
    </style:style>
    <style:style style:name="P244" style:parent-style-name="Normalny" style:family="paragraph">
      <style:paragraph-properties fo:text-align="justify"/>
    </style:style>
    <style:style style:name="T245" style:parent-style-name="Domyślnaczcionkaakapitu" style:family="text">
      <style:text-properties style:font-name="Times New Roman" fo:font-size="12pt" style:font-size-asian="12pt"/>
    </style:style>
    <style:style style:name="P246" style:parent-style-name="Normalny" style:family="paragraph">
      <style:paragraph-properties fo:text-align="justify"/>
    </style:style>
    <style:style style:name="T247" style:parent-style-name="Domyślnaczcionkaakapitu" style:family="text">
      <style:text-properties style:font-name="Times New Roman" fo:font-size="12pt" style:font-size-asian="12pt"/>
    </style:style>
    <style:style style:name="T248" style:parent-style-name="Domyślnaczcionkaakapitu" style:family="text">
      <style:text-properties style:font-name="Times New Roman" fo:color="#0563C1" fo:font-size="12pt" style:font-size-asian="12pt" style:text-underline-type="single" style:text-underline-style="solid" style:text-underline-width="auto" style:text-underline-mode="continuous"/>
    </style:style>
    <style:style style:name="T249" style:parent-style-name="Domyślnaczcionkaakapitu" style:family="text">
      <style:text-properties style:font-name="Times New Roman" fo:font-size="12pt" style:font-size-asian="12pt"/>
    </style:style>
    <style:style style:name="P250" style:parent-style-name="Normalny" style:family="paragraph">
      <style:paragraph-properties fo:text-align="justify"/>
    </style:style>
    <style:style style:name="T251" style:parent-style-name="Domyślnaczcionkaakapitu" style:family="text">
      <style:text-properties style:font-name="Times New Roman" fo:font-size="12pt" style:font-size-asian="12pt"/>
    </style:style>
    <style:style style:name="T252" style:parent-style-name="Domyślnaczcionkaakapitu" style:family="text">
      <style:text-properties style:font-name="Times New Roman" fo:font-size="12pt" style:font-size-asian="12pt"/>
    </style:style>
    <style:style style:name="P253" style:parent-style-name="Normalny" style:family="paragraph">
      <style:paragraph-properties fo:text-align="justify"/>
    </style:style>
    <style:style style:name="T254" style:parent-style-name="Domyślnaczcionkaakapitu" style:family="text">
      <style:text-properties style:font-name="Times New Roman" fo:font-size="12pt" style:font-size-asian="12pt"/>
    </style:style>
    <style:style style:name="T255" style:parent-style-name="Domyślnaczcionkaakapitu" style:family="text">
      <style:text-properties style:font-name="Times New Roman" fo:font-size="12pt" style:font-size-asian="12pt"/>
    </style:style>
    <style:style style:name="P256" style:parent-style-name="Normalny" style:family="paragraph">
      <style:paragraph-properties fo:text-align="justify"/>
    </style:style>
    <style:style style:name="T257" style:parent-style-name="Domyślnaczcionkaakapitu" style:family="text">
      <style:text-properties style:font-name="Times New Roman" fo:font-size="12pt" style:font-size-asian="12pt"/>
    </style:style>
    <style:style style:name="P258" style:parent-style-name="Normalny" style:family="paragraph">
      <style:paragraph-properties fo:text-align="justify"/>
    </style:style>
    <style:style style:name="T259" style:parent-style-name="Domyślnaczcionkaakapitu" style:family="text">
      <style:text-properties style:font-name="Times New Roman" fo:font-size="12pt" style:font-size-asian="12pt"/>
    </style:style>
    <style:style style:name="P260" style:parent-style-name="Normalny" style:list-style-name="LFO2" style:family="paragraph">
      <style:paragraph-properties fo:text-align="justify"/>
    </style:style>
    <style:style style:name="T261" style:parent-style-name="Domyślnaczcionkaakapitu" style:family="text">
      <style:text-properties style:font-name="Times New Roman" fo:font-size="12pt" style:font-size-asian="12pt"/>
    </style:style>
    <style:style style:name="T262" style:parent-style-name="Domyślnaczcionkaakapitu" style:family="text">
      <style:text-properties style:font-name="Times New Roman" fo:font-size="12pt" style:font-size-asian="12pt"/>
    </style:style>
    <style:style style:name="P263" style:parent-style-name="Normalny" style:list-style-name="LFO2" style:family="paragraph">
      <style:paragraph-properties fo:text-align="justify"/>
    </style:style>
    <style:style style:name="T264" style:parent-style-name="Domyślnaczcionkaakapitu" style:family="text">
      <style:text-properties style:font-name="Times New Roman" fo:font-size="12pt" style:font-size-asian="12pt"/>
    </style:style>
    <style:style style:name="P265" style:parent-style-name="Normalny" style:family="paragraph">
      <style:paragraph-properties fo:text-align="justify"/>
    </style:style>
    <style:style style:name="T266" style:parent-style-name="Domyślnaczcionkaakapitu" style:family="text">
      <style:text-properties style:font-name="Times New Roman" fo:font-size="12pt" style:font-size-asian="12pt"/>
    </style:style>
    <style:style style:name="P267" style:parent-style-name="Normalny" style:family="paragraph">
      <style:paragraph-properties fo:text-align="justify"/>
    </style:style>
    <style:style style:name="T268" style:parent-style-name="Domyślnaczcionkaakapitu" style:family="text">
      <style:text-properties style:font-name="Times New Roman" fo:font-size="12pt" style:font-size-asian="12pt"/>
    </style:style>
    <style:style style:name="T269" style:parent-style-name="Domyślnaczcionkaakapitu" style:family="text">
      <style:text-properties style:font-name="Times New Roman" fo:font-size="12pt" style:font-size-asian="12pt"/>
    </style:style>
    <style:style style:name="P270" style:parent-style-name="Normalny" style:family="paragraph">
      <style:paragraph-properties fo:text-align="justify"/>
    </style:style>
    <style:style style:name="T271" style:parent-style-name="Domyślnaczcionkaakapitu" style:family="text">
      <style:text-properties style:font-name="Times New Roman" fo:font-size="12pt" style:font-size-asian="12pt"/>
    </style:style>
    <style:style style:name="T272" style:parent-style-name="Domyślnaczcionkaakapitu" style:family="text">
      <style:text-properties style:font-name="Times New Roman" fo:font-size="12pt" style:font-size-asian="12pt"/>
    </style:style>
    <style:style style:name="T273" style:parent-style-name="Domyślnaczcionkaakapitu" style:family="text">
      <style:text-properties style:font-name="Times New Roman" fo:font-size="12pt" style:font-size-asian="12pt"/>
    </style:style>
    <style:style style:name="T274" style:parent-style-name="Domyślnaczcionkaakapitu" style:family="text">
      <style:text-properties style:font-name="Times New Roman" fo:font-size="12pt" style:font-size-asian="12pt"/>
    </style:style>
    <style:style style:name="P275" style:parent-style-name="Normalny" style:family="paragraph">
      <style:paragraph-properties fo:text-align="justify"/>
    </style:style>
    <style:style style:name="T276" style:parent-style-name="Domyślnaczcionkaakapitu" style:family="text">
      <style:text-properties style:font-name="Times New Roman" fo:font-size="12pt" style:font-size-asian="12pt"/>
    </style:style>
    <style:style style:name="T277" style:parent-style-name="Domyślnaczcionkaakapitu" style:family="text">
      <style:text-properties style:font-name="Times New Roman" fo:font-size="12pt" style:font-size-asian="12pt"/>
    </style:style>
    <style:style style:name="P278" style:parent-style-name="Normalny" style:family="paragraph">
      <style:paragraph-properties fo:text-align="justify"/>
    </style:style>
    <style:style style:name="T279" style:parent-style-name="Domyślnaczcionkaakapitu" style:family="text">
      <style:text-properties style:font-name="Times New Roman" fo:font-size="12pt" style:font-size-asian="12pt"/>
    </style:style>
    <style:style style:name="P280" style:parent-style-name="Normalny" style:family="paragraph">
      <style:paragraph-properties fo:text-align="justify"/>
    </style:style>
    <style:style style:name="T281" style:parent-style-name="Domyślnaczcionkaakapitu" style:family="text">
      <style:text-properties style:font-name="Times New Roman" fo:font-size="12pt" style:font-size-asian="12pt"/>
    </style:style>
    <style:style style:name="T282" style:parent-style-name="Domyślnaczcionkaakapitu" style:family="text">
      <style:text-properties style:font-name="Times New Roman" fo:font-size="12pt" style:font-size-asian="12pt"/>
    </style:style>
    <style:style style:name="P283" style:parent-style-name="Normalny" style:family="paragraph">
      <style:paragraph-properties fo:text-align="justify"/>
    </style:style>
    <style:style style:name="T284" style:parent-style-name="Domyślnaczcionkaakapitu" style:family="text">
      <style:text-properties style:font-name="Times New Roman" fo:font-size="12pt" style:font-size-asian="12pt"/>
    </style:style>
    <style:style style:name="T285" style:parent-style-name="Domyślnaczcionkaakapitu" style:family="text">
      <style:text-properties style:font-name="Times New Roman" fo:font-size="12pt" style:font-size-asian="12pt"/>
    </style:style>
    <style:style style:name="P28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87" style:parent-style-name="Normalny" style:family="paragraph">
      <style:paragraph-properties fo:text-align="justify"/>
    </style:style>
    <style:style style:name="T288" style:parent-style-name="Domyślnaczcionkaakapitu" style:family="text">
      <style:text-properties style:font-name="Times New Roman" fo:font-size="12pt" style:font-size-asian="12pt"/>
    </style:style>
    <style:style style:name="T289" style:parent-style-name="Domyślnaczcionkaakapitu" style:family="text">
      <style:text-properties style:font-name="Times New Roman" fo:font-size="12pt" style:font-size-asian="12pt"/>
    </style:style>
    <style:style style:name="T290" style:parent-style-name="Domyślnaczcionkaakapitu" style:family="text">
      <style:text-properties style:font-name="Times New Roman" fo:font-size="12pt" style:font-size-asian="12pt"/>
    </style:style>
    <style:style style:name="P29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9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9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9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9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9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9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9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9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0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0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0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0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0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0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0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0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0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09" style:parent-style-name="Normalny" style:family="paragraph">
      <style:paragraph-properties fo:text-align="justify"/>
    </style:style>
    <style:style style:name="T310" style:parent-style-name="Domyślnaczcionkaakapitu" style:family="text">
      <style:text-properties style:font-name="Times New Roman" fo:font-size="12pt" style:font-size-asian="12pt"/>
    </style:style>
    <style:style style:name="T311" style:parent-style-name="Domyślnaczcionkaakapitu" style:family="text">
      <style:text-properties style:font-name="Times New Roman" fo:font-size="12pt" style:font-size-asian="12pt"/>
    </style:style>
    <style:style style:name="T312" style:parent-style-name="Domyślnaczcionkaakapitu" style:family="text">
      <style:text-properties style:font-name="Times New Roman" fo:font-size="12pt" style:font-size-asian="12pt"/>
    </style:style>
    <style:style style:name="P313" style:parent-style-name="Normalny" style:family="paragraph">
      <style:paragraph-properties fo:text-align="justify"/>
    </style:style>
    <style:style style:name="P314" style:parent-style-name="Normalny" style:family="paragraph">
      <style:paragraph-properties fo:text-align="center"/>
    </style:style>
    <style:style style:name="T31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16" style:parent-style-name="Normalny" style:family="paragraph">
      <style:paragraph-properties fo:text-align="justify"/>
    </style:style>
    <style:style style:name="P317" style:parent-style-name="Normalny" style:family="paragraph">
      <style:paragraph-properties fo:text-align="justify"/>
    </style:style>
    <style:style style:name="T318" style:parent-style-name="Domyślnaczcionkaakapitu" style:family="text">
      <style:text-properties style:font-name="Times New Roman" fo:font-size="12pt" style:font-size-asian="12pt"/>
    </style:style>
    <style:style style:name="T319" style:parent-style-name="Domyślnaczcionkaakapitu" style:family="text">
      <style:text-properties style:font-name="Times New Roman" fo:font-size="12pt" style:font-size-asian="12pt"/>
    </style:style>
    <style:style style:name="P320" style:parent-style-name="Normalny" style:family="paragraph">
      <style:paragraph-properties fo:text-align="justify"/>
    </style:style>
    <style:style style:name="T321" style:parent-style-name="Domyślnaczcionkaakapitu" style:family="text">
      <style:text-properties style:font-name="Times New Roman" fo:font-size="12pt" style:font-size-asian="12pt"/>
    </style:style>
    <style:style style:name="P322" style:parent-style-name="Normalny" style:family="paragraph">
      <style:paragraph-properties fo:text-align="justify"/>
    </style:style>
    <style:style style:name="T323" style:parent-style-name="Domyślnaczcionkaakapitu" style:family="text">
      <style:text-properties style:font-name="Times New Roman" fo:font-size="12pt" style:font-size-asian="12pt"/>
    </style:style>
    <style:style style:name="T324" style:parent-style-name="Domyślnaczcionkaakapitu" style:family="text">
      <style:text-properties style:font-name="Times New Roman" fo:font-size="12pt" style:font-size-asian="12pt"/>
    </style:style>
    <style:style style:name="P325" style:parent-style-name="Normalny" style:family="paragraph">
      <style:paragraph-properties fo:text-align="justify"/>
    </style:style>
    <style:style style:name="T326" style:parent-style-name="Domyślnaczcionkaakapitu" style:family="text">
      <style:text-properties style:font-name="Times New Roman" fo:font-size="12pt" style:font-size-asian="12pt"/>
    </style:style>
    <style:style style:name="T327" style:parent-style-name="Domyślnaczcionkaakapitu" style:family="text">
      <style:text-properties style:font-name="Times New Roman" fo:font-size="12pt" style:font-size-asian="12pt"/>
    </style:style>
    <style:style style:name="P328" style:parent-style-name="Normalny" style:family="paragraph">
      <style:paragraph-properties fo:text-align="justify"/>
    </style:style>
    <style:style style:name="T329" style:parent-style-name="Domyślnaczcionkaakapitu" style:family="text">
      <style:text-properties style:font-name="Times New Roman" fo:font-size="12pt" style:font-size-asian="12pt"/>
    </style:style>
    <style:style style:name="P330" style:parent-style-name="Normalny" style:family="paragraph">
      <style:paragraph-properties fo:text-align="justify"/>
    </style:style>
    <style:style style:name="T331" style:parent-style-name="Domyślnaczcionkaakapitu" style:family="text">
      <style:text-properties style:font-name="Times New Roman" fo:font-size="12pt" style:font-size-asian="12pt"/>
    </style:style>
    <style:style style:name="P332" style:parent-style-name="Normalny" style:family="paragraph">
      <style:paragraph-properties fo:text-align="justify"/>
    </style:style>
    <style:style style:name="T333" style:parent-style-name="Domyślnaczcionkaakapitu" style:family="text">
      <style:text-properties style:font-name="Times New Roman" fo:font-size="12pt" style:font-size-asian="12pt"/>
    </style:style>
    <style:style style:name="P334" style:parent-style-name="Normalny" style:family="paragraph">
      <style:paragraph-properties fo:text-align="justify"/>
    </style:style>
    <style:style style:name="T335" style:parent-style-name="Domyślnaczcionkaakapitu" style:family="text">
      <style:text-properties style:font-name="Times New Roman" fo:font-size="12pt" style:font-size-asian="12pt"/>
    </style:style>
    <style:style style:name="P336" style:parent-style-name="Normalny" style:family="paragraph">
      <style:paragraph-properties fo:text-align="justify"/>
    </style:style>
    <style:style style:name="T337" style:parent-style-name="Domyślnaczcionkaakapitu" style:family="text">
      <style:text-properties style:font-name="Times New Roman" fo:font-size="12pt" style:font-size-asian="12pt"/>
    </style:style>
    <style:style style:name="P338" style:parent-style-name="Normalny" style:family="paragraph">
      <style:paragraph-properties fo:text-align="justify"/>
    </style:style>
    <style:style style:name="T339" style:parent-style-name="Domyślnaczcionkaakapitu" style:family="text">
      <style:text-properties style:font-name="Times New Roman" fo:font-size="12pt" style:font-size-asian="12pt"/>
    </style:style>
    <style:style style:name="T340" style:parent-style-name="Domyślnaczcionkaakapitu" style:family="text">
      <style:text-properties style:font-name="Times New Roman" fo:font-size="12pt" style:font-size-asian="12pt"/>
    </style:style>
    <style:style style:name="P341" style:parent-style-name="Normalny" style:family="paragraph">
      <style:paragraph-properties fo:text-align="justify"/>
    </style:style>
    <style:style style:name="T342" style:parent-style-name="Domyślnaczcionkaakapitu" style:family="text">
      <style:text-properties style:font-name="Times New Roman" fo:font-size="12pt" style:font-size-asian="12pt"/>
    </style:style>
    <style:style style:name="P343" style:parent-style-name="Normalny" style:family="paragraph">
      <style:paragraph-properties fo:text-align="justify"/>
    </style:style>
    <style:style style:name="T344" style:parent-style-name="Domyślnaczcionkaakapitu" style:family="text">
      <style:text-properties style:font-name="Times New Roman" fo:font-size="12pt" style:font-size-asian="12pt"/>
    </style:style>
    <style:style style:name="P345" style:parent-style-name="Normalny" style:family="paragraph">
      <style:paragraph-properties fo:text-align="justify"/>
    </style:style>
    <style:style style:name="T346" style:parent-style-name="Domyślnaczcionkaakapitu" style:family="text">
      <style:text-properties style:font-name="Times New Roman" fo:font-size="12pt" style:font-size-asian="12pt"/>
    </style:style>
    <style:style style:name="P347" style:parent-style-name="Normalny" style:family="paragraph">
      <style:paragraph-properties fo:text-align="justify"/>
    </style:style>
    <style:style style:name="T348" style:parent-style-name="Domyślnaczcionkaakapitu" style:family="text">
      <style:text-properties style:font-name="Times New Roman" fo:font-size="12pt" style:font-size-asian="12pt"/>
    </style:style>
    <style:style style:name="T349" style:parent-style-name="Domyślnaczcionkaakapitu" style:family="text">
      <style:text-properties style:font-name="Times New Roman" fo:font-size="12pt" style:font-size-asian="12pt"/>
    </style:style>
    <style:style style:name="P350" style:parent-style-name="Normalny" style:family="paragraph">
      <style:paragraph-properties fo:text-align="justify"/>
    </style:style>
    <style:style style:name="T351" style:parent-style-name="Domyślnaczcionkaakapitu" style:family="text">
      <style:text-properties style:font-name="Times New Roman" fo:font-size="12pt" style:font-size-asian="12pt"/>
    </style:style>
    <style:style style:name="P352" style:parent-style-name="Normalny" style:family="paragraph">
      <style:paragraph-properties fo:text-align="justify"/>
    </style:style>
    <style:style style:name="T353" style:parent-style-name="Domyślnaczcionkaakapitu" style:family="text">
      <style:text-properties style:font-name="Times New Roman" fo:font-size="12pt" style:font-size-asian="12pt"/>
    </style:style>
    <style:style style:name="P354" style:parent-style-name="Normalny" style:family="paragraph">
      <style:paragraph-properties fo:text-align="justify"/>
    </style:style>
    <style:style style:name="T355" style:parent-style-name="Domyślnaczcionkaakapitu" style:family="text">
      <style:text-properties style:font-name="Times New Roman" fo:font-size="12pt" style:font-size-asian="12pt"/>
    </style:style>
    <style:style style:name="P356" style:parent-style-name="Normalny" style:family="paragraph">
      <style:paragraph-properties fo:text-align="justify"/>
    </style:style>
    <style:style style:name="P357" style:parent-style-name="Normalny" style:family="paragraph">
      <style:paragraph-properties fo:text-align="center"/>
    </style:style>
    <style:style style:name="T35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59" style:parent-style-name="Normalny" style:family="paragraph">
      <style:paragraph-properties fo:text-align="justify"/>
    </style:style>
    <style:style style:name="P360" style:parent-style-name="Normalny" style:family="paragraph">
      <style:paragraph-properties fo:text-align="justify"/>
    </style:style>
    <style:style style:name="T361" style:parent-style-name="Domyślnaczcionkaakapitu" style:family="text">
      <style:text-properties style:font-name="Times New Roman" fo:font-size="12pt" style:font-size-asian="12pt"/>
    </style:style>
    <style:style style:name="P362" style:parent-style-name="Normalny" style:family="paragraph">
      <style:paragraph-properties fo:text-align="center"/>
    </style:style>
    <style:style style:name="T36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64" style:parent-style-name="Normalny" style:family="paragraph">
      <style:paragraph-properties fo:text-align="justify"/>
    </style:style>
    <style:style style:name="P365" style:parent-style-name="Normalny" style:family="paragraph">
      <style:paragraph-properties fo:text-align="justify"/>
    </style:style>
    <style:style style:name="T366" style:parent-style-name="Domyślnaczcionkaakapitu" style:family="text">
      <style:text-properties style:font-name="Times New Roman" fo:font-size="12pt" style:font-size-asian="12pt"/>
    </style:style>
    <style:style style:name="P367" style:parent-style-name="Normalny" style:family="paragraph">
      <style:paragraph-properties fo:text-align="justify"/>
    </style:style>
    <style:style style:name="T368" style:parent-style-name="Domyślnaczcionkaakapitu" style:family="text">
      <style:text-properties style:font-name="Times New Roman" fo:font-size="12pt" style:font-size-asian="12pt"/>
    </style:style>
    <style:style style:name="T369" style:parent-style-name="Domyślnaczcionkaakapitu" style:family="text">
      <style:text-properties style:font-name="Times New Roman" fo:font-size="12pt" style:font-size-asian="12pt"/>
    </style:style>
    <style:style style:name="P370" style:parent-style-name="Normalny" style:family="paragraph">
      <style:paragraph-properties fo:text-align="justify"/>
    </style:style>
    <style:style style:name="T371" style:parent-style-name="Domyślnaczcionkaakapitu" style:family="text">
      <style:text-properties style:font-name="Times New Roman" fo:font-size="12pt" style:font-size-asian="12pt"/>
    </style:style>
    <style:style style:name="P372" style:parent-style-name="Normalny" style:family="paragraph">
      <style:paragraph-properties fo:text-align="justify"/>
    </style:style>
    <style:style style:name="T373" style:parent-style-name="Domyślnaczcionkaakapitu" style:family="text">
      <style:text-properties style:font-name="Times New Roman" fo:font-size="12pt" style:font-size-asian="12pt"/>
    </style:style>
    <style:style style:name="P374" style:parent-style-name="Normalny" style:family="paragraph">
      <style:paragraph-properties fo:text-align="justify"/>
    </style:style>
    <style:style style:name="T375" style:parent-style-name="Domyślnaczcionkaakapitu" style:family="text">
      <style:text-properties style:font-name="Times New Roman" fo:font-size="12pt" style:font-size-asian="12pt"/>
    </style:style>
    <style:style style:name="T376" style:parent-style-name="Domyślnaczcionkaakapitu" style:family="text">
      <style:text-properties style:font-name="Times New Roman" fo:font-size="12pt" style:font-size-asian="12pt"/>
    </style:style>
    <style:style style:name="P377" style:parent-style-name="Normalny" style:family="paragraph">
      <style:paragraph-properties fo:text-align="justify"/>
    </style:style>
    <style:style style:name="T378" style:parent-style-name="Domyślnaczcionkaakapitu" style:family="text">
      <style:text-properties style:font-name="Times New Roman" fo:font-size="12pt" style:font-size-asian="12pt"/>
    </style:style>
    <style:style style:name="P379" style:parent-style-name="Normalny" style:family="paragraph">
      <style:paragraph-properties fo:text-align="justify"/>
    </style:style>
    <style:style style:name="T380" style:parent-style-name="Domyślnaczcionkaakapitu" style:family="text">
      <style:text-properties style:font-name="Times New Roman" fo:font-size="12pt" style:font-size-asian="12pt"/>
    </style:style>
    <style:style style:name="T381" style:parent-style-name="Domyślnaczcionkaakapitu" style:family="text">
      <style:text-properties style:font-name="Times New Roman" fo:font-size="12pt" style:font-size-asian="12pt"/>
    </style:style>
    <style:style style:name="P382" style:parent-style-name="Normalny" style:family="paragraph">
      <style:paragraph-properties fo:text-align="justify"/>
    </style:style>
    <style:style style:name="T383" style:parent-style-name="Domyślnaczcionkaakapitu" style:family="text">
      <style:text-properties style:font-name="Times New Roman" fo:font-size="12pt" style:font-size-asian="12pt"/>
    </style:style>
    <style:style style:name="T384" style:parent-style-name="Domyślnaczcionkaakapitu" style:family="text">
      <style:text-properties style:font-name="Times New Roman" fo:font-size="12pt" style:font-size-asian="12pt"/>
    </style:style>
    <style:style style:name="T385" style:parent-style-name="Domyślnaczcionkaakapitu" style:family="text">
      <style:text-properties style:font-name="Times New Roman" fo:font-size="12pt" style:font-size-asian="12pt"/>
    </style:style>
    <style:style style:name="P386" style:parent-style-name="Normalny" style:family="paragraph">
      <style:paragraph-properties fo:text-align="justify"/>
    </style:style>
    <style:style style:name="T387" style:parent-style-name="Domyślnaczcionkaakapitu" style:family="text">
      <style:text-properties style:font-name="Times New Roman" fo:font-size="12pt" style:font-size-asian="12pt"/>
    </style:style>
    <style:style style:name="T388" style:parent-style-name="Domyślnaczcionkaakapitu" style:family="text">
      <style:text-properties style:font-name="Times New Roman" fo:font-size="12pt" style:font-size-asian="12pt"/>
    </style:style>
    <style:style style:name="P389" style:parent-style-name="Normalny" style:family="paragraph">
      <style:paragraph-properties fo:text-align="justify"/>
    </style:style>
    <style:style style:name="T390" style:parent-style-name="Domyślnaczcionkaakapitu" style:family="text">
      <style:text-properties style:font-name="Times New Roman" fo:font-size="12pt" style:font-size-asian="12pt"/>
    </style:style>
    <style:style style:name="P391" style:parent-style-name="Normalny" style:family="paragraph">
      <style:paragraph-properties fo:text-align="justify"/>
    </style:style>
    <style:style style:name="T392" style:parent-style-name="Domyślnaczcionkaakapitu" style:family="text">
      <style:text-properties style:font-name="Times New Roman" fo:font-size="12pt" style:font-size-asian="12pt"/>
    </style:style>
    <style:style style:name="P393" style:parent-style-name="Normalny" style:family="paragraph">
      <style:paragraph-properties fo:text-align="justify"/>
    </style:style>
    <style:style style:name="T394" style:parent-style-name="Domyślnaczcionkaakapitu" style:family="text">
      <style:text-properties style:font-name="Times New Roman" fo:font-size="12pt" style:font-size-asian="12pt"/>
    </style:style>
    <style:style style:name="P395" style:parent-style-name="Normalny" style:family="paragraph">
      <style:paragraph-properties fo:text-align="justify"/>
    </style:style>
    <style:style style:name="T396" style:parent-style-name="Domyślnaczcionkaakapitu" style:family="text">
      <style:text-properties style:font-name="Times New Roman" fo:font-size="12pt" style:font-size-asian="12pt"/>
    </style:style>
    <style:style style:name="P397" style:parent-style-name="Normalny" style:family="paragraph">
      <style:paragraph-properties fo:text-align="justify"/>
    </style:style>
    <style:style style:name="T398" style:parent-style-name="Domyślnaczcionkaakapitu" style:family="text">
      <style:text-properties style:font-name="Times New Roman" fo:font-size="12pt" style:font-size-asian="12pt"/>
    </style:style>
    <style:style style:name="T399" style:parent-style-name="Domyślnaczcionkaakapitu" style:family="text">
      <style:text-properties style:font-name="Times New Roman" fo:font-size="12pt" style:font-size-asian="12pt"/>
    </style:style>
    <style:style style:name="P400" style:parent-style-name="Normalny" style:family="paragraph">
      <style:paragraph-properties fo:text-align="justify"/>
    </style:style>
    <style:style style:name="T401" style:parent-style-name="Domyślnaczcionkaakapitu" style:family="text">
      <style:text-properties style:font-name="Times New Roman" fo:font-size="12pt" style:font-size-asian="12pt"/>
    </style:style>
    <style:style style:name="P402" style:parent-style-name="Normalny" style:family="paragraph">
      <style:paragraph-properties fo:text-align="justify"/>
    </style:style>
    <style:style style:name="T403" style:parent-style-name="Domyślnaczcionkaakapitu" style:family="text">
      <style:text-properties style:font-name="Times New Roman" fo:font-size="12pt" style:font-size-asian="12pt"/>
    </style:style>
    <style:style style:name="P404" style:parent-style-name="Normalny" style:family="paragraph">
      <style:paragraph-properties fo:text-align="justify"/>
    </style:style>
    <style:style style:name="T405" style:parent-style-name="Domyślnaczcionkaakapitu" style:family="text">
      <style:text-properties style:font-name="Times New Roman" fo:font-size="12pt" style:font-size-asian="12pt"/>
    </style:style>
    <style:style style:name="P406" style:parent-style-name="Normalny" style:family="paragraph">
      <style:paragraph-properties fo:text-align="justify"/>
    </style:style>
    <style:style style:name="T407" style:parent-style-name="Domyślnaczcionkaakapitu" style:family="text">
      <style:text-properties style:font-name="Times New Roman" fo:font-size="12pt" style:font-size-asian="12pt"/>
    </style:style>
    <style:style style:name="P408" style:parent-style-name="Normalny" style:family="paragraph">
      <style:paragraph-properties fo:text-align="justify"/>
    </style:style>
    <style:style style:name="T409" style:parent-style-name="Domyślnaczcionkaakapitu" style:family="text">
      <style:text-properties style:font-name="Times New Roman" fo:font-size="12pt" style:font-size-asian="12pt"/>
    </style:style>
    <style:style style:name="P410" style:parent-style-name="Normalny" style:family="paragraph">
      <style:paragraph-properties fo:text-align="justify"/>
    </style:style>
    <style:style style:name="T411" style:parent-style-name="Domyślnaczcionkaakapitu" style:family="text">
      <style:text-properties style:font-name="Times New Roman" fo:font-size="12pt" style:font-size-asian="12pt"/>
    </style:style>
    <style:style style:name="P412" style:parent-style-name="Normalny" style:family="paragraph">
      <style:paragraph-properties fo:text-align="justify"/>
    </style:style>
    <style:style style:name="P413" style:parent-style-name="Normalny" style:family="paragraph">
      <style:paragraph-properties fo:text-align="center"/>
    </style:style>
    <style:style style:name="T41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15" style:parent-style-name="Normalny" style:family="paragraph">
      <style:paragraph-properties fo:text-align="justify"/>
    </style:style>
    <style:style style:name="P416" style:parent-style-name="Normalny" style:family="paragraph">
      <style:paragraph-properties fo:text-align="justify"/>
    </style:style>
    <style:style style:name="T417" style:parent-style-name="Domyślnaczcionkaakapitu" style:family="text">
      <style:text-properties style:font-name="Times New Roman" fo:font-size="12pt" style:font-size-asian="12pt"/>
    </style:style>
    <style:style style:name="T418" style:parent-style-name="Domyślnaczcionkaakapitu" style:family="text">
      <style:text-properties style:font-name="Times New Roman" fo:font-size="12pt" style:font-size-asian="12pt"/>
    </style:style>
    <style:style style:name="P419" style:parent-style-name="Normalny" style:family="paragraph">
      <style:paragraph-properties fo:text-align="justify"/>
    </style:style>
    <style:style style:name="T420" style:parent-style-name="Domyślnaczcionkaakapitu" style:family="text">
      <style:text-properties style:font-name="Times New Roman" fo:font-size="12pt" style:font-size-asian="12pt"/>
    </style:style>
    <style:style style:name="T421" style:parent-style-name="Domyślnaczcionkaakapitu" style:family="text">
      <style:text-properties style:font-name="Times New Roman" fo:font-size="12pt" style:font-size-asian="12pt"/>
    </style:style>
    <style:style style:name="T42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23" style:parent-style-name="Domyślnaczcionkaakapitu" style:family="text">
      <style:text-properties style:font-name="Times New Roman" fo:font-size="12pt" style:font-size-asian="12pt"/>
    </style:style>
    <style:style style:name="P424" style:parent-style-name="Normalny" style:family="paragraph">
      <style:paragraph-properties fo:text-align="justify"/>
    </style:style>
    <style:style style:name="T425" style:parent-style-name="Domyślnaczcionkaakapitu" style:family="text">
      <style:text-properties style:font-name="Times New Roman" fo:font-size="12pt" style:font-size-asian="12pt"/>
    </style:style>
    <style:style style:name="P426" style:parent-style-name="Normalny" style:family="paragraph">
      <style:paragraph-properties fo:text-align="justify"/>
    </style:style>
    <style:style style:name="T427" style:parent-style-name="Domyślnaczcionkaakapitu" style:family="text">
      <style:text-properties style:font-name="Times New Roman" fo:font-size="12pt" style:font-size-asian="12pt"/>
    </style:style>
    <style:style style:name="P428" style:parent-style-name="Normalny" style:family="paragraph">
      <style:paragraph-properties fo:text-align="justify"/>
    </style:style>
    <style:style style:name="T429" style:parent-style-name="Domyślnaczcionkaakapitu" style:family="text">
      <style:text-properties style:font-name="Times New Roman" fo:font-size="12pt" style:font-size-asian="12pt"/>
    </style:style>
    <style:style style:name="P430" style:parent-style-name="Normalny" style:family="paragraph">
      <style:paragraph-properties fo:text-align="justify"/>
    </style:style>
    <style:style style:name="T431" style:parent-style-name="Domyślnaczcionkaakapitu" style:family="text">
      <style:text-properties style:font-name="Times New Roman" fo:font-size="12pt" style:font-size-asian="12pt"/>
    </style:style>
    <style:style style:name="P432" style:parent-style-name="Normalny" style:family="paragraph">
      <style:paragraph-properties fo:text-align="justify"/>
    </style:style>
    <style:style style:name="T433" style:parent-style-name="Domyślnaczcionkaakapitu" style:family="text">
      <style:text-properties style:font-name="Times New Roman" fo:font-size="12pt" style:font-size-asian="12pt"/>
    </style:style>
    <style:style style:name="T434" style:parent-style-name="Domyślnaczcionkaakapitu" style:family="text">
      <style:text-properties style:font-name="Times New Roman" fo:font-size="12pt" style:font-size-asian="12pt"/>
    </style:style>
    <style:style style:name="P435" style:parent-style-name="Normalny" style:family="paragraph">
      <style:paragraph-properties fo:text-align="justify"/>
    </style:style>
    <style:style style:name="T436" style:parent-style-name="Domyślnaczcionkaakapitu" style:family="text">
      <style:text-properties style:font-name="Times New Roman" fo:font-size="12pt" style:font-size-asian="12pt"/>
    </style:style>
    <style:style style:name="P437" style:parent-style-name="Normalny" style:family="paragraph">
      <style:paragraph-properties fo:text-align="justify"/>
    </style:style>
    <style:style style:name="T438" style:parent-style-name="Domyślnaczcionkaakapitu" style:family="text">
      <style:text-properties style:font-name="Times New Roman" fo:font-size="12pt" style:font-size-asian="12pt"/>
    </style:style>
    <style:style style:name="P439" style:parent-style-name="Normalny" style:family="paragraph">
      <style:paragraph-properties fo:text-align="justify"/>
    </style:style>
    <style:style style:name="T440" style:parent-style-name="Domyślnaczcionkaakapitu" style:family="text">
      <style:text-properties style:font-name="Times New Roman" fo:font-size="12pt" style:font-size-asian="12pt"/>
    </style:style>
    <style:style style:name="P441" style:parent-style-name="Normalny" style:family="paragraph">
      <style:paragraph-properties fo:text-align="justify"/>
    </style:style>
    <style:style style:name="T442" style:parent-style-name="Domyślnaczcionkaakapitu" style:family="text">
      <style:text-properties style:font-name="Times New Roman" fo:font-size="12pt" style:font-size-asian="12pt"/>
    </style:style>
    <style:style style:name="P443" style:parent-style-name="Normalny" style:family="paragraph">
      <style:paragraph-properties fo:text-align="justify"/>
    </style:style>
    <style:style style:name="T444" style:parent-style-name="Domyślnaczcionkaakapitu" style:family="text">
      <style:text-properties style:font-name="Times New Roman" fo:font-size="12pt" style:font-size-asian="12pt"/>
    </style:style>
    <style:style style:name="P445" style:parent-style-name="Normalny" style:family="paragraph">
      <style:paragraph-properties fo:text-align="justify"/>
    </style:style>
    <style:style style:name="T446" style:parent-style-name="Domyślnaczcionkaakapitu" style:family="text">
      <style:text-properties style:font-name="Times New Roman" fo:font-size="12pt" style:font-size-asian="12pt"/>
    </style:style>
    <style:style style:name="P447" style:parent-style-name="Normalny" style:family="paragraph">
      <style:paragraph-properties fo:text-align="justify"/>
    </style:style>
    <style:style style:name="T448" style:parent-style-name="Domyślnaczcionkaakapitu" style:family="text">
      <style:text-properties style:font-name="Times New Roman" fo:font-size="12pt" style:font-size-asian="12pt"/>
    </style:style>
    <style:style style:name="T449" style:parent-style-name="Domyślnaczcionkaakapitu" style:family="text">
      <style:text-properties style:font-name="Times New Roman" fo:font-size="12pt" style:font-size-asian="12pt"/>
    </style:style>
    <style:style style:name="P450" style:parent-style-name="Normalny" style:family="paragraph">
      <style:paragraph-properties fo:text-align="justify"/>
    </style:style>
    <style:style style:name="T451" style:parent-style-name="Domyślnaczcionkaakapitu" style:family="text">
      <style:text-properties style:font-name="Times New Roman" fo:font-size="12pt" style:font-size-asian="12pt"/>
    </style:style>
    <style:style style:name="P452" style:parent-style-name="Normalny" style:family="paragraph">
      <style:paragraph-properties fo:text-align="justify"/>
    </style:style>
    <style:style style:name="T453" style:parent-style-name="Domyślnaczcionkaakapitu" style:family="text">
      <style:text-properties style:font-name="Times New Roman" fo:font-size="12pt" style:font-size-asian="12pt"/>
    </style:style>
    <style:style style:name="P454" style:parent-style-name="Normalny" style:family="paragraph">
      <style:paragraph-properties fo:text-align="justify"/>
    </style:style>
    <style:style style:name="P455" style:parent-style-name="Normalny" style:family="paragraph">
      <style:paragraph-properties fo:text-align="center"/>
    </style:style>
    <style:style style:name="T45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57" style:parent-style-name="Normalny" style:family="paragraph">
      <style:paragraph-properties fo:text-align="justify"/>
    </style:style>
    <style:style style:name="P458" style:parent-style-name="Normalny" style:family="paragraph">
      <style:paragraph-properties fo:text-align="justify"/>
    </style:style>
    <style:style style:name="T459" style:parent-style-name="Domyślnaczcionkaakapitu" style:family="text">
      <style:text-properties style:font-name="Times New Roman" fo:font-size="12pt" style:font-size-asian="12pt"/>
    </style:style>
    <style:style style:name="T460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61" style:parent-style-name="Domyślnaczcionkaakapitu" style:family="text">
      <style:text-properties style:font-name="Times New Roman" fo:font-size="12pt" style:font-size-asian="12pt"/>
    </style:style>
    <style:style style:name="T46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63" style:parent-style-name="Domyślnaczcionkaakapitu" style:family="text">
      <style:text-properties style:font-name="Times New Roman" fo:font-size="12pt" style:font-size-asian="12pt"/>
    </style:style>
    <style:style style:name="T464" style:parent-style-name="Domyślnaczcionkaakapitu" style:family="text">
      <style:text-properties style:font-name="Times New Roman" fo:font-size="12pt" style:font-size-asian="12pt"/>
    </style:style>
    <style:style style:name="T465" style:parent-style-name="Domyślnaczcionkaakapitu" style:family="text">
      <style:text-properties style:font-name="Times New Roman" fo:font-size="12pt" style:font-size-asian="12pt"/>
    </style:style>
    <style:style style:name="T466" style:parent-style-name="Domyślnaczcionkaakapitu" style:family="text">
      <style:text-properties style:font-name="Times New Roman" fo:font-size="12pt" style:font-size-asian="12pt"/>
    </style:style>
    <style:style style:name="T467" style:parent-style-name="Domyślnaczcionkaakapitu" style:family="text">
      <style:text-properties style:font-name="Times New Roman" fo:font-size="12pt" style:font-size-asian="12pt"/>
    </style:style>
    <style:style style:name="T46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6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70" style:parent-style-name="Normalny" style:family="paragraph">
      <style:paragraph-properties fo:text-align="justify"/>
    </style:style>
    <style:style style:name="T471" style:parent-style-name="Domyślnaczcionkaakapitu" style:family="text">
      <style:text-properties style:font-name="Times New Roman" fo:font-size="12pt" style:font-size-asian="12pt"/>
    </style:style>
    <style:style style:name="T472" style:parent-style-name="Domyślnaczcionkaakapitu" style:family="text">
      <style:text-properties style:font-name="Times New Roman" fo:font-size="12pt" style:font-size-asian="12pt"/>
    </style:style>
    <style:style style:name="T473" style:parent-style-name="Domyślnaczcionkaakapitu" style:family="text">
      <style:text-properties style:font-name="Times New Roman" fo:font-size="12pt" style:font-size-asian="12pt"/>
    </style:style>
    <style:style style:name="T474" style:parent-style-name="Domyślnaczcionkaakapitu" style:family="text">
      <style:text-properties style:font-name="Times New Roman" fo:font-size="12pt" style:font-size-asian="12pt"/>
    </style:style>
    <style:style style:name="P475" style:parent-style-name="Normalny" style:family="paragraph">
      <style:paragraph-properties fo:text-align="justify"/>
    </style:style>
    <style:style style:name="P476" style:parent-style-name="Normalny" style:family="paragraph">
      <style:paragraph-properties fo:text-align="center"/>
    </style:style>
    <style:style style:name="T47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78" style:parent-style-name="Normalny" style:family="paragraph">
      <style:paragraph-properties fo:text-align="justify"/>
    </style:style>
    <style:style style:name="P479" style:parent-style-name="Normalny" style:family="paragraph">
      <style:paragraph-properties fo:text-align="justify"/>
    </style:style>
    <style:style style:name="T480" style:parent-style-name="Domyślnaczcionkaakapitu" style:family="text">
      <style:text-properties style:font-name="Times New Roman" fo:font-size="12pt" style:font-size-asian="12pt"/>
    </style:style>
    <style:style style:name="P481" style:parent-style-name="Normalny" style:family="paragraph">
      <style:paragraph-properties fo:text-align="justify"/>
    </style:style>
    <style:style style:name="T482" style:parent-style-name="Domyślnaczcionkaakapitu" style:family="text">
      <style:text-properties style:font-name="Times New Roman" fo:font-size="12pt" style:font-size-asian="12pt"/>
    </style:style>
    <style:style style:name="P483" style:parent-style-name="Normalny" style:family="paragraph">
      <style:paragraph-properties fo:text-align="justify"/>
    </style:style>
    <style:style style:name="T484" style:parent-style-name="Domyślnaczcionkaakapitu" style:family="text">
      <style:text-properties style:font-name="Times New Roman" fo:font-size="12pt" style:font-size-asian="12pt"/>
    </style:style>
    <style:style style:name="P485" style:parent-style-name="Normalny" style:family="paragraph">
      <style:paragraph-properties fo:text-align="justify"/>
    </style:style>
    <style:style style:name="T486" style:parent-style-name="Domyślnaczcionkaakapitu" style:family="text">
      <style:text-properties style:font-name="Times New Roman" fo:font-size="12pt" style:font-size-asian="12pt"/>
    </style:style>
    <style:style style:name="T487" style:parent-style-name="Domyślnaczcionkaakapitu" style:family="text">
      <style:text-properties style:font-name="Times New Roman" fo:font-size="12pt" style:font-size-asian="12pt"/>
    </style:style>
    <style:style style:name="P488" style:parent-style-name="Normalny" style:family="paragraph">
      <style:paragraph-properties fo:text-align="justify"/>
    </style:style>
    <style:style style:name="T489" style:parent-style-name="Domyślnaczcionkaakapitu" style:family="text">
      <style:text-properties style:font-name="Times New Roman" fo:font-size="12pt" style:font-size-asian="12pt"/>
    </style:style>
    <style:style style:name="P490" style:parent-style-name="Normalny" style:family="paragraph">
      <style:paragraph-properties fo:text-align="justify"/>
    </style:style>
    <style:style style:name="T491" style:parent-style-name="Domyślnaczcionkaakapitu" style:family="text">
      <style:text-properties style:font-name="Times New Roman" fo:font-size="12pt" style:font-size-asian="12pt"/>
    </style:style>
    <style:style style:name="T492" style:parent-style-name="Domyślnaczcionkaakapitu" style:family="text">
      <style:text-properties style:font-name="Times New Roman" fo:font-size="12pt" style:font-size-asian="12pt"/>
    </style:style>
    <style:style style:name="P493" style:parent-style-name="Normalny" style:family="paragraph">
      <style:paragraph-properties fo:text-align="justify"/>
    </style:style>
    <style:style style:name="T494" style:parent-style-name="Domyślnaczcionkaakapitu" style:family="text">
      <style:text-properties style:font-name="Times New Roman" fo:font-size="12pt" style:font-size-asian="12pt"/>
    </style:style>
    <style:style style:name="P495" style:parent-style-name="Normalny" style:family="paragraph">
      <style:paragraph-properties fo:text-align="justify"/>
    </style:style>
    <style:style style:name="T496" style:parent-style-name="Domyślnaczcionkaakapitu" style:family="text">
      <style:text-properties style:font-name="Times New Roman" fo:font-size="12pt" style:font-size-asian="12pt"/>
    </style:style>
    <style:style style:name="P497" style:parent-style-name="Normalny" style:family="paragraph">
      <style:paragraph-properties fo:text-align="justify"/>
    </style:style>
    <style:style style:name="T498" style:parent-style-name="Domyślnaczcionkaakapitu" style:family="text">
      <style:text-properties style:font-name="Times New Roman" fo:font-size="12pt" style:font-size-asian="12pt"/>
    </style:style>
    <style:style style:name="P499" style:parent-style-name="Normalny" style:family="paragraph">
      <style:paragraph-properties fo:text-align="justify"/>
    </style:style>
    <style:style style:name="T500" style:parent-style-name="Domyślnaczcionkaakapitu" style:family="text">
      <style:text-properties style:font-name="Times New Roman" fo:font-size="12pt" style:font-size-asian="12pt"/>
    </style:style>
    <style:style style:name="P501" style:parent-style-name="Normalny" style:family="paragraph">
      <style:paragraph-properties fo:text-align="justify"/>
    </style:style>
    <style:style style:name="T502" style:parent-style-name="Domyślnaczcionkaakapitu" style:family="text">
      <style:text-properties style:font-name="Times New Roman" fo:font-size="12pt" style:font-size-asian="12pt"/>
    </style:style>
    <style:style style:name="P503" style:parent-style-name="Normalny" style:family="paragraph">
      <style:paragraph-properties fo:text-align="justify"/>
    </style:style>
    <style:style style:name="T504" style:parent-style-name="Domyślnaczcionkaakapitu" style:family="text">
      <style:text-properties style:font-name="Times New Roman" fo:font-size="12pt" style:font-size-asian="12pt"/>
    </style:style>
    <style:style style:name="P505" style:parent-style-name="Normalny" style:family="paragraph">
      <style:paragraph-properties fo:text-align="justify"/>
    </style:style>
    <style:style style:name="T506" style:parent-style-name="Domyślnaczcionkaakapitu" style:family="text">
      <style:text-properties style:font-name="Times New Roman" fo:font-size="12pt" style:font-size-asian="12pt"/>
    </style:style>
    <style:style style:name="P507" style:parent-style-name="Normalny" style:family="paragraph">
      <style:paragraph-properties fo:text-align="justify"/>
    </style:style>
    <style:style style:name="T508" style:parent-style-name="Domyślnaczcionkaakapitu" style:family="text">
      <style:text-properties style:font-name="Times New Roman" fo:font-size="12pt" style:font-size-asian="12pt"/>
    </style:style>
    <style:style style:name="P509" style:parent-style-name="Normalny" style:family="paragraph">
      <style:paragraph-properties fo:text-align="justify"/>
    </style:style>
    <style:style style:name="T510" style:parent-style-name="Domyślnaczcionkaakapitu" style:family="text">
      <style:text-properties style:font-name="Times New Roman" fo:font-size="12pt" style:font-size-asian="12pt"/>
    </style:style>
    <style:style style:name="P511" style:parent-style-name="Normalny" style:family="paragraph">
      <style:paragraph-properties fo:text-align="justify"/>
    </style:style>
    <style:style style:name="T512" style:parent-style-name="Domyślnaczcionkaakapitu" style:family="text">
      <style:text-properties style:font-name="Times New Roman" fo:font-size="12pt" style:font-size-asian="12pt"/>
    </style:style>
    <style:style style:name="P513" style:parent-style-name="Normalny" style:family="paragraph">
      <style:paragraph-properties fo:text-align="justify"/>
    </style:style>
    <style:style style:name="T514" style:parent-style-name="Domyślnaczcionkaakapitu" style:family="text">
      <style:text-properties style:font-name="Times New Roman" fo:font-size="12pt" style:font-size-asian="12pt"/>
    </style:style>
    <style:style style:name="P515" style:parent-style-name="Normalny" style:family="paragraph">
      <style:paragraph-properties fo:text-align="justify"/>
    </style:style>
    <style:style style:name="T516" style:parent-style-name="Domyślnaczcionkaakapitu" style:family="text">
      <style:text-properties style:font-name="Times New Roman" fo:font-size="12pt" style:font-size-asian="12pt"/>
    </style:style>
    <style:style style:name="P517" style:parent-style-name="Normalny" style:family="paragraph">
      <style:paragraph-properties fo:text-align="justify"/>
    </style:style>
    <style:style style:name="T518" style:parent-style-name="Domyślnaczcionkaakapitu" style:family="text">
      <style:text-properties style:font-name="Times New Roman" fo:font-size="12pt" style:font-size-asian="12pt"/>
    </style:style>
    <style:style style:name="P519" style:parent-style-name="Normalny" style:family="paragraph">
      <style:paragraph-properties fo:text-align="justify"/>
    </style:style>
    <style:style style:name="T520" style:parent-style-name="Domyślnaczcionkaakapitu" style:family="text">
      <style:text-properties style:font-name="Times New Roman" fo:font-size="12pt" style:font-size-asian="12pt"/>
    </style:style>
    <style:style style:name="P521" style:parent-style-name="Normalny" style:family="paragraph">
      <style:paragraph-properties fo:text-align="justify"/>
    </style:style>
    <style:style style:name="T522" style:parent-style-name="Domyślnaczcionkaakapitu" style:family="text">
      <style:text-properties style:font-name="Times New Roman" fo:font-size="12pt" style:font-size-asian="12pt"/>
    </style:style>
    <style:style style:name="T523" style:parent-style-name="Domyślnaczcionkaakapitu" style:family="text">
      <style:text-properties style:font-name="Times New Roman" fo:font-size="12pt" style:font-size-asian="12pt"/>
    </style:style>
    <style:style style:name="P524" style:parent-style-name="Normalny" style:family="paragraph">
      <style:paragraph-properties fo:text-align="justify"/>
    </style:style>
    <style:style style:name="T525" style:parent-style-name="Domyślnaczcionkaakapitu" style:family="text">
      <style:text-properties style:font-name="Times New Roman" fo:font-size="12pt" style:font-size-asian="12pt"/>
    </style:style>
    <style:style style:name="P526" style:parent-style-name="Normalny" style:family="paragraph">
      <style:paragraph-properties fo:text-align="justify"/>
    </style:style>
    <style:style style:name="T527" style:parent-style-name="Domyślnaczcionkaakapitu" style:family="text">
      <style:text-properties style:font-name="Times New Roman" fo:font-size="12pt" style:font-size-asian="12pt"/>
    </style:style>
    <style:style style:name="P528" style:parent-style-name="Normalny" style:family="paragraph">
      <style:paragraph-properties fo:text-align="justify"/>
    </style:style>
    <style:style style:name="T529" style:parent-style-name="Domyślnaczcionkaakapitu" style:family="text">
      <style:text-properties style:font-name="Times New Roman" fo:font-size="12pt" style:font-size-asian="12pt"/>
    </style:style>
    <style:style style:name="P530" style:parent-style-name="Normalny" style:family="paragraph">
      <style:paragraph-properties fo:text-align="justify"/>
    </style:style>
    <style:style style:name="T531" style:parent-style-name="Domyślnaczcionkaakapitu" style:family="text">
      <style:text-properties style:font-name="Times New Roman" fo:font-size="12pt" style:font-size-asian="12pt"/>
    </style:style>
    <style:style style:name="P532" style:parent-style-name="Normalny" style:family="paragraph">
      <style:paragraph-properties fo:text-align="justify"/>
    </style:style>
    <style:style style:name="T533" style:parent-style-name="Domyślnaczcionkaakapitu" style:family="text">
      <style:text-properties style:font-name="Times New Roman" fo:font-size="12pt" style:font-size-asian="12pt"/>
    </style:style>
    <style:style style:name="P534" style:parent-style-name="Normalny" style:family="paragraph">
      <style:paragraph-properties fo:text-align="justify"/>
    </style:style>
    <style:style style:name="T535" style:parent-style-name="Domyślnaczcionkaakapitu" style:family="text">
      <style:text-properties style:font-name="Times New Roman" fo:font-size="12pt" style:font-size-asian="12pt"/>
    </style:style>
    <style:style style:name="P536" style:parent-style-name="Normalny" style:family="paragraph">
      <style:paragraph-properties fo:text-align="justify"/>
    </style:style>
    <style:style style:name="P537" style:parent-style-name="Normalny" style:family="paragraph">
      <style:paragraph-properties fo:text-align="center"/>
    </style:style>
    <style:style style:name="T53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39" style:parent-style-name="Normalny" style:family="paragraph">
      <style:paragraph-properties fo:text-align="justify"/>
    </style:style>
    <style:style style:name="P54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4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4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4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4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4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4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4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4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4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5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5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5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5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5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5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5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5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5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5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6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6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6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6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6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6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6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6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6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6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7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7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7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7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7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75" style:parent-style-name="Normalny" style:family="paragraph">
      <style:paragraph-properties fo:text-align="justify"/>
    </style:style>
    <style:style style:name="T576" style:parent-style-name="Domyślnaczcionkaakapitu" style:family="text">
      <style:text-properties style:font-name="Times New Roman" fo:font-size="12pt" style:font-size-asian="12pt"/>
    </style:style>
    <style:style style:name="T577" style:parent-style-name="Hiperłącze" style:family="text">
      <style:text-properties style:font-name="Times New Roman" fo:font-size="12pt" style:font-size-asian="12pt"/>
    </style:style>
    <style:style style:name="T578" style:parent-style-name="Domyślnaczcionkaakapitu" style:family="text">
      <style:text-properties style:font-name="Times New Roman" fo:font-size="12pt" style:font-size-asian="12pt"/>
    </style:style>
    <style:style style:name="T579" style:parent-style-name="Domyślnaczcionkaakapitu" style:family="text">
      <style:text-properties style:font-name="Times New Roman" fo:font-size="12pt" style:font-size-asian="12pt"/>
    </style:style>
    <style:style style:name="P58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8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8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8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8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8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86" style:parent-style-name="Normalny" style:family="paragraph">
      <style:paragraph-properties fo:text-align="justify"/>
    </style:style>
    <style:style style:name="T587" style:parent-style-name="Domyślnaczcionkaakapitu" style:family="text">
      <style:text-properties style:font-name="Times New Roman" fo:font-size="12pt" style:font-size-asian="12pt"/>
    </style:style>
    <style:style style:name="P588" style:parent-style-name="Normalny" style:family="paragraph">
      <style:paragraph-properties fo:text-align="center"/>
    </style:style>
    <style:style style:name="T58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90" style:parent-style-name="Normalny" style:family="paragraph">
      <style:paragraph-properties fo:text-align="justify"/>
    </style:style>
    <style:style style:name="P591" style:parent-style-name="Normalny" style:family="paragraph">
      <style:paragraph-properties fo:text-align="justify"/>
    </style:style>
    <style:style style:name="T592" style:parent-style-name="Domyślnaczcionkaakapitu" style:family="text">
      <style:text-properties style:font-name="Times New Roman" fo:font-size="12pt" style:font-size-asian="12pt"/>
    </style:style>
    <style:style style:name="P593" style:parent-style-name="Normalny" style:family="paragraph">
      <style:paragraph-properties fo:text-align="justify"/>
    </style:style>
    <style:style style:name="T594" style:parent-style-name="Domyślnaczcionkaakapitu" style:family="text">
      <style:text-properties style:font-name="Times New Roman" fo:font-size="12pt" style:font-size-asian="12pt"/>
    </style:style>
    <style:style style:name="P595" style:parent-style-name="Normalny" style:family="paragraph">
      <style:paragraph-properties fo:text-align="justify"/>
    </style:style>
    <style:style style:name="T596" style:parent-style-name="Domyślnaczcionkaakapitu" style:family="text">
      <style:text-properties style:font-name="Times New Roman" fo:font-size="12pt" style:font-size-asian="12pt"/>
    </style:style>
    <style:style style:name="T597" style:parent-style-name="Domyślnaczcionkaakapitu" style:family="text">
      <style:text-properties style:font-name="Times New Roman" fo:font-size="12pt" style:font-size-asian="12pt"/>
    </style:style>
    <style:style style:name="P598" style:parent-style-name="Normalny" style:family="paragraph">
      <style:paragraph-properties fo:text-align="justify"/>
    </style:style>
    <style:style style:name="T599" style:parent-style-name="Domyślnaczcionkaakapitu" style:family="text">
      <style:text-properties style:font-name="Times New Roman" fo:font-size="12pt" style:font-size-asian="12pt"/>
    </style:style>
    <style:style style:name="T600" style:parent-style-name="Domyślnaczcionkaakapitu" style:family="text">
      <style:text-properties style:font-name="Times New Roman" fo:font-size="12pt" style:font-size-asian="12pt"/>
    </style:style>
    <style:style style:name="T601" style:parent-style-name="Domyślnaczcionkaakapitu" style:family="text">
      <style:text-properties style:font-name="Times New Roman" fo:font-size="12pt" style:font-size-asian="12pt"/>
    </style:style>
    <style:style style:name="T602" style:parent-style-name="Domyślnaczcionkaakapitu" style:family="text">
      <style:text-properties style:font-name="Times New Roman" fo:font-size="12pt" style:font-size-asian="12pt"/>
    </style:style>
    <style:style style:name="P603" style:parent-style-name="Normalny" style:family="paragraph">
      <style:paragraph-properties fo:text-align="justify"/>
    </style:style>
    <style:style style:name="P604" style:parent-style-name="Normalny" style:family="paragraph">
      <style:paragraph-properties fo:text-align="justify"/>
    </style:style>
    <style:style style:name="P605" style:parent-style-name="Normalny" style:family="paragraph">
      <style:paragraph-properties fo:text-align="justify"/>
    </style:style>
    <style:style style:name="T60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0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0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0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1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1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1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1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1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15" style:parent-style-name="Normalny" style:family="paragraph">
      <style:paragraph-properties fo:text-align="justify"/>
    </style:style>
    <style:style style:name="P616" style:parent-style-name="Normalny" style:family="paragraph">
      <style:paragraph-properties fo:text-align="justify"/>
    </style:style>
    <style:style style:name="T61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18" style:parent-style-name="Normalny" style:family="paragraph">
      <style:paragraph-properties fo:text-align="justify"/>
    </style:style>
    <style:style style:name="P619" style:parent-style-name="Normalny" style:family="paragraph">
      <style:paragraph-properties fo:text-align="justify"/>
    </style:style>
    <style:style style:name="T620" style:parent-style-name="Domyślnaczcionkaakapitu" style:family="text">
      <style:text-properties style:font-name="Times New Roman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4">Załącznik Nr 9 do SIWZ</text:span></text:p>
      <text:p text:style-name="P5"><text:span text:style-name="T6">PWSZ-III/AG-29020-2</text:span><text:span text:style-name="T7">/2019</text:span></text:p>
      <text:p text:style-name="P8"><text:span text:style-name="T9"><text:s/></text:span></text:p>
      <text:p text:style-name="P10"/>
      <text:p text:style-name="P11"><text:span text:style-name="T12">UMOWA O ROBOTY <text:s/>BUDOWLANE Nr …..</text:span><text:span text:style-name="T13">/2019</text:span></text:p>
      <text:p text:style-name="P14"><text:span text:style-name="T15">do przetargu PWSZ-III/AG-29020-</text:span><text:span text:style-name="T16">2</text:span><text:span text:style-name="T17">/2019</text:span></text:p>
      <text:p text:style-name="P18"/>
      <text:p text:style-name="P19"><text:span text:style-name="T20"><text:s/></text:span></text:p>
      <text:p text:style-name="P21"/>
      <text:p text:style-name="P22"><text:span text:style-name="T23">Zawarta w dniu<text:s/></text:span><text:span text:style-name="T24">……………….</text:span><text:span text:style-name="T25"><text:s/>2019 r. w Koninie pomiędzy: Państwową Wyższą Szkołą Zawodową <text:s/>mającą siedzibę przy ul. Przyjaźni 1 w Koninie, reprezentowaną przez <text:s/>prof. zw. dr hab. Mirosława Pawlaka - Rektora PWSZ w Koninie zwaną w dalszej części niniejszej umowy „Zamawiającym”</text:span></text:p>
      <text:p text:style-name="P26"/>
      <text:p text:style-name="P27"><text:span text:style-name="T28">a</text:span></text:p>
      <text:p text:style-name="P29"/>
      <text:p text:style-name="P30"><text:span text:style-name="T31">………………………………………………………………………………………………….</text:span><text:span text:style-name="T32">,<text:s/></text:span><text:span text:style-name="T33">z siedzibą</text:span><text:span text:style-name="T34"><text:s/>przy<text:s/></text:span><text:span text:style-name="T35">……………………………..</text:span>,<text:s/><text:span text:style-name="T36">REGON<text:s/></text:span><text:span text:style-name="T37">…………………</text:span><text:span text:style-name="T38">, NIP<text:s/></text:span><text:span text:style-name="T39">………………….</text:span><text:span text:style-name="T40">, reprezentowanym/ą przez:</text:span></text:p>
      <text:p text:style-name="P41"><text:span text:style-name="T42">……………………………………………..</text:span><text:span text:style-name="T43">,</text:span></text:p>
      <text:p text:style-name="P44"/>
      <text:p text:style-name="P45"><text:span text:style-name="T46">Zwanym/ą dalej „Wykonawcą”</text:span></text:p>
      <text:p text:style-name="P47"/>
      <text:p text:style-name="P48"><text:span text:style-name="T49">Zamawiający i Wykonawca zwani są w dalszej części łącznie „Stronami”, a każdy z nich „Stroną”.</text:span></text:p>
      <text:p text:style-name="P50"><text:span text:style-name="T51"><text:s/></text:span></text:p>
      <text:p text:style-name="P52">W rezultacie dokonania przez Zamawiającego wyboru Wykonawcy w trybie przetargu nieograniczonego prowadzonego w oparciu o art. 39 i nast. ustawy z dnia 29 stycznia 2004 r. Prawo zamówień publicznych (tj. Dz. U. z 2018 r. poz. 1986), została zawarta umowa<text:s/><text:line-break/>o następującej treści (zwana dalej „Umową”):</text:p>
      <text:p text:style-name="P53"/>
      <text:p text:style-name="P54"><text:span text:style-name="T55">§ 1</text:span></text:p>
      <text:p text:style-name="P56"/>
      <text:p text:style-name="P57"><text:span text:style-name="T58">1. Zamawiający powierza, a Wykonawca przyjmuje do wykonania i oddania zadanie inwestycyjne p.n.: „</text:span><text:span text:style-name="T59">Wymiana stolarki drzwiowej w Domu Studenta nr 1 PWSZ<text:s/></text:span><text:span text:style-name="T60"><text:line-break/></text:span><text:span text:style-name="T61">w Koninie</text:span><text:span text:style-name="T62">”, zwane w dalszej części Umowy „Przedmiotem Umowy” zgodnie z zakresem szczegółowo określonym w specyfikacji istotnych warunków zamówienia będącej podstawą przeprowadzenia postępowania o udzielenie zamówienia publicznego (dalej jako „SIWZ”), ofercie Wykonawcy i kosztorysie, które to dokumenty stanowią załączniki do Umowy oraz zasadami wiedzy technicznej.</text:span></text:p>
      <text:p text:style-name="P63"><text:span text:style-name="T64">2. Wykonawca oświadcza, iż zapoznał się z treścią SIWZ oraz wszystkimi załącznikami,<text:s/></text:span><text:span text:style-name="T65"><text:line-break/><text:s/>znany jest mu stan i warunki miejsca realizacji Umowy i nie wnosi do nich żadnych zastrzeżeń. Wykonawca zobowiązuje się do wykonania wszystkich robót budowlanych niezbędnych do osiągnięcia rezultatu określonego w ust. 1, niezależnie od tego, czy wynikają one wprost<text:s/></text:span><text:span text:style-name="T66"><text:line-break/>z dokumentów wymienionych w ust. 1.</text:span></text:p>
      <text:p text:style-name="P67">3. Wykonawca oświadcza, że spełnia warunki określone w art. 22 ust. 1 ustawy Prawo zamówień publicznych oraz nie podlega wykluczeniu z postępowania o udzielenie zamówienia na podstawie art. 24 ustawy Prawo zamówień publicznych.</text:p>
      <text:p text:style-name="P68"/>
      <text:p text:style-name="P69"/>
      <text:p text:style-name="P70"/>
      <text:p text:style-name="P71"><text:span text:style-name="T72">§ 2</text:span></text:p>
      <text:p text:style-name="P73"/>
      <text:p text:style-name="P74"><text:span text:style-name="T75">Do obowiązków Zamawiającego należy:</text:span></text:p>
      <text:p text:style-name="P76"/>
      <text:p text:style-name="P77"><text:span text:style-name="T78">a) Protokolarne przekazanie terenu (frontu) robót w dniu zawarcia Umowy;</text:span></text:p>
      <text:p text:style-name="P79"><text:span text:style-name="T80">b) Zapewnienie nadzoru inwestorskiego;</text:span></text:p>
      <text:p text:style-name="P81"><text:span text:style-name="T82">c) Zapewnienie odbioru wykonanych robót w terminach określonych w Umowie;</text:span></text:p>
      <text:p text:style-name="P83"><text:span text:style-name="T84">d) Rozwiązywanie problemów technicznych wskazanych przez Wykonawcę i inspektora nadzoru inwestorskiego;</text:span></text:p>
      <text:p text:style-name="P85"><text:span text:style-name="T86">e) Zapłata umówionego wynagrodzenia wg. złożonej oferty po prawidłowej realizacji zadania;</text:span></text:p>
      <text:p text:style-name="P87"/>
      <text:p text:style-name="P88"><text:span text:style-name="T89">§ 3</text:span></text:p>
      <text:p text:style-name="P90"/>
      <text:list text:style-name="LFO1" text:continue-numbering="true">
        <text:list-item>
          <text:p text:style-name="P91"><text:span text:style-name="T92">Wykonawca zobowiązuje się do:</text:span></text:p>
        </text:list-item>
      </text:list>
      <text:p text:style-name="P93"><text:span text:style-name="T94">a) rozpoczęcia robót budowlanych po podpisaniu Umowy, po uprzednim protokolarnym przekazaniu przez Zamawiającego terenu budowy;</text:span></text:p>
      <text:p text:style-name="P95"><text:span text:style-name="T96">b) zatrudnienia na podstawie umowy o pracę we własnym przedsiębiorstwie lub przez podwykonawcę, osób mających realizować zamówienie jeżeli zakres czynności tych osób polega na wykonywaniu pracy w sposób określony w art. 22 § 1 ustawy z dn. 26 czerwca 1974 r. – Kodeks pracy (tj. Dz. U. 2018 poz. 917) w zakresie wskazanym przez Zamawiającego<text:s/></text:span><text:span text:style-name="T97"><text:line-break/>w SIWZ. Dla udokumentowania tego faktu Wykonawca przedstawi Zamawiającemu<text:s/></text:span><text:span text:style-name="T98"><text:line-break/>w terminie 10 dni od podpisania umowy oświadczenie Wykonawcy, Podwykonawcy lub dalszego Podwykonawcy o zatrudnieniu na podstawie umowy o pracę osób wykonujących czynności określone w punkcie 3.1 SIWZ przy realizacji zamówienia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rodzaju umowy o pracę i wymiaru etatu oraz podpis osoby uprawnionej do złożenia oświadczenia<text:s/></text:span><text:span text:style-name="T99"><text:line-break/>w imieniu Wykonawcy, Podwykonawcy lub dalszego Podwykonawcy;</text:span></text:p>
      <text:p text:style-name="P100">c) wykonania roboty budowlanej zgodnie z obowiązującymi przepisami, normami i ze wskazówkami Zamawiającego oraz zasadami współczesnej wiedzy technicznej i sztuką budowlaną z uwzględnieniem<text:s/>najlepszych praktyk branżowych;</text:p>
      <text:p text:style-name="P101">d) wykonania roboty budowlanej używając własnych lub udostępnionych materiałów, maszyn<text:s/></text:p>
      <text:p text:style-name="P102">i urządzeń. Wykonawca oświadcza, iż dysponuje potencjałem maszynowym oraz potencjałem ludzkim posiadającym wiedzę, doświadczenie, odpowiednie kwalifikacje i uprawnienia do należytego wykonania zobowiązań przyjętych na podstawie niniejszej Umowy i nie istnieją żadne przeszkody prawne i faktyczne uniemożliwiające lub utrudniające mu wykonywanie przyjętych w niej zobowiązań;</text:p>
      <text:p text:style-name="P103">e) wykonania Przedmiotu Umowy z materiałów (nowych) dostarczonych przez Wykonawcę.</text:p>
      <text:p text:style-name="P104">Materiały pochodzące z ewentualnej rozbiórki winny być usunięte na koszt Wykonawcy poza teren budowy, przy przestrzeganiu przepisów ustawy z dnia 27 kwietnia 2001 r. o odpadach (Dz. U. z 2016 r., poz. 1987 z późn. zm.);</text:p>
      <text:p text:style-name="P105">f) materiały używane do wykonania roboty budowlanej powinny odpowiadać co do jakości wymaganiom określonym ustawą z dnia 16 kwietnia 2004 r. o wyrobach budowlanych (t.j. Dz. U. z 2014 r. poz. 883, z późn. zm.), art. 10 ustawy z dnia 07 lipca 1994 r. Prawo budowlane (tj. Dz.<text:s/>U. 2018 poz. 1202 z późn. zm.)<text:s/>oraz wymaganiom określonym w SIWZ. Wszystkie używane do budowy i wyposażenia materiały i urządzenia muszą posiadać odpowiednie certyfikaty dopuszczenia do stosowania i używania. Po zakończeniu<text:s/>prac<text:s/>Wykonawca jest zobowiązany do przekazania Zamawiającemu odpowiednich certyfikatów (atestów itp.) lub ich kopii, poświadczonych przez siebie za zgodność z oryginałem;</text:p>
      <text:p text:style-name="P106">g) przeprowadzania pomiarów i badań materiałów oraz robót zgodnie z zasadami kontroli jakości materiałów i robót. Na każde żądanie Zamawiającego (wyrażone również przez inspektora nadzoru inwestorskiego) Wykonawca zobowiązuje się niezwłocznie okazać dokumenty potwierdzające dopuszczalność wprowadzania materiałów używanych (użytych) do wykonywania robót budowlanych do obrotu i stosowania w budownictwie oraz wszystkich innych dokumentów związanych z używanymi (użytymi) materiałami, które na mocy obowiązujących przepisów prawa zobowiązany jest posiadać Wykonawca;</text:p>
      <text:p text:style-name="P107">h) prowadzenia robót z zapewnieniem warunków zgodnych z przepisami BHP<text:s/><text:line-break/>i przeciwpożarowymi oraz ponoszenie pełnej odpowiedzialności za wszystkie następstwa wynikające z nieprzestrzegania tych przepisów;</text:p>
      <text:p text:style-name="P108">i) utrzymania terenu budowy w należytym porządku, w szczególności poprzez:</text:p>
      <text:p text:style-name="P109">- przygotowanie i organizację terenu budowy zgodnie z obowiązującymi przepisami,</text:p>
      <text:p text:style-name="P110">- odpowiednie oznakowanie terenu budowy,</text:p>
      <text:p text:style-name="P111">- nadzór techniczny nad realizowanym Przedmiotem Umowy oraz nadzór nad personelem<text:s/></text:p>
      <text:p text:style-name="P112">w zakresie porządku i dyscypliny,</text:p>
      <text:p text:style-name="P113">- nadzór nad bezpieczeństwem i higieną pracy,</text:p>
      <text:p text:style-name="P114">- zapewnienie zabezpieczenia przeciwpożarowego,</text:p>
      <text:p text:style-name="P115">- usuwanie awarii związanych z prowadzeniem budowy,</text:p>
      <text:p text:style-name="P116">- wykonanie zabezpieczeń w rejonie prowadzonych robót,</text:p>
      <text:p text:style-name="P117">- zapewnienie i uzyskanie na swój koszt wszelkich niezbędnych uzgodnień i pozwoleń niezbędnych na etapie realizacji Przedmiotu Umowy oraz uzyskanie w imieniu Zamawiającego decyzji pozwolenia na użytkowanie,</text:p>
      <text:p text:style-name="P118">- ponoszenie kosztów naprawy i bieżącego utrzymywania dróg zewnętrznych wokół terenu budowy zniszczonych na skutek realizacji Przedmiotu Umowy,</text:p>
      <text:p text:style-name="P119">- ochronę mienia;</text:p>
      <text:p text:style-name="P120">j) po zakończeniu robót uporządkowania terenu i protokolarnego przekazania go Zamawiającemu w terminie ustalonym na odbiór robót;</text:p>
      <text:p text:style-name="P121">k) pokrycia wszystkich kosztów i opłat, koniecznych do wykonania Przedmiotu Umowy,<text:s/><text:line-break/>a w szczególności za energię elektryczną, wodę, ogrzewanie oraz z tytułu korzystania z linii telefonicznej, zajęcia chodników oraz jezdni itp. w zryczałtowanej kwocie 15 zł brutto za każdy dzień korzystania z w/w mediów, chyba, że Wykonawca zapewni własnym kosztem i staraniem zasilanie elektryczne i zaopatrzenie w niezbędne media teren budowy;</text:p>
      <text:p text:style-name="P122">l) rzetelnego informowania Zamawiającego (inspektora nadzoru) o konieczności wykonania</text:p>
      <text:p text:style-name="P123">robót dodatkowych i zamiennych w terminie 7 dni od daty stwierdzenia konieczności ich wykonania;</text:p>
      <text:p text:style-name="P124">m) informowania Zamawiającego o wszelkich okolicznościach mogących mieć wpływ na realizację Przedmiotu Umowy, na jakość robót lub termin zakończenia robót, w tym informowania Zamawiającego (inspektora nadzoru inwestorskiego) o terminie wykonania robót ulegających zakryciu oraz terminie wykonania robót zanikających (jeżeli Wykonawca nie poinformował o tych faktach inspektora nadzoru zobowiązany jest odkryć roboty lub wykonać</text:p>
      <text:p text:style-name="P125">otwory niezbędne do zbadania robót, a następnie przywrócić roboty do stanu pierwotnego) oraz<text:s/></text:p>
      <text:p text:style-name="P126">o zaistniałych na terenie budowy kontrolach i wypadkach;</text:p>
      <text:p text:style-name="P127">n) umożliwienia wstępu na teren budowy pracownikom organów nadzoru budowlanego, do których należy wykonywanie zadań określonych ustawą Prawo budowlane oraz udostępnienia im danych i informacji wymaganych tą ustawą oraz innym pracownikom, których Zamawiający wskaże w okresie realizacji Przedmiotu Umowy;</text:p>
      <text:p text:style-name="P128">o) zawiadomienia Zamawiającego o każdym pogorszeniu się jego sytuacji finansowej, w tym<text:s/></text:p>
      <text:p text:style-name="P129">w szczególności uzasadniającemu zgłoszenie wniosku o upadłość / restrukturyzację oraz<text:s/><text:line-break/>o zgłoszeniu lub wpłynięciu wniosku o upadłość / restrukturyzację - w terminie 5 dni od wystąpienia tych okoliczności;</text:p>
      <text:p text:style-name="P130">p) organizacji i realizacji dostaw materiałów budowlanych;</text:p>
      <text:p text:style-name="P131">q) naprawienia i doprowadzenia do stanu poprzedniego, w przypadku zniszczenia lub uszkodzenia z przyczyn leżących po stronie Wykonawcy <text:s/>już wykonanych robót, istniejących elementów, ich części bądź urządzeń;</text:p>
      <text:p text:style-name="P132">r) posiadania przez cały okres obowiązywania Umowy, umów ubezpieczenia z tytułu szkód, które mogą zaistnieć na placu budowy w związku z określonymi zdarzeniami losowymi oraz od odpowiedzialności cywilnej i przedłożenia ich Zamawiającemu na każde żądanie;</text:p>
      <text:p text:style-name="P133">s) zapłaty wynagrodzenia należnego Podwykonawcom;</text:p>
      <text:p text:style-name="P134">t) rzetelnego prowadzenia dokumentacji powierzonego do wykonania zadania inwestycyjnego</text:p>
      <text:p text:style-name="P135">oraz sporządzenia dokumentacji powykonawczej na potrzeby odbioru końcowego Przedmiotu Umowy;</text:p>
      <text:p text:style-name="P136">u) zapewnienia przez Wykonawcę przez cały czas trwania prac dostępu do obiektu<text:s/>Domu Studenta nr 1. Wykonawca zobowiązany jest do prowadzenia robót w taki sposób, aby obiekt<text:s/>ten<text:s/>mógł sprawnie funkcjonować, a obowiązkiem Wykonawcy jest zapewnienie dojścia do obiektu, zewnętrznych dróg ewakuacji, bezpieczeństwa BHP i p.<text:s/>poż., prawidłowego oznakowania.</text:p>
      <text:p text:style-name="P137">2. Wykonawca ponosi pełną odpowiedzialność:</text:p>
      <text:p text:style-name="P138">a) za szkody i następstwa nieszczęśliwych wypadków dotyczące pracowników i osób trzecich przebywających w rejonie prowadzonych robót;</text:p>
      <text:p text:style-name="P139">b) za szkody wynikające ze zniszczenia oraz z innych zdarzeń w odniesieniu do robót, obiektów, materiałów, sprzętu i innego mienia ruchomego związanego z prowadzeniem robót podczas realizacji Umowy;</text:p>
      <text:p text:style-name="P140">c) wobec osób trzecich za wszelkie szkody spowodowane w związku z wykonywaniem Umowy.</text:p>
      <text:p text:style-name="P141"><text:span text:style-name="T142">§ 4</text:span></text:p>
      <text:p text:style-name="P143"/>
      <text:p text:style-name="P144"><text:span text:style-name="T145">1. Termin rozpoczęcia robót ustala się na dzień</text:span><text:span text:style-name="T146"><text:s/></text:span><text:span text:style-name="T147">1 lipca 2019 r</text:span><text:span text:style-name="T148">.</text:span><text:span text:style-name="T149"><text:s/>Zakończenie robót nastąpi nie później niż w dniu</text:span><text:span text:style-name="T150"><text:s/>………………………….</text:span><text:span text:style-name="T151"><text:s/>r.</text:span></text:p>
      <text:p text:style-name="P152"><text:span text:style-name="T153">2. Zakończenie realizacji Przedmiotu Umowy zostanie potwierdzone protokołem odbioru końcowego. Za termin zakończenia prac przyjmuje się dzień<text:s/></text:span><text:span text:style-name="T154">zgłoszenia przez Wykonawcę wykonania prac.</text:span></text:p>
      <text:p text:style-name="P155">3. Odbioru dokona komisja powołana przez Zamawiającego.</text:p>
      <text:p text:style-name="P156"/>
      <text:p text:style-name="P157"><text:span text:style-name="T158">§ 5</text:span></text:p>
      <text:p text:style-name="P159"/>
      <text:p text:style-name="P160"><text:span text:style-name="T161">1. Strony ustalają, że za wykonanie Przedmiotu Umowy określonego w § 1 Wykonawca otrzyma wynagrodzenie ryczałtowe ustalone w oparciu o kosztorysy ofertowy Wykonawcy<text:s/></text:span><text:span text:style-name="T162"><text:line-break/>w wysokości:<text:s/></text:span><text:span text:style-name="T163">…………………….</text:span><text:span text:style-name="T164"><text:s/>PLN brutto (słownie:<text:s/></text:span><text:span text:style-name="T165">…………………………</text:span><text:span text:style-name="T166">złotych<text:s/></text:span><text:span text:style-name="T167">…………………….</text:span><text:span text:style-name="T168"><text:s/>groszy) zawierające podatek VAT w stawce: 23% tj.<text:s/></text:span><text:span text:style-name="T169">…………</text:span><text:span text:style-name="T170"><text:s/>PLN netto.</text:span></text:p>
      <text:p text:style-name="P171"><text:span text:style-name="T172">2. Zapłata wynagrodzenia nastąpi po odbiorze końcowym i uzyskanej decyzji pozwolenia na użytkowanie na podstawie prawidłowo wystawionej faktury, wraz z niezbędną dokumentacją w terminie 30 dni od daty jej dostarczenia Zamawiającemu, na rachunek bankowy Wykonawcy wskazany w treści faktury.</text:span></text:p>
      <text:p text:style-name="P173"><text:span text:style-name="T174">3. W razie opóźnienia w zapłacie wierzytelności pieniężnych, Strony zobowiązują się do zapłaty ustawowych odsetek za opóźnienie, określonych <text:s/>art. 481 § 2 KC (Dz. U. z 2018 r., poz. 1025).</text:span></text:p>
      <text:p text:style-name="P175"><text:span text:style-name="T176">4. W przypadku zaistnienia sytuacji, o której mowa w ust. 7, Wykonawca zobowiązany jest uzupełnić fakturę o wymagane dokumenty i ponownie przedłożyć Zamawiającemu. Termin płatności faktury liczy się wówczas od dnia doręczenia Zamawiającemu faktury uzupełnionej o wymagane dokumenty.</text:span></text:p>
      <text:p text:style-name="P177"><text:span text:style-name="T178">5. Do wystawionej faktury Wykonawca dołączy protokół końcowy odbioru robót podpisany przez kierownika robót oraz sprawdzony i podpisany przez inspektora nadzoru inwestorskiego (przyjęty bez wad).</text:span></text:p>
      <text:p text:style-name="P179"><text:span text:style-name="T180">6. Rozliczenie za Przedmiot Umowy nastąpi po przedstawieniu przez Wykonawcę dowodów potwierdzających zapłatę wymaganego wynagrodzenia Podwykonawcy lub Podwykonawcom (jeśli dotyczy).</text:span></text:p>
      <text:p text:style-name="P181"><text:span text:style-name="T182">7. Brak dokumentów określonych w ust. 5 lub 6 powoduje, że termin do zapłaty nie rozpocznie biegu.</text:span></text:p>
      <text:p text:style-name="P183"><text:span text:style-name="T184">8. Zamawiający dokonuje bezpośredniej zapłaty wymagalnego wynagrodzenia przysługującego <text:s/>Podwykonawcy lub dalszemu Podwykonawcy, który zawarł zaakceptowaną przez Zamawiającego umowę o podwykonawstwo, której przedmiotem są roboty budowlane, lub który zawarł przedłożoną Zamawiającemu umowę o podwykonawstwo, której przedmiotem są dostawy lub usługi, w przypadku uchylenia się od obowiązku zapłaty odpowiednio przez Wykonawcę, Podwykonawcę lub dalszego Podwykonawcę zamówienia na roboty budowlane. Wynagrodzenie, o którym mowa w zdaniu pierwszym, dotyczy wyłącznie należności powstałych po zaakceptowaniu przez Zamawiającego umowy o podwykonawstwo, której przedmiotem są roboty budowlane, lub po przedłożeniu Zamawiającemu poświadczonej za zgodność z oryginałem kopii umowy o podwykonawstwo, której przedmiotem są dostawy lub usługi.</text:span></text:p>
      <text:p text:style-name="P185"><text:span text:style-name="T186">9. Zamawiający jest uprawniony do dokonania zapłaty wynagrodzenia na rzecz Podwykonawcy lub dalszego Podwykonawcy także bez zgłoszenia tego żądania przez Podwykonawcę lub dalszego Podwykonawcę oraz do żądania od Wykonawcy i Podwykonawcy oraz dalszego Podwykonawcy wszelkich dokumentów i informacji uzasadniających zasadność i wysokość wynagrodzenia dla Podwykonawcy oraz dalszego Podwykonawcy. <text:s/></text:span></text:p>
      <text:p text:style-name="P187"><text:span text:style-name="T188">10. Bezpośrednia zapłata obejmuje wyłącznie należne wynagrodzenie, bez odsetek, należnych Podwykonawcy lub dalszemu Podwykonawcy.</text:span></text:p>
      <text:p text:style-name="P189"><text:span text:style-name="T190">11. W przypadku dokonania bezpośredniej zapłaty Podwykonawcy lub dalszemu Podwykonawcy, Zamawiający potrąca kwotę wypłaconego wynagrodzenia z wynagrodzenia należnego Wykonawcy.</text:span></text:p>
      <text:p text:style-name="P191"><text:span text:style-name="T192">12. Przed dokonaniem bezpośredniej zapłaty Zamawiający jest obowiązany umożliwić Wykonawcy zgłoszenie w formie pisemnej uwag dotyczących zasadności bezpośredniej zapłaty wynagrodzenia Podwykonawcy lub dalszemu Podwykonawcy. Zamawiający informuje o terminie zgłaszania uwag, nie krótszym niż 7 dni od dnia doręczenia tej informacji.</text:span></text:p>
      <text:p text:style-name="P193"><text:span text:style-name="T194">13. W przypadku zgłoszenia uwag, o których mowa w ust. 12, w terminie wskazanym przez Zamawiającego, Zamawiający może:</text:span></text:p>
      <text:p text:style-name="P195"><text:span text:style-name="T196">a) nie dokonać bezpośredniej zapłaty wynagrodzenia Podwykonawcy lub dalszemu Podwykonawcy, jeżeli wykonawca wykaże niezasadność takiej zapłaty;</text:span></text:p>
      <text:p text:style-name="P197"><text:span text:style-name="T198">b) złożyć do depozytu sądowego kwotę potrzebną na pokrycie wynagrodzenia Podwykonawcy lub dalszego Podwykonawcy w przypadku istnienia zasadniczej wątpliwości Zamawiającego co do wysokości należnej zapłaty lub podmiotu, któremu płatność się należy;</text:span></text:p>
      <text:p text:style-name="P199"><text:span text:style-name="T200">c) dokonać bezpośredniej zapłaty wynagrodzenia Podwykonawcy lub dalszemu Podwykonawcy, jeżeli Podwykonawca lub dalszy Podwykonawca wykaże zasadność takiej zapłaty.</text:span></text:p>
      <text:p text:style-name="P201"><text:span text:style-name="T202">14. Za dzień zapłaty wynagrodzenia należnego Wykonawcy, Podwykonawcy lub dalszego Podwykonawcy Strony ustalają dzień obciążenia rachunku bankowego Zamawiającego.</text:span></text:p>
      <text:p text:style-name="P203">15. Wykonawca wyodrębni w treści faktury lub wystawi odrębne faktury według podziału kosztów na kwalifikowane i niekwalifikowane w uzgodnieniu z Zamawiającym.</text:p>
      <text:p text:style-name="P204"/>
      <text:p text:style-name="P205"/>
      <text:p text:style-name="P206"/>
      <text:p text:style-name="P207"><text:span text:style-name="T208">§ 6</text:span></text:p>
      <text:p text:style-name="P209"/>
      <text:p text:style-name="P210"><text:span text:style-name="T211">1. Wykonawca zobowiązany jest zapewnić wykonanie i kierowanie robotami specjalistycznymi objętymi Umową przez osoby posiadające stosowne kwalifikacje zawodowe i uprawnienia budowlane.</text:span></text:p>
      <text:p text:style-name="P212">2. Wykonawca zobowiązany jest skierować do kierowania robotami personel wskazany <text:s text:c="15"/>w ofercie Wykonawcy. Zmiana którejkolwiek z osób, o których mowa w zdaniu poprzednim<text:s/><text:line-break/>w trakcie realizacji Przedmiotu Umowy, musi być uzasadniona przez Wykonawcę na piśmie<text:s/><text:line-break/>i wymaga zaakceptowania przez Zamawiającego. Zamawiający zaakceptuje taką zmianę<text:s/><text:line-break/>w terminie 7 dni od daty przedłożenia propozycji i wyłącznie wtedy, gdy kwalifikacje<text:s/><text:line-break/>i doświadczenie wskazanych osób będą takie same lub wyższe od kwalifikacji i doświadczenia osób wymaganego postanowieniami Specyfikacji Istotnych Warunków Zamówienia.</text:p>
      <text:p text:style-name="P213"><text:span text:style-name="T214">3. Wykonawca musi przedłożyć Zamawiającemu propozycję zmiany, o której mowa w ust. 2 nie później niż 7 dni przed planowanym skierowaniem do kierowania robotami jakiejkolwiek innej osoby. Jakakolwiek przerwa w realizacji Przedmiotu Umowy wynikająca<text:s/></text:span><text:span text:style-name="T215"><text:line-break/>z braku kierownictwa robót będzie traktowana jako przerwa wynikła z przyczyn zależnych od Wykonawcy i nie może stanowić podstawy do zmiany terminu zakończenia robót.</text:span></text:p>
      <text:p text:style-name="P216"><text:span text:style-name="T217">4. Zaakceptowana pisemnie przez Zamawiającego zmiana którejkolwiek z osób, o których mowa w ust. 1 wymaga aneksu do Umowy.</text:span></text:p>
      <text:p text:style-name="P218"><text:span text:style-name="T219">5. Osoby, o których mowa w ust. 3 i ust. 4 niezwłocznie dostarczą Zamawiającemu zaświadczenia i oświadczenia, o których mowa w art. 12 ust. 7 i w art. 41 ust. 4 pkt 1 ustawy Prawo budowlane.</text:span></text:p>
      <text:p text:style-name="P220">6. Skierowane bez akceptacji Zamawiającego, do kierowania robotami innych osób niż wskazane w ofercie Wykonawcy stanowi podstawę odstąpienia od Umowy przez Zamawiającego z winy Wykonawcy.</text:p>
      <text:p text:style-name="P221"/>
      <text:p text:style-name="P222"/>
      <text:p text:style-name="P223"><text:span text:style-name="T224">§ 7</text:span></text:p>
      <text:p text:style-name="P225"/>
      <text:p text:style-name="P226">1. Zamawiający wyznaczy do pełnienia funkcji inspektora nadzoru inwestorskiego:</text:p>
      <text:p text:style-name="P227">……………………………………………………………………………….</text:p>
      <text:p text:style-name="P228"/>
      <text:p text:style-name="P229"><text:span text:style-name="T230">2. Zamawiający zastrzega sobie prawo zmiany osób wskazanych w ust. 1. O dokonaniu zmiany Zamawiający powiadomi na piśmie Wykonawcę nie później niż na 3 dni przed dokonaniem zmiany. Zmiana ta nie wymaga aneksu do Umowy.</text:span></text:p>
      <text:p text:style-name="P231"/>
      <text:p text:style-name="P232"><text:span text:style-name="T233">3. Wykonawca ustanawia kierownika robót:</text:span></text:p>
      <text:p text:style-name="P234"><text:span text:style-name="T235">…………………………………………………………………………………..</text:span></text:p>
      <text:p text:style-name="P236"/>
      <text:p text:style-name="P237"><text:span text:style-name="T238">4. Osoby wskazane w ust. 1 i ust. 3 będą działać w granicach umocowania określonego<text:s/></text:span><text:span text:style-name="T239"><text:line-break/>w ustawie Prawo budowlane.</text:span></text:p>
      <text:p text:style-name="P240"/>
      <text:p text:style-name="P241"/>
      <text:p text:style-name="P242">§ 8</text:p>
      <text:p text:style-name="P243"/>
      <text:p text:style-name="P244"><text:span text:style-name="T245">1. Strony ustalają następujący tryb końcowego odbioru robót:</text:span></text:p>
      <text:p text:style-name="P246"><text:span text:style-name="T247">a) Wykonawca (kierownik robót) zgłosi gotowość do odbioru, pisemnie zawiadamiając Zamawiającego o zakończeniu robót i gotowości do odbioru drogą elektroniczną na adres<text:s/></text:span><text:a xlink:href="mailto:kanclerz@konin.edu.pl" office:target-frame-name="_top" xlink:show="replace"><text:span text:style-name="T248">kanclerz@konin.edu.pl</text:span></text:a><text:span text:style-name="T249">;</text:span></text:p>
      <text:p text:style-name="P250"><text:span text:style-name="T251">b</text:span><text:span text:style-name="T252">) Zamawiający wyznaczy termin i rozpocznie odbiór Przedmiotu Umowy w ciągu 7 dni od daty zawiadomienia go na piśmie przez Wykonawcę o osiągnięciu gotowości do odbioru <text:s text:c="16"/>i zawiadomi o tym terminie Wykonawcę na piśmie;</text:span></text:p>
      <text:p text:style-name="P253"><text:span text:style-name="T254">c</text:span><text:span text:style-name="T255">) Jeżeli w toku czynności zostaną stwierdzone wady, to Zamawiającemu przysługują następujące uprawnienia:</text:span></text:p>
      <text:p text:style-name="P256"><text:span text:style-name="T257">- jeżeli wady nadają się do usunięcia, może odmówić odbioru do czasu usunięcia wad przez Wykonawcę,</text:span></text:p>
      <text:p text:style-name="P258"><text:span text:style-name="T259">- jeżeli wady nie nadają się do usunięcia:</text:span></text:p>
      <text:list text:style-name="LFO2" text:continue-numbering="true">
        <text:list-item>
          <text:p text:style-name="P260"><text:span text:style-name="T261">i jednocześnie nie uniemożliwiają one użytkowania Przedmiotu Umowy zgodnie<text:s/></text:span><text:span text:style-name="T262"><text:line-break/>z przeznaczeniem, Zamawiający może obniżyć odpowiednio wynagrodzenie,</text:span></text:p>
        </text:list-item>
        <text:list-item>
          <text:p text:style-name="P263"><text:span text:style-name="T264">uniemożliwiają one użytkowanie Przedmiotu Umowy zgodnie z przeznaczeniem,</text:span></text:p>
        </text:list-item>
      </text:list>
      <text:p text:style-name="P265"><text:span text:style-name="T266">Zamawiający może odstąpić od Umowy lub żądać wykonania Przedmiotu Umowy po raz drugi bez roszczenia Wykonawcy o dodatkowe wynagrodzenie;</text:span></text:p>
      <text:p text:style-name="P267"><text:span text:style-name="T268">d</text:span><text:span text:style-name="T269">) W przypadku odmowy przez Wykonawcę usunięcia stwierdzonych wad Zamawiający może po bezskutecznym wezwaniu Wykonawcy do ich usunięcia, powierzyć usunięcie wad innemu podmiotowi na koszt i ryzyko Wykonawcy. Wykonawca wyraża zgodę na potrącenie wierzytelności przysługujących Zamawiającemu z powyższego tytułu z wierzytelnościami Wykonawcy w stosunku do Zamawiającego;</text:span></text:p>
      <text:p text:style-name="P270"><text:span text:style-name="T271">e</text:span><text:span text:style-name="T272">) Z czynności odbioru spisany zostanie protokół zawierający wszelkie ustalenia dokonane<text:s/></text:span><text:span text:style-name="T273"><text:line-break/>w toku odbioru, jak też terminy wyznaczone na usunięcie stwierdzonych przy odbiorze wad<text:s/></text:span><text:span text:style-name="T274"><text:line-break/>i usterek;</text:span></text:p>
      <text:p text:style-name="P275"><text:span text:style-name="T276">f</text:span><text:span text:style-name="T277">) Zamawiający wyznaczy także ostateczny, pogwarancyjny odbiór robót po upływie terminu</text:span></text:p>
      <text:p text:style-name="P278"><text:span text:style-name="T279">gwarancji (w okresie 14 dni roboczych) oraz termin na protokolarne stwierdzenie usunięcia wad po upływie okresu rękojmi (w okresie 14 dni roboczych);</text:span></text:p>
      <text:p text:style-name="P280"><text:span text:style-name="T281">g</text:span><text:span text:style-name="T282">) Wykonawca zobowiązany jest do zawiadomienia Zamawiającego (inspektora nadzoru inwestorskiego) o usunięciu wad stwierdzonych w protokole odbioru oraz do żądania wyznaczenia terminu odbioru robót zakwestionowanych uprzednio jako wadliwych;</text:span></text:p>
      <text:p text:style-name="P283"><text:span text:style-name="T284">h</text:span><text:span text:style-name="T285">) Zamawiający może podjąć decyzję o przerwaniu odbioru, jeżeli w trakcie tych czynności ujawniono istnienie takich wad, które uniemożliwiają użytkowanie Przedmiotu Umowy zgodnie z przeznaczeniem - aż do czasu usunięcia tych wad;</text:span></text:p>
      <text:p text:style-name="P286">i) Jeżeli odbiór zostanie dokonany, za datę wykonania Przedmiotu Umowy uznaje się dzień zakończenia ostatecznych robót poprawkowych;</text:p>
      <text:p text:style-name="P287"><text:span text:style-name="T288">j</text:span><text:span text:style-name="T289">)</text:span><text:s/><text:span text:style-name="T290">Odbiór ostateczny polega na finalnej ocenie rzeczywistego wykonania robót w odniesieniu do zakresu (ilości) oraz jakości.<text:s/></text:span></text:p>
      <text:p text:style-name="P291">Odbiór ostateczny robót nastąpi w terminie ustalonym w dokumentach umowy, licząc od dnia potwierdzenia przez Inspektora nadzoru zakończenia robót i przyjęcia kompletu dokumentów, o których mowa w podpunkcie l. W przypadku braków w dokumentacji odbiorowej odbiór robót rozpoczyna się z dniem ich skompletowania. Odbiór będzie przeprowadzony niezwłocznie, nie później jednak niż w ciągu 14 dni od daty rozpoczęcia. Odbioru ostatecznego robót dokona komisja wyznaczona przez Zamawiającego w obecności Inspektora nadzoru<text:s/><text:line-break/>i Wykonawcy. Komisja odbierająca roboty dokona ich oceny jakościowej na podstawie przedłożonych dokumentów, wyników badań i pomiarów, ocenie wizualnej oraz zgodności wykonania robót z<text:s/>SIWZ.</text:p>
      <text:p text:style-name="P292">W toku odbioru ostatecznego robót, komisja zapozna się z realizacją ustaleń przyjętych<text:s/><text:line-break/>w trakcie odbiorów robót zanikających i ulegających zakryciu, odbiorów częściowych oraz ustaleń roboczych i narad zwłaszcza w zakresie wykonania robót dodatkowych i robót poprawkowych.</text:p>
      <text:p text:style-name="P293">W przypadkach nie wykonania - wskazanych w protokołach odbiorów częściowych - robót poprawkowych lub robót dodatkowych w poszczególnych elementach konstrukcyjnych<text:s/><text:line-break/>i wykończeniowych, komisja przerwie swoje czynności i ustali nowy termin odbioru ostatecznego.</text:p>
      <text:p text:style-name="P294">W przypadku stwierdzenia przez komisję, że jakość wykonywanych robót w poszczególnych asortymentach <text:s/>odbiega od wymaganej dokumentacją projektową i STWiORB, komisja postępuje wg postanowień umowy.</text:p>
      <text:p text:style-name="P295">k) Dokumenty do odbioru ostatecznego (końcowe):</text:p>
      <text:p text:style-name="P296">Podstawowym dokumentem jest protokół odbioru ostatecznego robót, sporządzony wg wzoru ustalonego przez Zamawiającego.</text:p>
      <text:p text:style-name="P297">Do odbioru ostatecznego Wykonawca jest zobowiązany przygotować następujące dokumenty:</text:p>
      <text:p text:style-name="P298">- szczegółowe specyfikacje techniczne (podstawowe z dokumentów umowy i ew. dodatkowe lub zamienne),</text:p>
      <text:p text:style-name="P299">- recepty i ustalenia technologiczne,</text:p>
      <text:p text:style-name="P300">- oświadczenie kierownika budowy o wykonaniu robót zgodnie z projektem, zgłoszeniem robót, przepisami i obowiązującymi Polskimi Normami.</text:p>
      <text:p text:style-name="P301">- oświadczenie kierownika budowy o doprowadzeniu do należytego stanu i porządku terenu budowy,</text:p>
      <text:p text:style-name="P302">- kartę gwarancyjną,</text:p>
      <text:p text:style-name="P303">- protokoły odbioru wszystkich robót podlegających odbiorom częściowym.</text:p>
      <text:p text:style-name="P304">Uznaje się, że wszelkie koszty związane z wypełnieniem wymagań określonych powyżej nie podlegają odrębnej zapłacie i są uwzględnione w cenie oferty.</text:p>
      <text:p text:style-name="P305">l) W przypadku, gdy wg komisji roboty pod względem przygotowania dokumentacyjnego lub jakościowego nie będą gotowe do odbioru ostatecznego, komisja w porozumieniu<text:s/><text:line-break/>z Wykonawcą wyznaczy ponowny termin odbioru ostatecznego robót.</text:p>
      <text:p text:style-name="P306">Wszystkie zarządzone przez komisję roboty poprawkowe lub dodatkowe będą zestawione wg wzoru ustalonego przez Zamawiającego.</text:p>
      <text:p text:style-name="P307">Termin wykonania robót poprawkowych i robót dodatkowych wyznaczy komisja i stwierdzi ich wykonanie.</text:p>
      <text:p text:style-name="P308">Jeśli odbiór ostateczny robót zakończy się pozytywnie, komisja podpisuje protokół odbioru końcowego. Data spisania protokołu jest datą zakończenia realizacji zamówienia.</text:p>
      <text:p text:style-name="P309"><text:span text:style-name="T310">Protokół podpisuje Wykonawca, Zamawiający, kierownik<text:s/></text:span><text:span text:style-name="T311">robót<text:s/></text:span><text:span text:style-name="T312">i inspektor nadzoru oraz inne osoby upoważnione przez strony.</text:span></text:p>
      <text:p text:style-name="P313"/>
      <text:p text:style-name="P314"><text:span text:style-name="T315">§ 9</text:span></text:p>
      <text:p text:style-name="P316"/>
      <text:p text:style-name="P317"><text:span text:style-name="T318">1. Strony ustanawiają odpowiedzialność za niewykonanie lub nienależyte wykonanie Umowy<text:s/></text:span><text:span text:style-name="T319"><text:line-break/>w formie kar umownych, w następujących wypadkach i wysokościach:</text:span></text:p>
      <text:p text:style-name="P320"><text:span text:style-name="T321">a) Wykonawca zapłaci Zamawiającemu kary umowne:</text:span></text:p>
      <text:p text:style-name="P322"><text:span text:style-name="T323">- za zwłokę w wykonaniu Przedmiotu Umowy w wysokości 0,2% wynagrodzenia brutto,<text:s/></text:span><text:span text:style-name="T324"><text:line-break/>o którym mowa w § 5 ust. 1, Umowy, proporcjonalnie do zakresu nie wykonanych prac - za każdy dzień zwłoki;</text:span></text:p>
      <text:p text:style-name="P325"><text:span text:style-name="T326">- za zwłokę w usunięciu wad stwierdzonych przy odbiorze lub odbiorze w okresie gwarancji –<text:s/></text:span><text:span text:style-name="T327"><text:line-break/>w wysokości od 0,2% wynagrodzenia brutto, o którym mowa w § 5 ust. 1 Umowy, za każdy dzień zwłoki, liczony od upływu terminu wyznaczonego na usunięcie wad, w zależności od rodzaju stwierdzonej wady;</text:span></text:p>
      <text:p text:style-name="P328"><text:span text:style-name="T329">- za spowodowanie przerwy w realizacji robót, z przyczyn zależnych od Wykonawcy, trwającej dłuższej niż 5 dni roboczych – w wysokości 2 000,00 zł za każdą spowodowaną przerwę;</text:span></text:p>
      <text:p text:style-name="P330"><text:span text:style-name="T331">- z tytułu odstąpienia od Umowy z przyczyn zależnych od Wykonawcy - w wysokości 10% wynagrodzenia brutto, o którym mowa w § 5 ust. 1 Umowy;</text:span></text:p>
      <text:p text:style-name="P332"><text:span text:style-name="T333">- jeżeli czynności zastrzeżone dla kierownika robót, będzie wykonywała inna osoba niż zaakceptowana przez Zamawiającego – w wysokości 0,5% wynagrodzenia brutto, o którym mowa w § 5 ust. 1 Umowy za każdy stwierdzony przypadek naruszenia;</text:span></text:p>
      <text:p text:style-name="P334"><text:span text:style-name="T335">- w przypadku braku lub nieterminowej zapłaty wynagrodzenia należnego Podwykonawcom lub dalszym Podwykonawcom w wysokości 500,00 zł brutto za każdy dzień zwłoki, liczony od upływu terminu płatności;</text:span></text:p>
      <text:p text:style-name="P336"><text:span text:style-name="T337">- w przypadku nieprzedłożenia do zaakceptowania projektu umowy o podwykonawstwo, której przedmiotem są roboty budowlane lub projektu jej zmiany - w wysokości 500,00 zł brutto za każde zdarzenie;</text:span></text:p>
      <text:p text:style-name="P338"><text:span text:style-name="T339">- w przypadku nieprzedłożenia poświadczonej za zgodność z oryginałem kopii umowy<text:s/></text:span><text:span text:style-name="T340"><text:line-break/>o podwykonawstwo lub jej zmiany, w wysokości 500,00 zł za każde zdarzenie;</text:span></text:p>
      <text:p text:style-name="P341"><text:span text:style-name="T342">- w przypadku braku zmiany umowy o podwykonawstwo, której przedmiotem są dostawy lub usługi w zakresie terminu zapłaty w wysokości 500,00 zł za każde zdarzenie;</text:span></text:p>
      <text:p text:style-name="P343"><text:span text:style-name="T344">- w przypadku niewywiązania się z obowiązku dotyczącego przedstawienia oświadczenia Wykonawcy lub Podwykonawcy o zatrudnieniu na podstawie umowy o pracę osób wykonujących określone roboty zgodnie z § 3 ust. 1 b) roboty, w wysokości 500,00 zł brutto za każdy dzień opóźnienia;</text:span></text:p>
      <text:p text:style-name="P345"><text:span text:style-name="T346">- w wysokości 1000,00 zł brutto za każdy ujawniony przypadek niespełnienia wymogu zatrudnienia na umowę o pracę personelu Wykonawcy zgodnie z § 3 ust. 1 b);</text:span></text:p>
      <text:p text:style-name="P347"><text:span text:style-name="T348">b) Wykonawca wyraża zgodę na potrącenie wierzytelności Zamawiającego z ww. tytułu<text:s/></text:span><text:span text:style-name="T349"><text:line-break/>z wierzytelnościami przysługującymi Wykonawcy w stosunku do Zamawiającego;</text:span></text:p>
      <text:p text:style-name="P350"><text:span text:style-name="T351">c) Jeżeli kary umowne, do których zapłaty zobowiązany jest Wykonawca nie pokryją poniesionej szkody poniesionej przez Zamawiającego, Zamawiający zastrzega sobie prawo do dochodzenia odszkodowania uzupełniającego na zasadach ogólnych określonych w Kodeksie Cywilnym do wysokości poniesionej szkody;</text:span></text:p>
      <text:p text:style-name="P352"><text:span text:style-name="T353">d) Wykonawca zobowiązany jest do zapłaty kary umownej w terminie 14 dni od daty doręczenia mu pisemnego wezwania/ żądania jej zapłaty;</text:span></text:p>
      <text:p text:style-name="P354"><text:span text:style-name="T355">e) Kary umowne wskazane w Umowie mogą podlegać sumowaniu.</text:span></text:p>
      <text:p text:style-name="P356"/>
      <text:p text:style-name="P357"><text:span text:style-name="T358">§ 10</text:span></text:p>
      <text:p text:style-name="P359"/>
      <text:p text:style-name="P360"><text:span text:style-name="T361">1. Wykonawca wykona przy udziale następujących Podwykonawców następujące roboty (jeśli dotyczy):</text:span></text:p>
      <text:p text:style-name="P362"><text:span text:style-name="T363">…………………………………………………</text:span></text:p>
      <text:p text:style-name="P364"/>
      <text:p text:style-name="P365"><text:span text:style-name="T366">2. Pozostałe roboty Wykonawca wykona siłami własnymi (samodzielnie).</text:span></text:p>
      <text:p text:style-name="P367"><text:span text:style-name="T368">3. Zamawiający żąda, aby przed przystąpieniem do wykonania Przedmiotu Umowy Wykonawca, o ile są już znane, podał nazwy albo imiona i nazwiska oraz dane kontaktowe Podwykonawców i osób do kontaktu z nimi. Wykonawca zobowiązany jest zawiadomić Zamawiającego o wszelkich zmianach danych, o których mowa w zdaniu pierwszym, w trakcie realizacji Umowy, a także przekazać informacje na temat nowych Podwykonawców, którym<text:s/></text:span><text:span text:style-name="T369"><text:line-break/>w późniejszym okresie zamierza powierzyć realizację Umowy.</text:span></text:p>
      <text:p text:style-name="P370"><text:span text:style-name="T371">4. Jeżeli zmiana albo rezygnacja z Podwykonawcy dotyczy podmiotu, na którego zasoby Wykonawca powoływał się, na zasadach określonych w art. 22a ust. 1 ustawy Prawo zamówień publicznych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o udzielenie zamówienia.</text:span></text:p>
      <text:p text:style-name="P372"><text:span text:style-name="T373">5. Jeżeli powierzenie Podwykonawcy wykonania części zamówienia na roboty budowlane lub usługi następuje w trakcie jego realizacji, Wykonawca na żądanie Zamawiającego przedstawia oświadczenia lub dokumenty potwierdzające brak podstaw wykluczenia wobec tego Podwykonawcy.</text:span></text:p>
      <text:p text:style-name="P374"><text:span text:style-name="T375">6. Jeżeli Zamawiający stwierdzi, że wobec danego Podwykonawcy zachodzą podstawy wykluczenia, Wykonawca obowiązany jest zastąpić tego Podwykonawcę lub zrezygnować<text:s/></text:span><text:span text:style-name="T376"><text:line-break/>z powierzenia wykonania części zamówienia Podwykonawcy.</text:span></text:p>
      <text:p text:style-name="P377"><text:span text:style-name="T378">7. Przepisy ust. 5 i 6 stosuje się wobec dalszych Podwykonawców.</text:span></text:p>
      <text:p text:style-name="P379"><text:span text:style-name="T380">8. Wykonawca może wykonać Przedmiot Umowy przy udziale Podwykonawców, zawierając<text:s/></text:span><text:span text:style-name="T381"><text:line-break/>z nimi stosowne umowy w formie pisemnej pod rygorem nieważności.</text:span></text:p>
      <text:p text:style-name="P382"><text:span text:style-name="T383">9. Wykonawca, Podwykonawca lub dalszy Podwykonawca zamierzający zawrzeć umowę<text:s/></text:span><text:span text:style-name="T384"><text:line-break/>o podwykonawstwo jest zobowiązany przedstawić Zamawiającemu projekt umowy lub zmianę projektu umowy o podwykonawstwo, której przedmiotem są roboty budowlane, w terminie 7 dni od sporządzenia projektu lub zmiany projektu, przy czym podwykonawca lub dalszy podwykonawca jest obowiązany dołączyć zgodę Wykonawcy na zawarcie umowy<text:s/></text:span><text:span text:style-name="T385"><text:line-break/>o podwykonawstwo o treści zgodnej z projektem umowy. Niezgłoszenie przez Zamawiającego w terminie 14 dni od dnia otrzymania projektu lub jego zmian pisemnych zastrzeżeń, uważa się za akceptacje akceptację projektu umowy lub jego zmiany.</text:span></text:p>
      <text:p text:style-name="P386"><text:span text:style-name="T387">10. Wykonawca jest zobowiązany przedstawić Zamawiającemu poświadczoną za zgodność<text:s/></text:span><text:span text:style-name="T388"><text:line-break/>z oryginałem umowę o podwykonawstwo w zakresie robót budowlanych w terminie 7 dni od dnia jej zawarcia, jak również zmiany do tej umowy w terminie 7 dni od dnia ich wprowadzenia. Jeśli Zamawiający w terminie 14 dni od dnia otrzymania umowy o podwykonawstwo lub zmian do umowy o podwykonawstwo nie zgłosi na piśmie sprzeciwu, uważa się, że wyraził zgodę na zawarcie umowy lub wprowadzenie zmian.</text:span></text:p>
      <text:p text:style-name="P389"><text:span text:style-name="T390">11. Umowa na roboty budowlane z Podwykonawcą/ami lub dalszym podwykonawcą musi zawierać w szczególności:</text:span></text:p>
      <text:p text:style-name="P391"><text:span text:style-name="T392">a) zakres robót powierzony Podwykonawcy wraz z częścią dokumentacji dotyczącą wykonania robót objętych umowa;</text:span></text:p>
      <text:p text:style-name="P393"><text:span text:style-name="T394">b) kwotę wynagrodzenia - kwota ta nie powinna być wyższa, niż wartość tego zakresu robót wynikająca z oferty Wykonawcy;</text:span></text:p>
      <text:p text:style-name="P395"><text:span text:style-name="T396">c) termin wykonania robót objętych umową wraz z harmonogramem - harmonogram robót musi być zgodny z harmonogramem robót Wykonawcy;</text:span></text:p>
      <text:p text:style-name="P397"><text:span text:style-name="T398">d) termin zapłaty wynagrodzenia dla Podwykonawcy lub dalszego Podwykonawcy, przewidziany</text:span><text:s/><text:span text:style-name="T399">w umowie o podwykonawstwo, nie może być dłuższy niż 30 dni od dnia doręczenia Wykonawcy, Podwykonawcy lub dalszemu Podwykonawcy faktury lub rachunku, potwierdzających wykonanie zleconej Podwykonawcy lub dalszemu Podwykonawcy roboty budowlanej, dostawy lub usługi; jeżeli termin zapłaty wynagrodzenia jest dłuższy niż 30 dni, Zamawiający informuje o tym Wykonawcę i wzywa go do doprowadzenia do zmiany tej umowy pod rygorem wystąpienia o zapłatę kary umownej;</text:span></text:p>
      <text:p text:style-name="P400"><text:span text:style-name="T401">e) w przypadku podzlecenia przez Wykonawcę prac obejmujących przedmiot zamówienia Podwykonawcy, termin wynagrodzenia płatnego przez Wykonawcę za wykonane prace Podwykonawcy powinien być ustalony w taki sposób, aby przypadał wcześniej niż termin zapłaty wynagrodzenia należnego Wykonawcy przez Zamawiającego (za okres zlecony Podwykonawcy).</text:span></text:p>
      <text:p text:style-name="P402"><text:span text:style-name="T403">12. Brak któregokolwiek z tych elementów umowy z Podwykonawcami określonych w ust. 11, będzie traktowane jako rażące naruszenie przepisów przez Wykonawcę i upoważnia Zamawiającego do odstąpienia od umowy zgodnie z § 13 ust. 1 pkt 4 f Umowy.</text:span></text:p>
      <text:p text:style-name="P404"><text:span text:style-name="T405">13. Wykonawca, Podwykonawca lub dalszy Podwykonawca robót budowlanych zobowiązany jest przedstawić Zamawiającemu, zawarte umowy poświadczone za zgodność z oryginałem, których przedmiotem są dostawy lub usługi w terminie 7 dni od dnia ich zawarcia. Obowiązek dotyczy umów o wartości większej niż 5 000,00 zł.</text:span></text:p>
      <text:p text:style-name="P406"><text:span text:style-name="T407">14. Umowa pomiędzy Podwykonawcą a dalszym Podwykonawcą musi zawierać zapisy określone w ust. 4 – 11 niniejszego paragrafu. Załącznikiem do umowy jest zgoda Wykonawcy na zawarcie umowy o podwykonawstwo.</text:span></text:p>
      <text:p text:style-name="P408"><text:span text:style-name="T409">15. Wykonawca ponosi wobec Zamawiającego pełną odpowiedzialność za roboty, które wykonuje przy pomocy Podwykonawców. Wykonawca odpowiada za działania i zaniechania Podwykonawcy i dalszego Podwykonawcy jak za swoje własne.</text:span></text:p>
      <text:p text:style-name="P410"><text:span text:style-name="T411">16. Jakakolwiek przerwa w realizacji Przedmiotu Umowy wynikająca z braku Podwykonawcy będzie traktowana jako przerwa wynikła z przyczyn zależnych od Wykonawcy i nie może stanowić podstawy do zmiany terminu zakończenia robót, o których mowa w § 4 ust. 1 Umowy.</text:span></text:p>
      <text:p text:style-name="P412"/>
      <text:p text:style-name="P413"><text:span text:style-name="T414">§ 11</text:span></text:p>
      <text:p text:style-name="P415"/>
      <text:p text:style-name="P416"><text:span text:style-name="T417">1. Wykonawca gwarantuje, że Przedmiot Umowy wykonany zostanie dobrze jakościowo, zgodnie z dokumentacją projektową, warunkami (normami) technicznymi wykonawstwa<text:s/></text:span><text:span text:style-name="T418"><text:line-break/>i warunkami Umowy, bez wad pomniejszających wartość robót lub uniemożliwiających użytkowanie obiektu zgodnie z jego przeznaczeniem.</text:span></text:p>
      <text:p text:style-name="P419"><text:span text:style-name="T420">2. Wykonawca udziela Zamawiającemu na całość wykonanego Przedmiotu Umowy gwarancji jakości na okres</text:span><text:span text:style-name="T421"><text:s/>………..</text:span><text:span text:style-name="T422"><text:s/>miesięcy</text:span><text:span text:style-name="T423"><text:s/>– licząc od daty odbioru końcowego robót.</text:span></text:p>
      <text:p text:style-name="P424"><text:span text:style-name="T425">3. Strony przyjmują, że Umowa zastępuje dokumenty gwarancyjne, o których mowa w art. 577 i nast. kodeksu cywilnego, jednak Wykonawca może dołączyć w chwili odbioru końcowego dodatkowe dokumenty gwarancyjne, jednak ich postanowienia niezgodne z Umową lub chociażby mniej korzystne dla Zamawiającego, nie będą miały zastosowania.</text:span></text:p>
      <text:p text:style-name="P426"><text:span text:style-name="T427">4. Okres gwarancji dla naprawianego elementu Przedmiotu Umowy ulega wydłużeniu o czas usunięcia wad. Wykonawca ponosi odpowiedzialność z tytułu gwarancji za:</text:span></text:p>
      <text:p text:style-name="P428"><text:span text:style-name="T429">a) wady fizyczne zmniejszające wartość użytkową, techniczną i estetyczną wykonanych robót;</text:span></text:p>
      <text:p text:style-name="P430"><text:span text:style-name="T431">b) usunięcie wad, stwierdzonych w toku czynności odbioru lub ujawnionych w okresie gwarancyjnym.</text:span></text:p>
      <text:p text:style-name="P432"><text:span text:style-name="T433">5. W przypadku ujawnienia w okresie gwarancji wad, Zamawiający poinformuje<text:s/></text:span><text:span text:style-name="T434"><text:line-break/>o tym Wykonawcę na piśmie, wyznaczając mu termin do ich usunięcia, nie krótszy jednak niż 7 dni.</text:span></text:p>
      <text:p text:style-name="P435"><text:span text:style-name="T436">6. W przypadku nie usunięcia wad w wyznaczonym przez Zamawiającego terminie, może on naliczyć odpowiednią karę umowną.</text:span></text:p>
      <text:p text:style-name="P437"><text:span text:style-name="T438">7. O wykryciu wady Zamawiający powiadomi na piśmie Wykonawcę w terminie 7 dni roboczych od daty jej ujawnienia.</text:span></text:p>
      <text:p text:style-name="P439"><text:span text:style-name="T440">8. Wykonawca jest zobowiązany usunąć na własny koszt w uzgodnionym terminie, nie dłuższym niż 30 dni, wszystkie wady odnoszące się do Przedmiotu Umowy, jeżeli Zamawiający zażądał tego na piśmie przed upływem okresu gwarancji.</text:span></text:p>
      <text:p text:style-name="P441"><text:span text:style-name="T442">9. Roszczenia z tytułu gwarancji mogą być dochodzone także po upływie terminu gwarancji, jeżeli Zamawiający zgłosił Wykonawcy istnienie wady w okresie obowiązywania gwarancji.</text:span></text:p>
      <text:p text:style-name="P443"><text:span text:style-name="T444">10. Nieusunięcie przez Wykonawcę wad w wyznaczonym terminie daje Zamawiającemu prawo powierzenia ich usunięcia osobom trzecim na koszt i na ryzyko Wykonawcy.</text:span></text:p>
      <text:p text:style-name="P445"><text:span text:style-name="T446">11. W razie stwierdzenia w toku czynności odbioru lub w okresie gwarancji wad nie nadających się do usunięcia, Zamawiający może obniżyć wynagrodzenie Wykonawcy odpowiednio do utraconej wartości użytkowej lub technicznej Przedmiotu Umowy.</text:span></text:p>
      <text:p text:style-name="P447"><text:span text:style-name="T448">12. Odpowiedzialność z tytułu rękojmi Wykonawca ponosi na zasadach określonych<text:s/></text:span><text:span text:style-name="T449"><text:line-break/>w Kodeksie Cywilnym, z tym że:</text:span></text:p>
      <text:p text:style-name="P450"><text:span text:style-name="T451"><text:tab/>a) okres obowiązywania rękojmi za wady Przedmiotu Umowy jest taki sam, jak dla gwarancji jakości ustalony w ust. 2 powyżej,</text:span></text:p>
      <text:p text:style-name="P452"><text:span text:style-name="T453"><text:tab/>b) odpowiednie zastosowanie mają zapisy Umowy dotyczące zasad wykonywania obowiązków gwarancyjnych.</text:span></text:p>
      <text:p text:style-name="P454"/>
      <text:p text:style-name="P455"><text:span text:style-name="T456">§ 12</text:span></text:p>
      <text:p text:style-name="P457"/>
      <text:p text:style-name="P458"><text:span text:style-name="T459">1. W celu zabezpieczenia roszczeń Zamawiającego z tytułu niewykonania lub nienależytego wykonania Umowy, w tym w celu zabezpieczenia wykonania obowiązków w zakresie usunięcia wad Przedmiotu Umowy w okresie rękojmi, Wykonawca w dniu zawarcia Umowy wnosi zabezpieczenie należytego jej wykonania w wysokości<text:s/></text:span><text:span text:style-name="T460">10% wynagrodzenia brutto</text:span><text:span text:style-name="T461"><text:s/>podanego w ofercie, o którym mowa w § 5 ust. 1 Umowy, tj. w kwocie PLN:<text:s/></text:span><text:span text:style-name="T462">……………. zł</text:span><text:span text:style-name="T463"><text:s/>(słownie złotych:<text:s/></text:span><text:span text:style-name="T464">…………………</text:span><text:span text:style-name="T465"><text:s/>zł<text:s/></text:span><text:span text:style-name="T466">……….</text:span><text:span text:style-name="T467"><text:s/>groszy) w formie:<text:s/></text:span><text:span text:style-name="T468">…………………………….</text:span><text:span text:style-name="T469">.</text:span></text:p>
      <text:p text:style-name="P470"><text:span text:style-name="T471">2. Zamawiający zwraca 70% zabezpieczenia w terminie 30 dni od dnia wykonania zamówienia<text:s/></text:span><text:span text:style-name="T472"><text:line-break/>i uznania przez Zamawiającego za należycie wykonane potwierdzonego odbiorem końcowym robót. Pozostałe 30% pozostawia się na zabezpieczenie roszczeń z tytułu rękojmi. Okres ten ulega wydłużeniu do dnia upływu rękojmi za wady wykonanych robót budowlanych. Kwota,<text:s/></text:span><text:span text:style-name="T473"><text:line-break/></text:span><text:span text:style-name="T474">o której mowa powyżej, jest zwracana nie później niż w 15 dniu po upływie okresu rękojmi.</text:span></text:p>
      <text:p text:style-name="P475"/>
      <text:p text:style-name="P476"><text:span text:style-name="T477">§ 13</text:span></text:p>
      <text:p text:style-name="P478"/>
      <text:p text:style-name="P479"><text:span text:style-name="T480">1. Zamawiającemu przysługuje prawo odstąpienia od Umowy, jeżeli:</text:span></text:p>
      <text:p text:style-name="P481"><text:span text:style-name="T482">a) Wykonawca nie rozpoczął robót bez uzasadnionych przyczyn oraz nie kontynuuje ich pomimo wezwania Zamawiającego złożonego na piśmie;</text:span></text:p>
      <text:p text:style-name="P483"><text:span text:style-name="T484">b) Wykonawca przerwał realizację robót bez uzasadnienia i przerwa trwała dłużej niż 5 dni pomimo wezwania Zamawiającego złożonego na piśmie;</text:span></text:p>
      <text:p text:style-name="P485"><text:span text:style-name="T486">c) Wystąpi istotna zmiana okoliczności powodująca, że wykonanie Umowy nie leży w interesie publicznym, czego nie można było przewidzieć w chwili zawarcia Umowy, lub dalsze wykonywanie Umowy może zagrozić istotnemu interesowi bezpieczeństwa państwa lub bezpieczeństwu publicznemu - odstąpienie od Umowy w tym przypadku może nastąpić<text:s/></text:span><text:span text:style-name="T487"><text:line-break/>w terminie 30 dni od powzięcia wiadomości o powyższych okolicznościach. W takim przypadku Wykonawca może żądać jedynie wynagrodzenia z tytułu części wykonanej Umowy;</text:span></text:p>
      <text:p text:style-name="P488"><text:span text:style-name="T489">d) Wykonawca realizuje roboty przewidziane Umową w sposób niezgodny z dokumentacją, wytycznymi inspektora nadzoru inwestorskiego, wskazaniami Zamawiającego lub Umową;</text:span></text:p>
      <text:p text:style-name="P490"><text:span text:style-name="T491">e) Wykonawca nie przedstawił Zamawiającemu w terminie dokumentów, o których mowa<text:s/></text:span><text:span text:style-name="T492"><text:line-break/>w § 8 ust. 1 pkt g;</text:span></text:p>
      <text:p text:style-name="P493"><text:span text:style-name="T494">f) Wykonawca powierza wykonanie Przedmiotu Umowy podmiotom trzecim bez zgody Zamawiającego;</text:span></text:p>
      <text:p text:style-name="P495"><text:span text:style-name="T496">g) Wykonawca wyznaczy bez akceptacji Zamawiającego do kierowania robotami inne osoby niż wskazane w ofercie Wykonawcy;</text:span></text:p>
      <text:p text:style-name="P497"><text:span text:style-name="T498">h) Zajęta zostanie chociażby część majątku Wykonawcy w postępowaniu egzekucyjnym;</text:span></text:p>
      <text:p text:style-name="P499"><text:span text:style-name="T500">i) Zostanie ogłoszona upadłość lub likwidacja Wykonawcy, lub wydane zostanie w stosunku do niego postanowienie, o którym mowa w art. 13 ust. 1 ustawy z dnia 28 lutego 2003 r. Prawo upadłościowe (Dz. U. 2015, 233 ze zm.);</text:span></text:p>
      <text:p text:style-name="P501"><text:span text:style-name="T502">j) Wszczęta zostanie procedura związana z postępowaniem naprawczym Wykonawcy,</text:span></text:p>
      <text:p text:style-name="P503"><text:span text:style-name="T504">k) Zostanie zgłoszony wniosek o upadłość / restrukturyzację firmy Wykonawcy (Wykonawca zobowiązany jest zawiadomić Zamawiającego o każdym pogorszeniu się jego sytuacji finansowej uzasadniającej zgłoszenie wniosku o upadłość / restrukturyzację oraz o zgłoszeniu lub wpłynięciu wniosku o upadłość / restrukturyzację w terminie 7 dni od wystąpienia tych okoliczności);</text:span></text:p>
      <text:p text:style-name="P505"><text:span text:style-name="T506">l) wystąpiła konieczność wielokrotnego dokonywania bezpośredniej zapłaty Podwykonawcy lub dalszemu Podwykonawcy, lub konieczność dokonania bezpośrednich zapłat na sumę większą niż 5% wartości Umowy, o której mowa w § 5 ust. 1. <text:s/></text:span></text:p>
      <text:p text:style-name="P507"><text:span text:style-name="T508">2. Wykonawcy przysługuje prawo odstąpienia od Umowy w szczególności, jeżeli:</text:span></text:p>
      <text:p text:style-name="P509"><text:span text:style-name="T510">a) Zamawiający odmawia bez uzasadnionej przyczyny odbioru robót lub odmawia podpisania protokołu odbioru, mimo, że Wykonawca wezwał Zamawiającego do odbioru robót lub podpisania protokołu odbioru, wyznaczając mu dodatkowy termin 14 dni z zagrożeniem, iż po bezskutecznym upływie wyznaczonego terminu będzie uprawniony do odstąpienia od Umowy;</text:span></text:p>
      <text:p text:style-name="P511"><text:span text:style-name="T512">b) Zamawiający zawiadomi Wykonawcę, że wobec zaistnienia uprzednio nieprzewidzianych okoliczności nie będzie mógł spełnić swoich zobowiązań umownych wobec Wykonawcy.</text:span></text:p>
      <text:p text:style-name="P513"><text:span text:style-name="T514">3. W przypadku odstąpienia od Umowy Wykonawcę oraz Zamawiającego obciążają następujące obowiązki szczegółowe:</text:span></text:p>
      <text:p text:style-name="P515"><text:span text:style-name="T516">a) Wykonawca zabezpieczy przerwane roboty w zakresie obustronnie uzgodnionym na koszt Strony, z której to winy nastąpiło odstąpienie od Umowy lub przerwanie robót;</text:span></text:p>
      <text:p text:style-name="P517"><text:span text:style-name="T518">b) Wykonawca sporządzi nieodpłatnie wykaz tych materiałów, konstrukcji lub urządzeń, które nie mogą być wykorzystane przez Wykonawcę do realizacji innych robót nie objętych Umową, jeżeli odstąpienie od Umowy nastąpiło z przyczyn niezależnych od niego;</text:span></text:p>
      <text:p text:style-name="P519"><text:span text:style-name="T520">c) Wykonawca zgłosi do dokonania przez Zamawiającego odbioru robót przerwanych oraz robót zabezpieczających, jeżeli odstąpienie od Umowy, nastąpiło z przyczyn, za które Wykonawca nie odpowiada;</text:span></text:p>
      <text:p text:style-name="P521"><text:span text:style-name="T522">d) W terminie 7 dni od daty zgłoszenia, o którym mowa w pkt. c Wykonawca przy udziale Zamawiającego sporządzi nieodpłatnie szczegółowy protokół inwentaryzacji robót w toku wraz<text:s/></text:span><text:span text:style-name="T523"><text:line-break/>z zestawieniem wartości wykonanych robót według stanu na dzień odstąpienia; protokół inwentaryzacji robót w toku stanowić będzie podstawę do wystawienia faktury VAT przez Wykonawcę;</text:span></text:p>
      <text:p text:style-name="P524"><text:span text:style-name="T525">e) Wykonawca niezwłocznie, nie później jednak niż w terminie 10 dni, usunie z terenu budowy wszelkie własne maszyny, urządzenia i inne przez niego dostarczone materiały.</text:span></text:p>
      <text:p text:style-name="P526"><text:span text:style-name="T527">4. Zamawiający w razie odstąpienia od Umowy z przyczyn, za które Wykonawca nie odpowiada, zobowiązany jest do:</text:span></text:p>
      <text:p text:style-name="P528"><text:span text:style-name="T529">a) dokonania odbioru robót przerwanych, w terminie 7 dni od daty przerwania oraz do zapłaty wynagrodzenia za roboty, które zostały wykonane do dnia odstąpienia;</text:span></text:p>
      <text:p text:style-name="P530"><text:span text:style-name="T531">b) odkupienia wg. cen, za które zostały nabyte: materiałów, konstrukcji lub urządzeń zakupionych przez Wykonawcę do wykonania Przedmiotu Umowy, w terminie 30 dni od daty ich rozliczenia i wystawienia faktury;</text:span></text:p>
      <text:p text:style-name="P532"><text:span text:style-name="T533">c) przejęcia od Wykonawcy terenu budowy pod swój dozór w terminie 10 dni od daty odstąpienia od Umowy.</text:span></text:p>
      <text:p text:style-name="P534"><text:span text:style-name="T535">5. Odstąpienie od Umowy powinno nastąpić w formie pisemnej pod rygorem nieważności takiego oświadczenia i powinno zawierać wskazane przyczyny odstąpienia.</text:span></text:p>
      <text:p text:style-name="P536"/>
      <text:p text:style-name="P537"><text:span text:style-name="T538">§ 14</text:span></text:p>
      <text:p text:style-name="P539"/>
      <text:p text:style-name="P540">1. Wszelkie zmiany Umowy wymagają formy pisemnej pod rygorem nieważności.</text:p>
      <text:p text:style-name="P541">2. Zamawiający przewiduje zmianę Umowy, w szczególności w stosunku do treści oferty Wykonawcy, w następujących przypadkach:</text:p>
      <text:p text:style-name="P542">a) wystąpienia okoliczności wskazanych w art. 144 ust. 1 pkt 2 –6 ustawy PZP;</text:p>
      <text:p text:style-name="P543">b) konieczności zmiany inspektora nadzoru, kierownika budowy, kierowników robót<text:s/><text:line-break/>w poszczególnych branżach – pod warunkiem, że nowe osoby posiadają przynajmniej takie same uprawnienia jak osoby dotychczasowe i spełniają wymogi określone w SIWZ<text:s/><text:line-break/>i w przepisach prawa;</text:p>
      <text:p text:style-name="P544">c) konieczności zmiany terminu realizacji Przedmiotu Umowy w przypadku zmiany Umowy<text:s/><text:line-break/>w zakresie realizacji dodatkowych robót budowlanych, nieobjętych zamówieniem podstawowym, niezbędnych do realizacji całego Przedmiotu Umowy, których Wykonawca nie mógł przewidzieć w chwili zawierania Umowy;</text:p>
      <text:p text:style-name="P545">d) konieczności zmiany terminu realizacji Umowy w przypadku zaistnienia sytuacji skutkującej brakiem możliwości zakończenia robót w wymaganym wskazanym terminie, z przyczyn leżących po stronie Zamawiającego;</text:p>
      <text:p text:style-name="P546">e) konieczności przedłużenia terminu realizacji Przedmiotu Umowy o czas opóźnienia, jeżeli opóźnienie to ma lub będzie miało wpływ na wykonanie Przedmiotu Umowy, w następujących przypadkach:</text:p>
      <text:p text:style-name="P547">- zawieszenia prowadzenia robót budowlanych przez organy nadzoru budowlanego z przyczyn niezależnych od Wykonawcy,</text:p>
      <text:p text:style-name="P548">- siły wyższej, klęski żywiołowej, nie pozwalającej na wykonanie zamówienia zgodnie<text:s/><text:line-break/>z<text:s/>umową,</text:p>
      <text:p text:style-name="P549">- jakiegokolwiek opóźnienia, utrudnienia lub przeszkody spowodowanych przez lub dających się przypisać Zamawiającemu bądź innemu podmiotowi zatrudnionemu przez Zamawiającego na terenie budowy,</text:p>
      <text:p text:style-name="P550">- odkrycia na terenie prowadzenia robót budowlanych obiektów archeologicznych nieprzewidzianych w SIWZ i konieczności ich zinwentaryzowania / zabezpieczenia, etc.,</text:p>
      <text:p text:style-name="P551">- wystąpienia wypadku na terenie budowy o czas - niezbędny do wykonania prac zabezpieczających, naprawczych, wyjaśniających, usuwających powstałe szkody, uszkodzenia, wstrzymania prac wskazany przez właściwe instytucje,</text:p>
      <text:p text:style-name="P552">- konieczności wprowadzenia zmian w dokumentacji technicznej, projektowej. Zmiana terminu nastąpi o czas niezbędny do wykonania zmian w dokumentacji i uzyskania stosownych pozwoleń, zaświadczeń, itp.,</text:p>
      <text:p text:style-name="P553">- działań osób trzecich lub organów władzy publicznej, które spowodują przerwanie lub czasowe zawieszenie realizacji Zamówienia.</text:p>
      <text:p text:style-name="P554">f) wystąpienia zmian będących następstwem okoliczności leżących po stronie Zamawiającego,<text:s/></text:p>
      <text:p text:style-name="P555">a w szczególności: wstrzymania przez Zamawiającego robót budowlanych, konieczności usunięcia błędów lub wprowadzenia zmian w dokumentacji projektowej;</text:p>
      <text:p text:style-name="P556">g) wystąpienia konieczności realizacji Przedmiotu Umowy z zastosowaniem innych rozwiązań technicznych / technologicznych niż określone w dokumentacji projektowej, a w szczególności:</text:p>
      <text:p text:style-name="P557">- niedostępności na rynku materiałów i/lub urządzeń określonych w dokumentacji projektowej wynikającej z zaprzestania ich produkcji bądź ich wycofania z rynku,</text:p>
      <text:p text:style-name="P558">- pojawieniem się na rynku materiałów i/lub urządzeń nowszej generacji bądź innej technologii wykonania zaprojektowanych robót, pozwalających w szczególności na skrócenie czasu realizacji inwestycji, zaoszczędzenie kosztów realizacji Przedmiotu Umowy bądź kosztów jego późniejszej eksploatacji,</text:p>
      <text:p text:style-name="P559">- wykonania Przedmiotu Umowy z zastosowaniem innych rozwiązań technicznych / technologicznych niż określone w dokumentacji projektowej w sytuacji, gdy zastosowanie rozwiązań przewidzianych w Umowie skutkować może niewykonaniem bądź wadliwym wykonaniem Przedmiotu Umowy,</text:p>
      <text:p text:style-name="P560">- zastosowania innych materiałów bądź rozwiązań technicznych/ technologicznych, będącego skutkiem zmiany w tym zakresie obowiązującego prawa;</text:p>
      <text:p text:style-name="P561">h) wprowadzenia w trakcie realizacji Przedmiotu Umowy, na wniosek Wykonawcy i za zgodą Zamawiającego, uzasadnionych zmian w dokumentacji projektowej dot. technologii wykonania robót składających się na Przedmiot Umowy – pod warunkiem, że proponowane przez Wykonawcę rozwiązanie jest równorzędne bądź lepsze funkcjonalnie od przewidzianego w projekcie. W takim wypadku Wykonawca przedstawi projekt zamienny z opisem proponowanych zmian, rysunkami i uzasadnieniem. Projekt podlegać będzie akceptacji nadzoru autorskiego i zatwierdzenia do realizacji przez Zamawiającego, po szczegółowym wyspecyfikowaniu i wycenieniu poszczególnych czynności wg. cen ofertowych i określeniu wpływu na termin realizacji i wysokość wynagrodzenia;</text:p>
      <text:p text:style-name="P562">i) zmiany wynagrodzenia Wykonawcy wynikającej z:</text:p>
      <text:p text:style-name="P563">- zmiany urzędowej stawki podatku VAT,</text:p>
      <text:p text:style-name="P564">- konieczności wykonania rozwiązań zamiennych (równoważnych) w stosunku do określonych<text:s/></text:p>
      <text:p text:style-name="P565">w dokumentacji projektowej po wcześniejszym uzgodnieniu z Zamawiającym,</text:p>
      <text:p text:style-name="P566">- konieczności zmian zakresów rzeczowych elementów zamówienia ujętych w przedmiarach (popartych pisemnym uzasadnieniem nadzoru inwestorskiego i zaakceptowanych przez Zamawiającego) wynikających z wystąpienia w dokumentacji projektowej błędów lub braków, polegających w szczególności na niezgodności z przepisami prawa, bądź stwierdzenia w toku prowadzonych prac wad w dokumentacji lub rozbieżności ze stanem faktycznym na terenie budowy,</text:p>
      <text:p text:style-name="P567">- powzięcia wiadomości o rozwiązaniach technicznych / technologicznych korzystniejszych dla Zamawiającego,</text:p>
      <text:p text:style-name="P568">- konieczności ograniczenia zakresu robót, które w toku realizacji Przedmiotu Umowy okazały się zbędne;</text:p>
      <text:p text:style-name="P569">j) zmiany Podwykonawcy – na pisemny, uzasadniony wniosek Wykonawcy dot. zmiany Podwykonawcy (w tym rezygnacji z udziału Podwykonawcy, wprowadzenia Podwykonawcy do zakresu prac pierwotnie realizowanego przez Wykonawcę lub realizacji przez Wykonawcę zakresu prac pierwotnie realizowanego przez Podwykonawcę) w realizacji Umowy – wyłącznie po przedstawieniu przez Wykonawcę pisemnego oświadczenia Podwykonawcy o rezygnacji z udziału w realizacji Przedmiotu Umowy oraz o braku roszczeń wobec Wykonawcy z tytułu realizacji robót w ramach Umowy oraz dokumentów dotyczących nowego Podwykonawcy zgodnie z § 10 ust. 4 i 5 Umowy zamówienia.</text:p>
      <text:p text:style-name="P570">3. Zmiana Umowy może nastąpić z inicjatywy każdej ze Stron poprzez przedstawienie drugiej Stronie propozycji zmian w formie pisemnej zawierającej w szczególności:</text:p>
      <text:p text:style-name="P571">a) opis zmiany,</text:p>
      <text:p text:style-name="P572">b) uzasadnienie zmiany,</text:p>
      <text:p text:style-name="P573">c) koszt zmiany oraz jego wpływ na wysokość wynagrodzenia Wykonawcy,</text:p>
      <text:p text:style-name="P574">d) czas wykonania zmiany oraz jej wpływ na termin realizacji Umowy.</text:p>
      <text:p text:style-name="P575"><text:span text:style-name="T576">4. Wykonawca, w terminie 3 dni od daty zaistnienia jednego ze zdarzeń, o których mowa w ust. 2d), zobowiązany jest powiadomić Zamawiającego drogą elektroniczną na adres<text:s/></text:span><text:a xlink:href="mailto:kanclerz@konin.edu.pl" office:target-frame-name="_top" xlink:show="replace"><text:span text:style-name="T577">kanclerz@konin.edu.pl</text:span></text:a><text:span text:style-name="T578"><text:s/></text:span><text:span text:style-name="T579">o konieczności przedłużenia terminu realizacji robót, należycie uzasadniając i dokumentując wniosek. W razie wątpliwości, po stronie Wykonawcy leży wykazanie, iż dochował terminu wystąpienia z wnioskiem.</text:span></text:p>
      <text:p text:style-name="P580">5. Podstawy zmiany Umowy zawarte w niniejszym paragrafie stanowią katalog zmian, na które Zamawiający może wyrazić zgodę i nie oznaczają w żadnej mierze zobowiązania Zamawiającego do wyrażenia takiej zgody.</text:p>
      <text:p text:style-name="P581">6. Istotnych zmian Umowy w rozumieniu art. 144 ustawy PZP nie stanowią zmiany dotyczące obsługi administracyjno-organizacyjnej Umowy, w szczególności zmiana nr rachunku bankowego bądź zmiana danych teleadresowych.</text:p>
      <text:p text:style-name="P582">7. Roboty zamienne:</text:p>
      <text:p text:style-name="P583">a) Wykonawca ma obowiązek na wniosek Zamawiającego do wykonania robót zamiennych (tj. robót nie wykraczających poza zakres Przedmiotu Umowy i nie stanowiących jego rozszerzenia) polegających na zamianie materiałów, rodzaju stosowanych urządzeń, rozwiązań technicznych, technologii wykonania w celu ulepszenia Przedmiotu Umowy, poprawienia jego funkcjonalności lub zmniejszenia kosztów realizacji inwestycji bądź z powodu braku dostępności na rynku przewidzianych materiałów przy jednoczesnym zachowaniu jakości, funkcjonalności parametrów nie gorszych niż przewidziane w pierwotnej dokumentacji;</text:p>
      <text:p text:style-name="P584">b) Realizacja robót zamiennych poprzedzona zostanie sporządzeniem protokołu konieczności podpisanym przez Wykonawcę, inspektora nadzoru inwestorskiego oraz Zamawiającego, wg. stawek wynikających z kosztorysu ofertowego stanowiącego załącznik do Umowy;</text:p>
      <text:p text:style-name="P585">c) W przypadku, gdy wprowadzenie robót zamiennych spowoduje zmianę kosztów wykonania Przedmiotu Umowy, ich podwyższenie lub obniżenie, na powyższą okoliczność sporządzony zostanie właściwy aneks do Umowy.</text:p>
      <text:p text:style-name="P586"><text:span text:style-name="T587">8. Roboty dodatkowe będą wyceniane jako cena ryczałtowa uzgodniona między stronami. Podstawą opracowania propozycji ceny przez Wykonawcę będzie: przedmiar robót oraz <text:s/>kosztorys ofertowy. Podstawę do ustalenia wynagrodzenia Wykonawcy za roboty dodatkowe będzie stanowił szczegółowy kosztorys ofertowy na roboty dodatkowe. Przy sporządzaniu szczegółowego kosztorysu ofertowego na roboty dodatkowe Wykonawca stosować będzie ceny i stawki jednostkowe zastosowane w ofercie, na podstawie której zawarto niniejszą Umowę (jeśli dany rodzaj robót w ofercie występował). <text:s/>W przypadku robót dodatkowych, które nie występowały w ofercie Wykonawca przygotuje kosztorys ofertowy na postawie: nakładów wg KNR, KNNR rynkowych średnich cen stosowanych w przedsiębiorstwach w województwie wielkopolskim na roboty budowlane podane w cenniku ORGBUD-SERWIS Poznań za dany kwartał (dotyczy to materiałów oraz stawek robocizny i narzutów). W przypadku konieczności zakupu materiałów nietypowych, do kosztorysu zostanie uwzględniona cena ofertowa dostawcy.</text:span></text:p>
      <text:p text:style-name="P588"><text:span text:style-name="T589">§ 15</text:span></text:p>
      <text:p text:style-name="P590"/>
      <text:p text:style-name="P591"><text:span text:style-name="T592">1. Wszystkie zmiany postanowień zawartej Umowy wymagają zgody obu Stron i zachowania formy pisemnego aneksu z podpisami obu Stron pod rygorem nieważności.</text:span></text:p>
      <text:p text:style-name="P593"><text:span text:style-name="T594">2. Właściwym dla rozpoznania sporów wynikłych na tle realizacji Umowy jest sąd właściwy dla siedziby Zamawiającego.</text:span></text:p>
      <text:p text:style-name="P595"><text:span text:style-name="T596">3. W sprawach nie uregulowanych Umową stosuje się przepisy Kodeksu Cywilnego, ustawy<text:s/></text:span><text:span text:style-name="T597"><text:line-break/>z dnia 7 lipca 1994 r. Prawo budowlane i ustawy z dnia 29 stycznia 2004 r. Prawo zamówień publicznych.</text:span></text:p>
      <text:p text:style-name="P598"><text:span text:style-name="T599">4. Umowę sporządzono w 3</text:span><text:span text:style-name="T600"><text:s/></text:span><text:span text:style-name="T601">jednobrzmiących egzemplarzach, 2</text:span><text:span text:style-name="T602"><text:s/>egzemplarze dla Zamawiającego i 1 egzemplarz dla Wykonawcy.</text:span></text:p>
      <text:p text:style-name="P603"/>
      <text:p text:style-name="P604"/>
      <text:p text:style-name="P605"><text:span text:style-name="T606">ZAMAWIAJĄCY:<text:s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WYKONAWCA:</text:span></text:p>
      <text:p text:style-name="P615"/>
      <text:p text:style-name="P616"><text:span text:style-name="T617"><text:s/></text:span></text:p>
      <text:p text:style-name="P618"/>
      <text:p text:style-name="P619"><text:span text:style-name="T6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5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17-05-16T09:16:00Z</meta:creation-date>
    <dc:date>2019-04-02T10:35:00Z</dc:date>
    <meta:print-date>2019-04-02T10:35:00Z</meta:print-date>
    <meta:template xlink:href="Normal" xlink:type="simple"/>
    <meta:editing-cycles>23</meta:editing-cycles>
    <meta:editing-duration>PT16320S</meta:editing-duration>
    <meta:document-statistic meta:page-count="1" meta:paragraph-count="100" meta:word-count="7177" meta:character-count="50140" meta:row-count="358" meta:non-whitespace-character-count="43063"/>
  </office:meta>
</office:document-meta>
</file>