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style:text-autospace="none" fo:text-align="center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ałącznik Nr 1 do Zaproszenia</text:p>
      <text:p text:style-name="P2">PWSZ-III/AG-2901-8/2019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<text:span text:style-name="T6">Wykonanie przedmiaru i kosztorysu remontu pokoi gościn</text:span><text:span text:style-name="T7">nych w Domu Studenta nr 2 PWSZ<text:s/></text:span><text:span text:style-name="T8">w Koninie</text:span>”.</text:p>
      <text:list text:style-name="LFO1" text:continue-numbering="true">
        <text:list-item>
          <text:p text:style-name="P9">Oferuję wykonanie usługi/dostawy będącej przedmiotem zamówienia, zgodnie<text:s/><text:line-break/>z wymogami opisu przedmiotu zamówienia, za kwotę w wysokości :</text:p>
        </text:list-item>
      </text:list>
      <text:p text:style-name="P10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list text:style-name="LFO1" text:continue-numbering="true">
        <text:list-item>
          <text:p text:style-name="P11">Zamówienie wykonam w terminie<text:s/>do dnia<text:s/>………..... 2019 r.</text:p>
        </text:list-item>
      </text:list>
      <text:p text:style-name="Standard"/>
      <text:list text:style-name="LFO1" text:continue-numbering="true">
        <text:list-item>
          <text:p text:style-name="P12"><text:span text:style-name="T13"><text:s/>Oświadczam, że zawarte w „zaproszeniu do złożenia propozycji</text:span><text:span text:style-name="T14"><text:s/>cenowej” warunki umowy akceptuję i zobowiązuję się w przypadku przyjęcia mojej propozycji do zawarcia umowy na <text:s/>ww. warunkach.</text:span></text:p>
        </text:list-item>
      </text:list>
      <text:p text:style-name="P15"/>
      <text:list text:style-name="LFO1" text:continue-numbering="true">
        <text:list-item>
          <text:p text:style-name="P16"><text:span text:style-name="T17">Załącznikami do propozycji cenowej są:</text:span></text:p>
        </text:list-item>
      </text:list>
      <text:p text:style-name="P18">1/ kserokopia aktualnego wpisu do właściwego rejestru, uprawniającego składającego propozycję cenową do występowania w obrocie prawnym (potwierdzona za zgodność z oryginałem przez składającego propozycję),</text:p>
      <text:p text:style-name="P19">2/ wypełniony i zaparafowany wzór umowy.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>....................................................</text:p>
      <text:p text:style-name="P22"><text:s text:c="107"/>(podpis i pieczątka Oferenta)</text:p>
      <text:p text:style-name="P23"/>
      <text:p text:style-name="P24">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7-19T09:08:00Z</dc:date>
    <meta:print-date>2019-07-19T09:08:00Z</meta:print-date>
    <meta:template xlink:href="Normal" xlink:type="simple"/>
    <meta:editing-cycles>1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9" meta:character-count="2020" meta:row-count="14" meta:non-whitespace-character-count="1735"/>
  </office:meta>
</office:document-meta>
</file>