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4" style:parent-style-name="Standard" style:family="paragraph">
      <style:paragraph-properties fo:text-align="end"/>
    </style:style>
    <style:style style:name="P5" style:parent-style-name="Heading" style:family="paragraph">
      <style:paragraph-properties fo:text-align="center" fo:margin-right="-0.075in"/>
    </style:style>
    <style:style style:name="P6" style:parent-style-name="Textbody" style:family="paragraph">
      <style:paragraph-properties fo:text-align="center" fo:margin-right="-0.075in"/>
    </style:style>
    <style:style style:name="P7" style:parent-style-name="Heading" style:family="paragraph">
      <style:paragraph-properties fo:margin-right="-0.075in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center" fo:margin-right="-0.075in"/>
    </style:style>
    <style:style style:name="T14" style:parent-style-name="Domyślnaczcionkaakapitu" style:family="text">
      <style:text-properties style:font-name="Century Schoolbook CE" style:font-name-complex="Century Schoolbook CE"/>
    </style:style>
    <style:style style:name="T15" style:parent-style-name="Domyślnaczcionkaakapitu" style:family="text"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2" style:parent-style-name="Standard" style:family="paragraph">
      <style:paragraph-properties fo:text-align="justify" fo:margin-right="-0.075in"/>
    </style:style>
    <style:style style:name="T23" style:parent-style-name="Domyślnaczcionkaakapitu" style:family="text">
      <style:text-properties style:font-name="Ottawa, 'Times New Roman'" style:font-name-complex="Ottawa, 'Times New Roman'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="Ottawa, 'Times New Roman'" style:font-name-complex="Ottawa, 'Times New Roman'"/>
    </style:style>
    <style:style style:name="P2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1" style:parent-style-name="Standard" style:family="paragraph">
      <style:paragraph-properties fo:text-align="justify" fo:margin-right="-0.075in"/>
    </style:style>
    <style:style style:name="T32" style:parent-style-name="Domyślnaczcionkaakapitu" style:family="text">
      <style:text-properties style:font-name="Ottawa, 'Times New Roman'" style:font-name-complex="Ottawa, 'Times New Roman'"/>
    </style:style>
    <style:style style:name="T33" style:parent-style-name="Domyślnaczcionkaakapitu" style:family="text">
      <style:text-properties style:font-name="Ottawa, 'Times New Roman'" style:font-name-complex="Ottawa, 'Times New Roman'"/>
    </style:style>
    <style:style style:name="T34" style:parent-style-name="Domyślnaczcionkaakapitu" style:family="text">
      <style:text-properties style:font-name="Ottawa, 'Times New Roman'" style:font-name-complex="Ottawa, 'Times New Roman'"/>
    </style:style>
    <style:style style:name="T35" style:parent-style-name="Domyślnaczcionkaakapitu" style:family="text">
      <style:text-properties style:font-name="Ottawa, 'Times New Roman'" style:font-name-complex="Ottawa, 'Times New Roman'"/>
    </style:style>
    <style:style style:name="T36" style:parent-style-name="Domyślnaczcionkaakapitu" style:family="text">
      <style:text-properties style:font-name="Ottawa, 'Times New Roman'" style:font-name-complex="Ottawa, 'Times New Roman'"/>
    </style:style>
    <style:style style:name="T37" style:parent-style-name="Domyślnaczcionkaakapitu" style:family="text">
      <style:text-properties style:font-name-complex="Ottawa, 'Times New Roman'"/>
    </style:style>
    <style:style style:name="T38" style:parent-style-name="Domyślnaczcionkaakapitu" style:family="text">
      <style:text-properties style:font-name="Ottawa, 'Times New Roman'" style:font-name-complex="Ottawa, 'Times New Roman'"/>
    </style:style>
    <style:style style:name="P39" style:parent-style-name="Standard" style:family="paragraph">
      <style:paragraph-properties fo:text-align="justify" fo:margin-right="-0.075in"/>
    </style:style>
    <style:style style:name="P40" style:parent-style-name="Standard" style:family="paragraph">
      <style:paragraph-properties fo:text-align="center" fo:margin-right="-0.075in"/>
    </style:style>
    <style:style style:name="T41" style:parent-style-name="Domyślnaczcionkaakapitu" style:family="text">
      <style:text-properties style:font-name="Century Schoolbook CE" style:font-name-complex="Century Schoolbook CE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P4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center" fo:margin-right="-0.075in"/>
    </style:style>
    <style:style style:name="T46" style:parent-style-name="Domyślnaczcionkaakapitu" style:family="text">
      <style:text-properties style:font-name="Century Schoolbook CE" style:font-name-complex="Century Schoolbook CE"/>
    </style:style>
    <style:style style:name="T47" style:parent-style-name="Domyślnaczcionkaakapitu" style:family="text">
      <style:text-properties style:font-name="Ottawa, 'Times New Roman'" style:font-name-complex="Ottawa, 'Times New Roman'"/>
    </style:style>
    <style:style style:name="P4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50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51" style:parent-style-name="Standard" style:family="paragraph">
      <style:paragraph-properties fo:text-align="center" fo:margin-right="-0.075in"/>
    </style:style>
    <style:style style:name="T52" style:parent-style-name="Domyślnaczcionkaakapitu" style:family="text">
      <style:text-properties style:font-name="Century Schoolbook CE" style:font-name-complex="Century Schoolbook CE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5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56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57" style:parent-style-name="Standard" style:family="paragraph">
      <style:paragraph-properties fo:text-align="center" fo:margin-right="-0.075in"/>
    </style:style>
    <style:style style:name="T58" style:parent-style-name="Domyślnaczcionkaakapitu" style:family="text">
      <style:text-properties style:font-name="Century Schoolbook CE" style:font-name-complex="Century Schoolbook CE"/>
    </style:style>
    <style:style style:name="T59" style:parent-style-name="Domyślnaczcionkaakapitu" style:family="text">
      <style:text-properties style:font-name="Ottawa, 'Times New Roman'" style:font-name-complex="Ottawa, 'Times New Roman'"/>
    </style:style>
    <style:style style:name="P60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61" style:parent-style-name="Standard" style:family="paragraph">
      <style:paragraph-properties fo:margin-right="-0.075in"/>
    </style:style>
    <style:style style:name="P62" style:parent-style-name="Standard" style:family="paragraph">
      <style:paragraph-properties fo:text-align="center" fo:margin-right="-0.075in"/>
    </style:style>
    <style:style style:name="T63" style:parent-style-name="Domyślnaczcionkaakapitu" style:family="text">
      <style:text-properties style:font-name="Century Schoolbook CE" style:font-name-complex="Century Schoolbook CE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P65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6" style:parent-style-name="Standard" style:family="paragraph">
      <style:paragraph-properties fo:text-align="justify" fo:margin-left="0.3937in" fo:margin-right="-0.075in" fo:text-indent="-0.3937in">
        <style:tab-stops>
          <style:tab-stop style:type="left" style:position="-0.1437in"/>
        </style:tab-stops>
      </style:paragraph-properties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T68" style:parent-style-name="Domyślnaczcionkaakapitu" style:family="text">
      <style:text-properties style:font-name="Ottawa, 'Times New Roman'" style:font-name-complex="Ottawa, 'Times New Roman'"/>
    </style:style>
    <style:style style:name="T69" style:parent-style-name="Domyślnaczcionkaakapitu" style:family="text">
      <style:text-properties style:font-name="Ottawa, 'Times New Roman'" style:font-name-complex="Ottawa, 'Times New Roman'"/>
    </style:style>
    <style:style style:name="T70" style:parent-style-name="Domyślnaczcionkaakapitu" style:family="text">
      <style:text-properties style:font-name="Ottawa, 'Times New Roman'" style:font-name-complex="Ottawa, 'Times New Roman'"/>
    </style:style>
    <style:style style:name="T71" style:parent-style-name="Domyślnaczcionkaakapitu" style:family="text">
      <style:text-properties style:font-name="Ottawa, 'Times New Roman'" style:font-name-complex="Ottawa, 'Times New Roman'"/>
    </style:style>
    <style:style style:name="T72" style:parent-style-name="Domyślnaczcionkaakapitu" style:family="text">
      <style:text-properties style:font-name="Ottawa, 'Times New Roman'" style:font-name-complex="Ottawa, 'Times New Roman'"/>
    </style:style>
    <style:style style:name="T73" style:parent-style-name="Domyślnaczcionkaakapitu" style:family="text">
      <style:text-properties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/>
    </style:style>
    <style:style style:name="P75" style:parent-style-name="Standard" style:family="paragraph">
      <style:paragraph-properties fo:text-align="justify" fo:margin-left="0.3937in" fo:margin-right="-0.075in" fo:text-indent="-0.3937in">
        <style:tab-stops>
          <style:tab-stop style:type="left" style:position="-0.1437in"/>
        </style:tab-stops>
      </style:paragraph-properties>
    </style:style>
    <style:style style:name="T76" style:parent-style-name="Domyślnaczcionkaakapitu" style:family="text">
      <style:text-properties style:font-name="Ottawa, 'Times New Roman'" style:font-name-complex="Ottawa, 'Times New Roman'"/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T7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9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80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81" style:parent-style-name="Domyślnaczcionkaakapitu" style:family="text">
      <style:text-properties style:font-name="Ottawa, 'Times New Roman'" style:font-name-complex="Ottawa, 'Times New Roman'"/>
    </style:style>
    <style:style style:name="T82" style:parent-style-name="Domyślnaczcionkaakapitu" style:family="text">
      <style:text-properties style:font-name-complex="Ottawa, 'Times New Roman'"/>
    </style:style>
    <style:style style:name="T83" style:parent-style-name="Domyślnaczcionkaakapitu" style:family="text">
      <style:text-properties style:font-name="Ottawa, 'Times New Roman'" style:font-name-complex="Ottawa, 'Times New Roman'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P85" style:parent-style-name="Standard" style:family="paragraph">
      <style:paragraph-properties fo:text-align="justify" fo:margin-left="0.2958in" fo:margin-right="-0.075in" fo:text-indent="-0.2958in">
        <style:tab-stops>
          <style:tab-stop style:type="left" style:position="-0.0458in"/>
        </style:tab-stops>
      </style:paragraph-properties>
    </style:style>
    <style:style style:name="T86" style:parent-style-name="Domyślnaczcionkaakapitu" style:family="text">
      <style:text-properties style:font-name="Ottawa, 'Times New Roman'" style:font-name-complex="Ottawa, 'Times New Roman'"/>
    </style:style>
    <style:style style:name="T87" style:parent-style-name="Domyślnaczcionkaakapitu" style:family="text">
      <style:text-properties style:font-name="Ottawa, 'Times New Roman'" style:font-name-complex="Ottawa, 'Times New Roman'"/>
    </style:style>
    <style:style style:name="T88" style:parent-style-name="Domyślnaczcionkaakapitu" style:family="text">
      <style:text-properties style:font-name-complex="Ottawa, 'Times New Roman'"/>
    </style:style>
    <style:style style:name="T89" style:parent-style-name="Domyślnaczcionkaakapitu" style:family="text">
      <style:text-properties style:font-name="Ottawa, 'Times New Roman'" style:font-name-complex="Ottawa, 'Times New Roman'"/>
    </style:style>
    <style:style style:name="P90" style:parent-style-name="Tekstpodstawowy2" style:family="paragraph">
      <style:paragraph-properties fo:text-align="justify"/>
    </style:style>
    <style:style style:name="P91" style:parent-style-name="Tekstpodstawowy2" style:family="paragraph">
      <style:paragraph-properties fo:text-align="justify"/>
    </style:style>
    <style:style style:name="P92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/>
    </style:style>
    <style:style style:name="P93" style:parent-style-name="Standard" style:family="paragraph">
      <style:paragraph-properties fo:text-align="center" fo:margin-right="-0.075in"/>
    </style:style>
    <style:style style:name="T94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5" style:parent-style-name="Domyślnaczcionkaakapitu" style:family="text">
      <style:text-properties style:font-name="Century Schoolbook CE" style:font-name-complex="Century Schoolbook CE"/>
    </style:style>
    <style:style style:name="T96" style:parent-style-name="Domyślnaczcionkaakapitu" style:family="text">
      <style:text-properties style:font-name="Ottawa, 'Times New Roman'" style:font-name-complex="Ottawa, 'Times New Roman'"/>
    </style:style>
    <style:style style:name="P9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0" style:parent-style-name="Standard" style:family="paragraph">
      <style:paragraph-properties fo:text-align="justify" fo:margin-right="-0.075in"/>
    </style:style>
    <style:style style:name="T101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102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10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2 do Zaproszenia</text:p>
      <text:p text:style-name="P4"/>
      <text:p text:style-name="Standard"/>
      <text:p text:style-name="P5">Umowa Nr ……/2019</text:p>
      <text:p text:style-name="P6">do<text:s/>zamówienia nr PWSZ-III/AG-2901-8/2019</text:p>
      <text:p text:style-name="P7"/>
      <text:p text:style-name="P8">zawarta w dniu<text:s/>…………………<text:s/>2019 r. w Koninie pomiędzy Państwową Wyższą Szkołą Zawodową<text:s/><text:line-break/>w Koninie<text:s/>przy ul. Przyjaźni 1, NIP: 665-22-79-617, REGON: 311000031 zwaną dalej ZAMAWIAJĄCYM, reprezentowaną przez: prof. zw. dr hab. Mirosława Pawlaka – Rektora PWSZ<text:s/><text:line-break/>w Koninie</text:p>
      <text:p text:style-name="P9">a</text:p>
      <text:p text:style-name="P10">…………………………………………………………………………………………………………<text:s/>z siedzibą:<text:s/>……………………………………………….., <text:s/>NIP:<text:s/>……………., REGON:<text:s/>………….,<text:s/></text:p>
      <text:p text:style-name="P11">reprezentowanym przez<text:s/>…………………………………,</text:p>
      <text:p text:style-name="P12">zwanym dalej WYKONAWCĄ.</text:p>
      <text:p text:style-name="P13"><text:span text:style-name="T14">§</text:span><text:span text:style-name="T15"><text:s/>1</text:span></text:p>
      <text:p text:style-name="P16">1. Zamawiający zleca a Wykonawca przyjmuje do wykonania<text:s/>przedmiaru i kosztorysu remontu pokoi gościnnych<text:s/>w Domu Studenta nr 2 PWSZ w Koninie usytuowanego przy ul. Wyszyńskiego 3c zgodnie z opisem przedmiotu zamówienia sformułowanym w zaproszeniu do złożenia ofert cenowych oraz złożoną ofertą.<text:s/></text:p>
      <text:p text:style-name="P17">W zakres prac<text:s/>wchodzi:<text:s/></text:p>
      <text:p text:style-name="P18">a/ wizja lokalna każdego z 6 pokoi, ewentualna inwentaryzacja i uzgodnienie z zamawiającym odrębnie dla każdego pomieszczenia zakresu remontu;</text:p>
      <text:p text:style-name="P19">b/ opracowanie kosztorysów inwestorskich i przedmiarów robót z podziałem na poszczególne branże wraz ze zbiorczym zestawieniem kosztów robót;<text:s/></text:p>
      <text:p text:style-name="P20">c/ <text:s/>aktualizacja kosztorysów przez okres jednego roku od daty odbioru dokumentacji;</text:p>
      <text:p text:style-name="P21">d/ wymagany okres rękojmi za wady fizyczne i prawne dokumentacji zakończy się wraz<text:s/>z okresem rękojmi na roboty wykonane na jej podstawie.</text:p>
      <text:p text:style-name="P22"><text:span text:style-name="T23">2. Wykonawca zobowiązuje się wykonać przedmiot umowy zgodnie opisem przedmiotu zamówienia, ze złożoną propozycją cenową oraz w terminie określonym w<text:s/></text:span><text:span text:style-name="T24">§</text:span><text:span text:style-name="T25"><text:s/>2 umowy.<text:s/></text:span></text:p>
      <text:p text:style-name="P26">3. Wykonawca na dostarczoną<text:s/>dokumentację<text:s/>udziela rękojmi za wady fizyczne i prawne<text:s/>do czasu wygaśnięcia rękojmi na roboty wykonane na jej podstawie.</text:p>
      <text:p text:style-name="P27">4.<text:s/>Wykonawca zobowiązany jest do dostarczenia Zamawiającemu zatwierdzonego <text:s/>przedmiaru robót i kosztorysów inwestorskich w ilości:</text:p>
      <text:p text:style-name="P28">- kosztorysy i przedmiary robót – po 2 egzemplarze w wersji papierowej + 1 egzemplarz w wersji elektronicznej.</text:p>
      <text:p text:style-name="P29">Zapis elektroniczny musi być odzwierciedleniem dokumentacji papierowej pod względem zawartości<text:s/></text:p>
      <text:p text:style-name="P30">i kolejności ułożenia.</text:p>
      <text:p text:style-name="P31"><text:span text:style-name="T32">5</text:span><text:span text:style-name="T33">. W terminie 2 dni od zawarcia umowy strony u</text:span><text:span text:style-name="T34">zgodnią szczegółowy zakres prac<text:s/></text:span><text:span text:style-name="T35">remontowych</text:span><text:span text:style-name="T36"><text:s/>Wykonawcy, uwzględniający wytyczne Zamawiającego; w ramach wynagrodzenia, o którym mowa w<text:s/></text:span><text:span text:style-name="T37">§</text:span><text:span text:style-name="T38"><text:s/>4.</text:span></text:p>
      <text:p text:style-name="P39"/>
      <text:p text:style-name="P40"><text:span text:style-name="T41">§</text:span><text:span text:style-name="T42"><text:s/>2</text:span></text:p>
      <text:p text:style-name="P43">Termin wykonania zamówienia ustala się na dzień:<text:s/>………………….<text:s/>2019 r.</text:p>
      <text:p text:style-name="P44"/>
      <text:p text:style-name="P45"><text:span text:style-name="T46">§</text:span><text:span text:style-name="T47"><text:s/>3</text:span></text:p>
      <text:p text:style-name="P48">Wykonawca <text:s/>zobowiązuje się <text:s/>dostarczyć <text:s/>dokumentację<text:s/>w wersji<text:s/><text:s/>do siedziby Zamawiającego.</text:p>
      <text:p text:style-name="P49"><text:tab/></text:p>
      <text:p text:style-name="P50"><text:s text:c="6"/></text:p>
      <text:soft-page-break/>
      <text:p text:style-name="P51"><text:span text:style-name="T52">§</text:span><text:span text:style-name="T53"><text:s/>4</text:span></text:p>
      <text:p text:style-name="P54">Strony ustalają wynagrodzenie za wykonanie przedmiotu zamówienia na podstawie<text:s/>ceny zawartej<text:s/><text:line-break/>w ofercie cenowej z dnia<text:s/>……………..<text:s/>2019 r. w wysokości:<text:s/>………<text:s/>zł /netto/ <text:s/>+ VAT 23%, co stanowi kwotę<text:s/><text:s/>…………..<text:s/>zł brutto (słownie :<text:s/>…………………………………………. zł …/100).</text:p>
      <text:p text:style-name="P55"/>
      <text:p text:style-name="P56"/>
      <text:p text:style-name="P57"><text:span text:style-name="T58">§</text:span><text:span text:style-name="T59"><text:s/>5</text:span></text:p>
      <text:p text:style-name="P60">Zamawiający dokona zapłaty za wykonanie przedmiotu umowy w terminie 14 dni <text:s/>od otrzymania prawidłowo wystawionej <text:s/>faktury przez Wykonawcę.Wykonawca wystawi fakturę po odbiorze przez Zamawiającego kompletnej dokumentacji.</text:p>
      <text:p text:style-name="P61"/>
      <text:p text:style-name="P62"><text:span text:style-name="T63">§</text:span><text:span text:style-name="T64"><text:s/>6</text:span></text:p>
      <text:p text:style-name="P65">1. Obowiązującą formą odszkodowania uzgodnioną między stronami będą kary umowne. Wykonawca zapłaci Zamawiającemu <text:s/>kary umowne w następujących przypadkach:</text:p>
      <text:p text:style-name="P66"><text:span text:style-name="T67"><text:tab/></text:span><text:span text:style-name="T68">1/ za nieterminowe wykonanie określonego w niniejszej umowie przedmiotu umowy -<text:s/></text:span><text:span text:style-name="T69"><text:line-break/></text:span><text:span text:style-name="T70">w w</text:span><text:span text:style-name="T71">ysokości<text:s/></text:span><text:span text:style-name="T72">2 % wynagrodzenia brutto, o którym mowa w<text:s/></text:span><text:span text:style-name="T73">§</text:span><text:span text:style-name="T74"><text:s/>4, za każdy dzień zwłoki,</text:span></text:p>
      <text:p text:style-name="P75"><text:span text:style-name="T76"><text:tab/></text:span><text:span text:style-name="T77">2/ za nieterminowe usunięcie stwierdzonych w czasie odbioru braków, wad i usterek - w wysokości<text:s/></text:span><text:span text:style-name="T78"><text:s/></text:span><text:span text:style-name="T79"><text:line-break/></text:span><text:span text:style-name="T80">2</text:span><text:span text:style-name="T81"><text:s/>% wynagrodzenia, o którym mowa w<text:s/></text:span><text:span text:style-name="T82">§</text:span><text:span text:style-name="T83"><text:s/>4, za każdy dzień zwłoki licząc od dnia w</text:span><text:span text:style-name="T84">yznaczonego na usunięcie <text:s text:c="2"/>wad i usterek.</text:span></text:p>
      <text:p text:style-name="P85"><text:span text:style-name="T86"><text:tab/></text:span><text:span text:style-name="T87">3/ za odstąpienie od umowy z przyczyn zależnych od Wykonawcy - w wysokości 1% wynagrodzenia, o którym mowa w<text:s/></text:span><text:span text:style-name="T88">§</text:span><text:span text:style-name="T89"><text:s/>4.</text:span></text:p>
      <text:p text:style-name="P90">2. Strony zastrzegają sobie prawo do odszkodowania uzupełniającego do wysokości poniesionej szkody oraz utraconych korzyści, z zastrzeżeniem przepisu art. 145 ustawy Prawo zamówień publicznych.</text:p>
      <text:p text:style-name="P91">3. Kary umowne należne Zamawiającemu zostaną potrącone z wynagrodzenia Wykonawcy. <text:s/></text:p>
      <text:p text:style-name="P92"><text:s text:c="9"/></text:p>
      <text:p text:style-name="P93"><text:span text:style-name="T94"><text:s/></text:span><text:span text:style-name="T95">§</text:span><text:span text:style-name="T96"><text:s/>7</text:span></text:p>
      <text:p text:style-name="P97">Umowę niniejszą sporządzono w 3 egzemplarzach, jeden <text:s/>egzemplarz dla Wykonawcy i dwa <text:s/>egzemplarze dla Zamawiającego.</text:p>
      <text:p text:style-name="P98"/>
      <text:p text:style-name="P99"/>
      <text:p text:style-name="P100"><text:span text:style-name="T101"><text:s text:c="6"/></text:span><text:span text:style-name="T102">ZAMAWIAJĄCY <text:s text:c="85"/>WYKONAWCA <text:s text:c="4"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7-19T09:24:00Z</dc:date>
    <meta:print-date>2019-07-19T09:24:00Z</meta:print-date>
    <meta:template xlink:href="Normal" xlink:type="simple"/>
    <meta:editing-cycles>48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0" meta:character-count="4056" meta:row-count="29" meta:non-whitespace-character-count="3484"/>
  </office:meta>
</office:document-meta>
</file>