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Times New Roman" style:font-name-complex="Times New Roman" style:font-weight-complex="normal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 fo:margin-left="0.0104in" fo:text-indent="-0.0104in">
        <style:tab-stops/>
      </style:paragraph-properties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" style:parent-style-name="Nagłówek1" style:family="paragraph">
      <style:paragraph-properties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="Times New Roman" style:font-name-complex="Times New Roman"/>
    </style:style>
    <style:style style:name="P5" style:parent-style-name="Textbody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margin-bottom="0.0833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1" style:family="table-column">
      <style:table-column-properties style:column-width="0.4534in" style:use-optimal-column-width="false"/>
    </style:style>
    <style:style style:name="TableColumn22" style:family="table-column">
      <style:table-column-properties style:column-width="1.9402in" style:use-optimal-column-width="false"/>
    </style:style>
    <style:style style:name="TableColumn23" style:family="table-column">
      <style:table-column-properties style:column-width="1.1in" style:use-optimal-column-width="false"/>
    </style:style>
    <style:style style:name="TableColumn24" style:family="table-column">
      <style:table-column-properties style:column-width="1.9125in" style:use-optimal-column-width="false"/>
    </style:style>
    <style:style style:name="TableColumn25" style:family="table-column">
      <style:table-column-properties style:column-width="1.6562in" style:use-optimal-column-width="false"/>
    </style:style>
    <style:style style:name="Table20" style:family="table">
      <style:table-properties style:width="7.0625in" fo:margin-left="-0.280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P92" style:parent-style-name="Standard" style:family="paragraph">
      <style:paragraph-properties style:text-autospace="none" fo:text-align="justify" fo:margin-left="-0.25in" fo:margin-right="0.0486in">
        <style:tab-stops/>
      </style:paragraph-properties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1">Załącznik Nr 5<text:s/>do SIWZ</text:h>
      <text:p text:style-name="P2">PWSZ-III/AG-29020-3/2019</text:p>
      <text:p text:style-name="P3"/>
      <text:h text:style-name="P4" text:outline-level="1">WYKAZ DOSTAW<text:s/></text:h>
      <text:p text:style-name="P5">do postępowania o zamówienie publiczne na:</text:p>
      <text:p text:style-name="P6">„<text:span text:style-name="T7">Zakup serwera aplikacji i baz danych wraz z półką pamięci masowej oraz oprogramowaniem systemowym i szkoleniem personelu informatycznego</text:span>”</text:p>
      <text:p text:style-name="P8"/>
      <text:p text:style-name="P9"/>
      <text:p text:style-name="P10">Nazwa Wykonawcy<text:tab/>.................................................................................................</text:p>
      <text:p text:style-name="P11"/>
      <text:p text:style-name="P12">Adres Wykonawcy<text:tab/>.................................................................................................</text:p>
      <text:p text:style-name="P13"/>
      <text:p text:style-name="P14">Miejscowość<text:s/><text:tab/><text:tab/>................................................<text:tab/><text:tab/><text:tab/></text:p>
      <text:p text:style-name="P15"/>
      <text:p text:style-name="P16"><text:tab/></text:p>
      <text:p text:style-name="P17">Wykaz dostaw w zakresie niezbędnym do wykazania spełniania warunku wiedzy i doświadczenia, wykonanych w okresie ostatnich trzech lat licząc od dnia złożenia oferty, a jeżeli okres prowadzenia<text:s/>działalności jest krótszy - w tym okresie, z podaniem ich rodzaju i wartości, daty i miejsca wykonania oraz załączeniem dokumentu potwierdzającego, że usługi zostały wykonane należycie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Odbiorca / Miejsce wykonania</text:p>
          </table:table-cell>
          <table:table-cell table:style-name="TableCell31">
            <text:p text:style-name="P32">Wartość.</text:p>
          </table:table-cell>
          <table:table-cell table:style-name="TableCell33">
            <text:p text:style-name="P34">Zakres przedmiotowy</text:p>
          </table:table-cell>
          <table:table-cell table:style-name="TableCell35">
            <text:p text:style-name="P36">Data<text:s/>rozpoczęcia / zakończenia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Do wykazu należy dołączyć dokumenty potwierdzające, że wykazane dostawy zostały wykonane należycie.</text:p>
      <text:p text:style-name="P94"/>
      <text:p text:style-name="P95">Jeżeli Wykonawca polega na wiedzy i doświadczeniu innych podmiotów należy do powyższego<text:s/>wykazu dołączyć pisemne zobowiązania tych podmiotów do oddania do dyspozycji niezbędnych zasobów na okres korzystania z nich przy wykonywaniu zamówienia.</text:p>
      <text:p text:style-name="P96"/>
      <text:p text:style-name="P97"/>
      <text:p text:style-name="P98">.................................................................................</text:p>
      <text:p text:style-name="P99">(data, pieczątka<text:s/>i czytelny podpis Wykonawcy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07-22T09:27:00Z</dc:date>
    <meta:print-date>2019-07-22T09:27:00Z</meta:print-date>
    <meta:template xlink:href="Normal" xlink:type="simple"/>
    <meta:editing-cycles>10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1" meta:row-count="11" meta:non-whitespace-character-count="1341"/>
  </office:meta>
</office:document-meta>
</file>