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PS" svg:font-family="TimesNewRomanP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end" style:vertical-align="auto" fo:margin-bottom="0.0833in">
        <style:tab-stops>
          <style:tab-stop style:type="center" style:position="4.9222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5" style:parent-style-name="Normalny" style:family="paragraph">
      <style:paragraph-properties fo:widows="2" fo:orphans="2" fo:text-align="end" style:vertical-align="auto" fo:margin-bottom="0.0833in">
        <style:tab-stops>
          <style:tab-stop style:type="center" style:position="4.9222in"/>
        </style:tab-stops>
      </style:paragraph-properties>
      <style:text-properties style:font-name-asian="Times New Roman" style:font-name-complex="Times New Roman" style:font-weight-complex="bold" fo:color="#000000" style:letter-kerning="false" fo:font-size="10pt" style:font-size-asian="10pt" style:font-size-complex="10pt" style:language-complex="ar" style:country-complex="SA"/>
    </style:style>
    <style:style style:name="P6" style:parent-style-name="Normalny" style:family="paragraph">
      <style:paragraph-properties fo:widows="2" fo:orphans="2" fo:text-align="end" style:vertical-align="auto" fo:margin-bottom="0.0833in" fo:margin-left="0.4916in">
        <style:tab-stops>
          <style:tab-stop style:type="center" style:position="4.4305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P7" style:parent-style-name="Normalny" style:family="paragraph">
      <style:paragraph-properties fo:widows="2" fo:orphans="2" style:vertical-align="auto" fo:margin-right="-0.1298in">
        <style:tab-stops>
          <style:tab-stop style:type="left" style:position="3.2486in"/>
          <style:tab-stop style:type="left" style:position="6.693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8" style:parent-style-name="Normalny" style:family="paragraph">
      <style:paragraph-properties fo:widows="2" fo:orphans="2" style:vertical-align="auto" fo:margin-right="-0.1298in">
        <style:tab-stops>
          <style:tab-stop style:type="left" style:position="3.5437in"/>
          <style:tab-stop style:type="left" style:position="3.7409in"/>
          <style:tab-stop style:type="left" style:position="4.1347in"/>
          <style:tab-stop style:type="left" style:position="5.1187in"/>
          <style:tab-stop style:type="left" style:position="5.3159in"/>
          <style:tab-stop style:type="left" style:position="6.693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9" style:parent-style-name="Normalny" style:family="paragraph">
      <style:paragraph-properties fo:widows="2" fo:orphans="2" style:vertical-align="auto" fo:margin-right="-0.1298in">
        <style:tab-stops>
          <style:tab-stop style:type="left" style:position="6.5958in"/>
          <style:tab-stop style:type="left" style:position="6.6937in"/>
        </style:tab-stops>
      </style:paragraph-properties>
    </style:style>
    <style:style style:name="T1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5" style:parent-style-name="Normalny" style:family="paragraph">
      <style:paragraph-properties fo:widows="2" fo:orphans="2" style:vertical-align="auto" fo:margin-right="-0.1298in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1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en" fo:country="US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en" fo:country="US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SA"/>
    </style:style>
    <style:style style:name="P20" style:parent-style-name="Normalny" style:family="paragraph">
      <style:paragraph-properties fo:widows="2" fo:orphans="2" style:vertical-align="auto" fo:margin-right="-0.1298in">
        <style:tab-stops>
          <style:tab-stop style:type="left" style:position="0in"/>
          <style:tab-stop style:type="left" style:position="6.693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P21" style:parent-style-name="Normalny" style:family="paragraph">
      <style:paragraph-properties fo:widows="2" fo:orphans="2" style:vertical-align="auto" fo:margin-right="-0.1298in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2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de" fo:country="DE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de" fo:country="DE" style:language-complex="ar" style:country-complex="SA"/>
    </style:style>
    <style:style style:name="P26" style:parent-style-name="Normalny" style:family="paragraph">
      <style:paragraph-properties fo:widows="2" fo:orphans="2" style:vertical-align="auto" fo:margin-right="-0.1298in">
        <style:tab-stops>
          <style:tab-stop style:type="left" style:position="3.2486in"/>
          <style:tab-stop style:type="left" style:position="6.693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P27" style:parent-style-name="Normalny" style:family="paragraph">
      <style:paragraph-properties fo:widows="2" fo:orphans="2" style:vertical-align="auto" fo:margin-right="-0.1298in">
        <style:tab-stops>
          <style:tab-stop style:type="left" style:position="3.2486in"/>
          <style:tab-stop style:type="left" style:position="6.6937in"/>
        </style:tab-stops>
      </style:paragraph-properties>
    </style:style>
    <style:style style:name="T2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de" fo:country="DE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P31" style:parent-style-name="Normalny" style:family="paragraph">
      <style:paragraph-properties fo:widows="2" fo:orphans="2" style:vertical-align="auto" fo:margin-right="-0.1291in">
        <style:tab-stops>
          <style:tab-stop style:type="left" style:position="3.2486in"/>
          <style:tab-stop style:type="left" style:position="6.6937in"/>
        </style:tab-stops>
      </style:paragraph-properties>
    </style:style>
    <style:style style:name="T3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3pt" fo:language="de" fo:country="DE" style:language-complex="ar" style:country-complex="SA"/>
    </style:style>
    <style:style style:name="P34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color="#000000" style:letter-kerning="false" fo:font-size="9pt" style:font-size-asian="9pt" style:font-size-complex="9pt" fo:language="de" fo:country="DE" style:language-complex="ar" style:country-complex="SA"/>
    </style:style>
    <style:style style:name="P35" style:parent-style-name="Normalny" style:family="paragraph">
      <style:paragraph-properties fo:widows="2" fo:orphans="2" style:vertical-align="auto" style:line-height-at-least="0.1194in" fo:margin-right="-0.1291in" fo:background-color="#E5E5E5"/>
      <style:text-properties style:font-name-asian="Times New Roman" style:font-name-complex="Times New Roman" fo:color="#000000" style:letter-kerning="false" fo:font-size="8pt" style:font-size-asian="8pt" style:font-size-complex="8pt" fo:language="de" fo:country="DE" style:language-complex="ar" style:country-complex="SA"/>
    </style:style>
    <style:style style:name="P36" style:parent-style-name="Normalny" style:family="paragraph">
      <style:paragraph-properties fo:widows="2" fo:orphans="2" fo:text-align="center" style:vertical-align="auto" fo:margin-right="-0.1291in" fo:background-color="#E5E5E5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0pt" style:text-underline-type="single" style:text-underline-style="solid" style:text-underline-width="auto" style:text-underline-mode="continuous" fo:language="de" fo:country="DE" style:language-complex="ar" style:country-complex="SA"/>
    </style:style>
    <style:style style:name="P38" style:parent-style-name="Normalny" style:family="paragraph">
      <style:paragraph-properties fo:widows="2" fo:orphans="2" style:vertical-align="auto" fo:margin-right="-0.1291in" fo:background-color="#E5E5E5"/>
      <style:text-properties style:font-name-asian="Times New Roman" style:font-name-complex="Times New Roman" fo:color="#000000" style:letter-kerning="false" fo:font-size="8pt" style:font-size-asian="8pt" style:font-size-complex="8pt" fo:language="de" fo:country="DE" style:language-complex="ar" style:country-complex="SA"/>
    </style:style>
    <style:style style:name="P39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color="#000000" style:letter-kerning="false" fo:language="de" fo:country="DE" style:language-complex="ar" style:country-complex="SA"/>
    </style:style>
    <style:style style:name="P40" style:parent-style-name="Normalny" style:family="paragraph">
      <style:paragraph-properties fo:widows="2" fo:orphans="2" style:text-autospace="none" fo:text-align="justify" style:vertical-align="auto"/>
    </style:style>
    <style:style style:name="T4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T44" style:parent-style-name="Domyślnaczcionkaakapitu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4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47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48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49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50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51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52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53" style:parent-style-name="Normalny" style:family="paragraph">
      <style:paragraph-properties fo:widows="2" fo:orphans="2" style:vertical-align="auto" fo:margin-right="-0.1291in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55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P56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ableColumn58" style:family="table-column">
      <style:table-column-properties style:column-width="0.3229in" style:use-optimal-column-width="false"/>
    </style:style>
    <style:style style:name="TableColumn59" style:family="table-column">
      <style:table-column-properties style:column-width="2.5104in" style:use-optimal-column-width="false"/>
    </style:style>
    <style:style style:name="TableColumn60" style:family="table-column">
      <style:table-column-properties style:column-width="1.3645in" style:use-optimal-column-width="false"/>
    </style:style>
    <style:style style:name="TableColumn61" style:family="table-column">
      <style:table-column-properties style:column-width="1.25in" style:use-optimal-column-width="false"/>
    </style:style>
    <style:style style:name="TableColumn62" style:family="table-column">
      <style:table-column-properties style:column-width="1.2444in" style:use-optimal-column-width="false"/>
    </style:style>
    <style:style style:name="Table57" style:family="table">
      <style:table-properties style:width="6.6923in" fo:margin-left="0.0381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en" style:country-complex="US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en" style:country-complex="US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en" style:country-complex="US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en" style:country-complex="US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en" style:country-complex="US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Normalny" style:family="paragraph">
      <style:text-properties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Normalny" style:family="paragraph">
      <style:text-properties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Normalny" style:family="paragraph">
      <style:text-properties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Normalny" style:family="paragraph">
      <style:text-properties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Normalny" style:family="paragraph">
      <style:text-properties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Normalny" style:family="paragraph">
      <style:text-properties style:font-name-complex="Times New Roman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ableRow140" style:family="table-row">
      <style:table-row-properties style:min-row-height="0.2673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Normalny" style:family="paragraph">
      <style:text-properties style:font-name-complex="Times New Roman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ableRow151" style:family="table-row">
      <style:table-row-properties style:min-row-height="0.2673in"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Normalny" style:family="paragraph">
      <style:text-properties style:font-name-complex="Times New Roman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ableRow162" style:family="table-row">
      <style:table-row-properties style:min-row-height="0.2673in"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Normalny" style:family="paragraph">
      <style:text-properties style:font-name-complex="Times New Roman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ableRow173" style:family="table-row">
      <style:table-row-properties style:min-row-height="0.2673in"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Normalny" style:family="paragraph">
      <style:text-properties style:font-name-complex="Times New Roman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ableRow184" style:family="table-row">
      <style:table-row-properties style:min-row-height="0.2673in"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Normalny" style:family="paragraph">
      <style:text-properties style:font-name-complex="Times New Roman"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ableRow195" style:family="table-row">
      <style:table-row-properties style:min-row-height="0.2673in"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Normalny" style:family="paragraph">
      <style:text-properties style:font-name-complex="Times New Roman"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ableRow206" style:family="table-row">
      <style:table-row-properties style:min-row-height="0.2673in"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Normalny" style:family="paragraph">
      <style:text-properties style:font-name-complex="Times New Roman"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Normalny" style:family="paragraph">
      <style:paragraph-properties fo:widows="2" fo:orphans="2" fo:text-align="center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Normalny" style:family="paragraph">
      <style:paragraph-properties fo:widows="2" fo:orphans="2" fo:text-align="center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P228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229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230" style:parent-style-name="Normalny" style:family="paragraph">
      <style:paragraph-properties fo:widows="2" fo:orphans="2" style:vertical-align="auto" fo:margin-right="-0.1291in"/>
    </style:style>
    <style:style style:name="P231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P232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233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23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235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  <style:text-properties fo:font-size="11pt" style:font-size-asian="11pt" style:font-size-complex="11pt"/>
    </style:style>
    <style:style style:name="P236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237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238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23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240" style:parent-style-name="Domyślnaczcionkaakapitu" style:family="text">
      <style:text-properties style:font-name="TimesNewRomanPS" style:font-name-asian="Times New Roman" style:font-name-complex="TimesNewRomanPS" fo:font-weight="bold" style:font-weight-asian="bold" style:font-weight-complex="bold" fo:color="#000000" style:letter-kerning="false" fo:font-size="11pt" style:font-size-asian="11pt" style:font-size-complex="11pt" fo:language="cs" fo:country="CZ" style:language-complex="ar" style:country-complex="SA"/>
    </style:style>
    <style:style style:name="T241" style:parent-style-name="Domyślnaczcionkaakapitu" style:family="text">
      <style:text-properties style:font-name="TimesNewRomanPS" style:font-name-asian="Times New Roman" style:font-name-complex="TimesNewRomanPS" fo:color="#000000" style:letter-kerning="false" fo:font-size="11pt" style:font-size-asian="11pt" style:font-size-complex="11pt" fo:language="cs" fo:country="CZ" style:language-complex="ar" style:country-complex="SA"/>
    </style:style>
    <style:style style:name="T242" style:parent-style-name="Domyślnaczcionkaakapitu" style:family="text">
      <style:text-properties style:font-name="TimesNewRomanPS" style:font-name-asian="Times New Roman" style:font-name-complex="TimesNewRomanPS" fo:font-weight="bold" style:font-weight-asian="bold" style:font-weight-complex="bold" fo:color="#000000" style:letter-kerning="false" fo:font-size="11pt" style:font-size-asian="11pt" style:font-size-complex="11pt" fo:language="cs" fo:country="CZ" style:language-complex="ar" style:country-complex="SA"/>
    </style:style>
    <style:style style:name="P243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244" style:parent-style-name="Akapitzlistą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245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24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24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24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24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50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251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252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253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254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255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letter-kerning="false" fo:font-size="11pt" style:font-size-asian="11pt" style:font-size-complex="11pt" style:language-complex="ar" style:country-complex="SA"/>
    </style:style>
    <style:style style:name="T256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letter-kerning="false" fo:font-size="11pt" style:font-size-asian="11pt" style:font-size-complex="11pt" style:language-complex="ar" style:country-complex="SA"/>
    </style:style>
    <style:style style:name="T25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58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59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260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26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62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63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264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26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26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67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P268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269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27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271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27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73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74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75" style:parent-style-name="Normalny" style:family="paragraph">
      <style:paragraph-properties fo:widows="2" fo:orphans="2" fo:text-align="justify" style:vertical-align="auto" fo:margin-right="-0.1291in"/>
    </style:style>
    <style:style style:name="T27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77" style:parent-style-name="Normalny" style:family="paragraph">
      <style:paragraph-properties fo:widows="2" fo:orphans="2" fo:text-align="justify" style:vertical-align="auto" fo:margin-right="-0.1291in"/>
    </style:style>
    <style:style style:name="T27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79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280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28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28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283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84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85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286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28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28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28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29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29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29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293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294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95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296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297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98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</style:style>
    <style:style style:name="T29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300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301" style:parent-style-name="Akapitzlistą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302" style:parent-style-name="Normalny" style:family="paragraph">
      <style:paragraph-properties fo:widows="2" fo:orphans="2" fo:text-align="justify" style:vertical-align="auto" fo:margin-left="0.1965in">
        <style:tab-stops>
          <style:tab-stop style:type="left" style:position="0.0006in"/>
          <style:tab-stop style:type="left" style:position="0.0534in"/>
        </style:tab-stops>
      </style:paragraph-properties>
      <style:text-properties style:font-name="Cambria" style:font-name-asian="Arial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303" style:parent-style-name="Normalny" style:family="paragraph">
      <style:paragraph-properties fo:widows="2" fo:orphans="2" style:text-autospace="none" fo:text-align="justify" style:vertical-align="auto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T304" style:parent-style-name="Domyślnaczcionkaakapitu" style:family="text">
      <style:text-properties style:font-name-asian="Calibri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T30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306" style:parent-style-name="Domyślnaczcionkaakapitu" style:family="text">
      <style:text-properties style:font-name-asian="Arial" style:font-name-complex="Times New Roman" style:letter-kerning="false" fo:font-size="11pt" style:font-size-asian="11pt" style:font-size-complex="11pt" style:language-complex="ar" style:country-complex="SA"/>
    </style:style>
    <style:style style:name="T307" style:parent-style-name="Domyślnaczcionkaakapitu" style:family="text">
      <style:text-properties style:font-name-asian="Times New Roman" style:font-name-complex="Times New Roman" style:letter-kerning="false" style:text-position="super 63.6%" fo:font-size="11pt" style:font-size-asian="11pt" style:font-size-complex="11pt" style:language-complex="ar" style:country-complex="SA"/>
    </style:style>
    <style:style style:name="P308" style:parent-style-name="Tekstprzypisudolnego" style:family="paragraph">
      <style:paragraph-properties fo:text-align="justify"/>
    </style:style>
    <style:style style:name="T3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0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311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312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313" style:parent-style-name="Domyślnaczcionkaakapitu" style:family="text">
      <style:text-properties style:font-name="Cambria" style:font-name-complex="Arial" fo:font-weight="bold" style:font-weight-asian="bold" fo:font-style="italic" style:font-style-asian="italic" fo:font-size="8pt" style:font-size-asian="8pt" style:font-size-complex="8pt"/>
    </style:style>
    <style:style style:name="T314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P315" style:parent-style-name="Tekstprzypisudolnego" style:family="paragraph">
      <style:paragraph-properties fo:text-align="justify" fo:text-indent="-0.0083in"/>
    </style:style>
    <style:style style:name="T316" style:parent-style-name="Domyślnaczcionkaakapitu" style:family="text">
      <style:text-properties style:font-name="Cambria" style:font-name-complex="Arial" fo:font-weight="bold" style:font-weight-asian="bold" fo:font-style="italic" style:font-style-asian="italic" fo:font-size="8pt" style:font-size-asian="8pt" style:font-size-complex="8pt"/>
    </style:style>
    <style:style style:name="T317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318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P319" style:parent-style-name="Tekstprzypisudolnego" style:family="paragraph">
      <style:paragraph-properties fo:text-align="justify" fo:text-indent="-0.0083in"/>
    </style:style>
    <style:style style:name="T320" style:parent-style-name="Domyślnaczcionkaakapitu" style:family="text">
      <style:text-properties style:font-name="Cambria" style:font-name-complex="Arial" fo:font-weight="bold" style:font-weight-asian="bold" fo:font-style="italic" style:font-style-asian="italic" fo:font-size="8pt" style:font-size-asian="8pt" style:font-size-complex="8pt"/>
    </style:style>
    <style:style style:name="T321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P322" style:parent-style-name="Tekstprzypisudolnego" style:family="paragraph">
      <style:paragraph-properties fo:text-align="justify" fo:text-indent="-0.0083in"/>
    </style:style>
    <style:style style:name="T323" style:parent-style-name="Domyślnaczcionkaakapitu" style:family="text">
      <style:text-properties style:font-name="Cambria" style:font-name-complex="Arial" fo:font-weight="bold" style:font-weight-asian="bold" fo:font-style="italic" style:font-style-asian="italic" fo:font-size="8pt" style:font-size-asian="8pt" style:font-size-complex="8pt"/>
    </style:style>
    <style:style style:name="T324" style:parent-style-name="Domyślnaczcionkaakapitu" style:family="text">
      <style:text-properties style:font-name="Cambria" style:font-name-complex="Arial" fo:font-weight="bold" style:font-weight-asian="bold" fo:font-style="italic" style:font-style-asian="italic" fo:font-size="8pt" style:font-size-asian="8pt" style:font-size-complex="8pt"/>
    </style:style>
    <style:style style:name="T325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326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327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328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329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330" style:parent-style-name="Normalny" style:family="paragraph">
      <style:paragraph-properties fo:widows="2" fo:orphans="2" style:text-autospace="none" fo:text-align="justify" style:vertical-align="auto" fo:margin-left="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P331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332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333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334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335" style:parent-style-name="Akapitzlistą" style:family="paragraph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336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337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338" style:parent-style-name="Normalny" style:family="paragraph">
      <style:paragraph-properties fo:widows="2" fo:orphans="2" style:text-autospace="none" fo:text-align="justify" style:vertical-align="auto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T339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340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341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342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343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color="#000000" style:letter-kerning="false" style:language-complex="ar" style:country-complex="SA"/>
    </style:style>
    <style:style style:name="P344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color="#000000" style:letter-kerning="false" style:language-complex="ar" style:country-complex="SA"/>
    </style:style>
    <style:style style:name="P345" style:parent-style-name="Normalny" style:family="paragraph">
      <style:paragraph-properties fo:widows="2" fo:orphans="2" fo:text-align="end" style:vertical-align="auto" fo:margin-right="-0.1291in"/>
    </style:style>
    <style:style style:name="T346" style:parent-style-name="Domyślnaczcionkaakapitu" style:family="text">
      <style:text-properties style:font-name-asian="Times New Roman" style:font-name-complex="Times New Roman" style:letter-kerning="false" style:font-size-complex="10pt" style:language-complex="ar" style:country-complex="SA"/>
    </style:style>
    <style:style style:name="P347" style:parent-style-name="Normalny" style:family="paragraph">
      <style:paragraph-properties fo:widows="2" fo:orphans="2" fo:text-align="justify" style:vertical-align="auto" fo:margin-right="-0.1291in"/>
    </style:style>
    <style:style style:name="T348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34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35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35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352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10pt" style:language-complex="ar" style:country-complex="SA"/>
    </style:style>
    <style:style style:name="T353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10pt" style:language-complex="ar" style:country-complex="SA"/>
    </style:style>
    <style:style style:name="T35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35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356" style:parent-style-name="Normalny" style:family="paragraph">
      <style:paragraph-properties fo:widows="2" fo:orphans="2" style:vertical-align="auto" fo:margin-right="-0.1291in"/>
    </style:style>
    <style:style style:name="T357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P358" style:parent-style-name="Normalny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3">Załącznik Nr</text:span><text:span text:style-name="T4"><text:s/>2 do SIWZ</text:span></text:p>
      <text:p text:style-name="P5">PWSZ-III/AG-29020-5/2019</text:p>
      <text:p text:style-name="P6"/>
      <text:p text:style-name="P7">Nazwa Wykonawcy:<text:s/><text:tab/></text:p>
      <text:p text:style-name="P8">Ulica :<text:s/><text:tab/>nr domu : <text:s text:c="13"/>nr lokalu :<text:tab/></text:p>
      <text:p text:style-name="P9"><text:span text:style-name="T10">Kod pocztowy : <text:s/></text:span><text:span text:style-name="T11">__ __ - __ __ __ <text:s text:c="32"/></text:span><text:span text:style-name="T12">miejscowość:</text:span><text:span text:style-name="T13"><text:tab/><text:s text:c="3"/>Powiat : <text:s text:c="70"/>województwo :</text:span><text:span text:style-name="T14"><text:tab/></text:span></text:p>
      <text:p text:style-name="P15"><text:span text:style-name="T16">NIP : <text:s/></text:span><text:span text:style-name="T17">__ __ __ - __ __ - __ __ - __ __ __</text:span><text:span text:style-name="T18"><text:s text:c="26"/>REGON : <text:s text:c="2"/></text:span><text:span text:style-name="T19">__ __ __ __ __ __ __ __</text:span></text:p>
      <text:p text:style-name="P20">Internet : http://<text:s/><text:s text:c="72"/>e-mail :<text:s/></text:p>
      <text:p text:style-name="P21"><text:span text:style-name="T22">nr telefonu :<text:s/></text:span><text:span text:style-name="T23">__ __ __ __ __ __ __ __ __ __</text:span><text:span text:style-name="T24"><text:s text:c="27"/>nr faxu :<text:s/></text:span><text:span text:style-name="T25"><text:s/>__ __ __ __ __ __ __ __ __ __<text:s/></text:span></text:p>
      <text:p text:style-name="P26">Bank :<text:s/><text:tab/></text:p>
      <text:p text:style-name="P27"><text:span text:style-name="T28">nr konta</text:span><text:span text:style-name="T29"><text:s/>:</text:span><text:span text:style-name="T30"><text:s/></text:span></text:p>
      <text:p text:style-name="P31"><text:span text:style-name="T32"><text:tab/></text:span><text:span text:style-name="T33"><text:tab/></text:span></text:p>
      <text:p text:style-name="P34">* w przypadku oferty wspólnej należy<text:s/>podać dane wszystkich Wykonawców ze wskazaniem lidera (pełnomocnika)</text:p>
      <text:p text:style-name="P35"/>
      <text:p text:style-name="P36"><text:span text:style-name="T37">FORMULARZ OFERTOWY</text:span></text:p>
      <text:p text:style-name="P38"/>
      <text:p text:style-name="P39"/>
      <text:p text:style-name="P40"><text:span text:style-name="T41">Przystępując do postępowania w sprawie udzielenia zamówienia publicznego w trybie przetargu nieograniczonego na zadanie pod nazwą:</text:span><text:span text:style-name="T42"><text:s/></text:span><text:span text:style-name="T43">„</text:span><text:span text:style-name="T44">Zakup sprzętu komputerowego dla PWSZ w Koninie</text:span><text:span text:style-name="T45">”</text:span><text:span text:style-name="T46"><text:s/>oferujemy realizację zamówienia zgodnie z zasadami określonymi w specyfikacji istotnych warunków zamówienia:</text:span></text:p>
      <text:p text:style-name="P47"/>
      <text:p text:style-name="P48">cena brutto przedmiotu zamówienia wynosi .............................................................. PLN</text:p>
      <text:p text:style-name="P49">(słownie ......................................................................................................................... PLN)</text:p>
      <text:p text:style-name="P50">i zawiera w sobie podatek VAT w wysokości ..... %,<text:s/>co stanowi kwotę .................. PLN</text:p>
      <text:p text:style-name="P51">(słownie ......................................................................................................................... PLN)</text:p>
      <text:p text:style-name="P52">Cena obliczona została wg algorytmów:</text:p>
      <text:p text:style-name="P53"><text:span text:style-name="T54">cena netto + .... % VAT = cena brutto</text:span></text:p>
      <text:p text:style-name="P55">zgodnie z formularzem cenowym stanowiącym integralną część oferty: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Lp.</text:p>
            </table:table-cell>
            <table:table-cell table:style-name="TableCell66">
              <text:p text:style-name="P67">Wyszczególnienie</text:p>
            </table:table-cell>
            <table:table-cell table:style-name="TableCell68">
              <text:p text:style-name="P69">Cena netto/szt.</text:p>
            </table:table-cell>
            <table:table-cell table:style-name="TableCell70">
              <text:p text:style-name="P71">Cena brutto/szt.</text:p>
            </table:table-cell>
            <table:table-cell table:style-name="TableCell72">
              <text:p text:style-name="P73">Wartość brutto</text:p>
            </table:table-cell>
          </table:table-row>
        </table:table-header-rows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Komputer All In One – 6 szt<text:tab/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>Komputer Stacjonarny PC – typ 1 – 52 szt. <text:s/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Monitor<text:s/>LCD – 32 SZT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4.</text:p>
          </table:table-cell>
          <table:table-cell table:style-name="TableCell110">
            <text:p text:style-name="P111">Komputer Stacjonarny PC – typ 2 – 8 szt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5.</text:p>
          </table:table-cell>
          <table:table-cell table:style-name="TableCell121">
            <text:p text:style-name="P122">Komputer przenośny <text:s/>(laptop) typ 1 – 2 szt.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6.</text:p>
          </table:table-cell>
          <table:table-cell table:style-name="TableCell132">
            <text:p text:style-name="P133">Komputer przenośny (laptop) <text:s/>typ 3 – 1 szt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7.</text:p>
          </table:table-cell>
          <table:table-cell table:style-name="TableCell143">
            <text:p text:style-name="P144">Komputer przenośny <text:s/>typ 2 – 1 szt.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8.</text:p>
          </table:table-cell>
          <table:table-cell table:style-name="TableCell154">
            <text:p text:style-name="P155">Karta graficzna – 15 szt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9.</text:p>
          </table:table-cell>
          <table:table-cell table:style-name="TableCell165">
            <text:p text:style-name="P166">Mysz bezprzewodowa – 1 szt.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0.</text:p>
          </table:table-cell>
          <table:table-cell table:style-name="TableCell176">
            <text:p text:style-name="P177">Mysz przewodowa – 10 szt.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1.</text:p>
          </table:table-cell>
          <table:table-cell table:style-name="TableCell187">
            <text:p text:style-name="P188">Klawiatury USB – 5 szt.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2.</text:p>
          </table:table-cell>
          <table:table-cell table:style-name="TableCell198">
            <text:p text:style-name="P199">Licencja Windows – 70<text:s/>szt.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3.</text:p>
          </table:table-cell>
          <table:table-cell table:style-name="TableCell209">
            <text:p text:style-name="P210">Oprogramowanie – 71 szt.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Razem</text:p>
          </table:table-cell>
          <table:table-cell table:style-name="TableCell222">
            <text:p text:style-name="P223">x</text:p>
          </table:table-cell>
          <table:table-cell table:style-name="TableCell224">
            <text:p text:style-name="P225">x</text:p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>Uwaga: Zgodnie z ustawą z dnia 11 marca 2004 r. o podatku od towarów i usług stawka<text:s/>podatku VAT dla<text:s/>komputerów stacjonarnych i monitorów<text:s/>0%.</text:p>
      <text:p text:style-name="P230"/>
      <text:p text:style-name="P231"/>
      <text:list text:style-name="LFO2">
        <text:list-item text:start-value="1">
          <text:p text:style-name="P232"><text:span text:style-name="T233">Oświadczamy</text:span><text:span text:style-name="T234">, że wykonamy zamówienie w terminie:</text:span></text:p>
        </text:list-item>
      </text:list>
      <text:p text:style-name="P235">…….. dni od chwili podpisania umowy</text:p>
      <text:p text:style-name="P236"/>
      <text:list text:style-name="LFO2" text:continue-numbering="true">
        <text:list-item>
          <text:p text:style-name="P237"><text:span text:style-name="T238">Oświadczamy</text:span><text:span text:style-name="T239">, że<text:s/></text:span><text:span text:style-name="T240">UDZIELAMY<text:s/></text:span><text:span text:style-name="T241">gwarancji na wykonany przedmiot zamówienia <text:s/>–<text:s/></text:span><text:span text:style-name="T242">..... miesięcy.</text:span></text:p>
        </text:list-item>
      </text:list>
      <text:p text:style-name="P243"/>
      <text:list text:style-name="LFO2" text:continue-numbering="true">
        <text:list-item>
          <text:p text:style-name="P244"><text:span text:style-name="T245">Oświadczamy</text:span><text:span text:style-name="T246">, że zapoznaliśmy się z SIWZ wraz</text:span><text:span text:style-name="T247"><text:s/>z załącznikami, nie wnosimy do jej treści zastrzeżeń oraz uznajemy się za związanych określonymi w niej postanowieniami i zasadami postępowania wraz<text:s/></text:span><text:span text:style-name="T248"><text:line-break/></text:span><text:span text:style-name="T249">z wyjaśnieniami i modyfikacjami.</text:span></text:p>
        </text:list-item>
      </text:list>
      <text:p text:style-name="P250"/>
      <text:list text:style-name="LFO2" text:continue-numbering="true">
        <text:list-item>
          <text:p text:style-name="P251"><text:span text:style-name="T252">Oświadczamy</text:span><text:span text:style-name="T253">, że zapoznaliśmy się z istotnymi postanowieniami umowy,<text:s/></text:span><text:span text:style-name="T254">które stanowią<text:s/></text:span><text:span text:style-name="T255">Załącznik Nr 9</text:span><text:span text:style-name="T256"><text:s/></text:span><text:span text:style-name="T257">do SIWZ. Nie wnosimy do jej treści zastrzeżeń.<text:s/></text:span></text:p>
        </text:list-item>
      </text:list>
      <text:p text:style-name="P258"/>
      <text:list text:style-name="LFO2" text:continue-numbering="true">
        <text:list-item>
          <text:p text:style-name="P259"><text:span text:style-name="T260">Zobowiązujemy</text:span><text:span text:style-name="T261"><text:s/>się w przypadku wyboru naszej oferty do zawarcia umowy na określonych w niej warunkach, w miejscu i terminie wyznaczonym przez Zamawiającego.</text:span></text:p>
        </text:list-item>
      </text:list>
      <text:p text:style-name="P262"/>
      <text:list text:style-name="LFO2" text:continue-numbering="true">
        <text:list-item>
          <text:p text:style-name="P263"><text:span text:style-name="T264">Uważamy</text:span><text:span text:style-name="T265"><text:s/>się za związ</text:span><text:span text:style-name="T266">anych niniejszą ofertą na czas wskazany w specyfikacji, czyli przez okres 30 dni od terminu składania ofert.</text:span></text:p>
        </text:list-item>
      </text:list>
      <text:p text:style-name="P267"/>
      <text:list text:style-name="LFO2" text:continue-numbering="true">
        <text:list-item>
          <text:p text:style-name="P268"><text:span text:style-name="T269">Zamówienie</text:span><text:span text:style-name="T270"><text:s/>zrealizujemy<text:s/></text:span><text:span text:style-name="T271">sami/przy udziale podwykonawców*</text:span><text:span text:style-name="T272">, którzy będą realizować następujące elementy zamówienia:</text:span></text:p>
        </text:list-item>
      </text:list>
      <text:list text:style-name="LFO4" text:continue-numbering="true">
        <text:list-item>
          <text:p text:style-name="P273">…………………………………………………………………………………………..</text:p>
        </text:list-item>
        <text:list-item>
          <text:p text:style-name="P274">…………………………………………………………………………………………..</text:p>
        </text:list-item>
        <text:list-item>
          <text:p text:style-name="P275"><text:span text:style-name="T276">………………………………………………………………………………………….</text:span></text:p>
        </text:list-item>
      </text:list>
      <text:p text:style-name="P277"><text:span text:style-name="T278"><text:line-break/></text:span></text:p>
      <text:list text:style-name="LFO2" text:continue-numbering="true">
        <text:list-item>
          <text:p text:style-name="P279"><text:span text:style-name="T280">Akceptujemy<text:s/></text:span><text:span text:style-name="T281">warunki płatności zawarte we wzorze umowy. Faktury VAT będą płatne przelewem<text:s/></text:span><text:span text:style-name="T282"><text:line-break/></text:span><text:span text:style-name="T283">w terminie 30 dni od daty ich otrzymania.</text:span></text:p>
        </text:list-item>
      </text:list>
      <text:p text:style-name="P284"/>
      <text:list text:style-name="LFO2" text:continue-numbering="true">
        <text:list-item>
          <text:p text:style-name="P285"><text:span text:style-name="T286">Oświadczamy</text:span><text:span text:style-name="T287">, że<text:s/></text:span><text:span text:style-name="T288">w</text:span><text:span text:style-name="T289"><text:s/>cenie oferty uwzględniliś</text:span><text:span text:style-name="T290">my wszystkie elementy<text:s/></text:span><text:span text:style-name="T291">cenotwórcze<text:s/></text:span><text:span text:style-name="T292">wynikające<text:s/></text:span><text:span text:style-name="T293"><text:line-break/></text:span><text:span text:style-name="T294">z zakresu i sposobu realizacji zamówienia.</text:span></text:p>
        </text:list-item>
      </text:list>
      <text:p text:style-name="Akapitzlistą"/>
      <text:list text:style-name="LFO2" text:continue-numbering="true">
        <text:list-item>
          <text:p text:style-name="P295"><text:s/><text:span text:style-name="T296">Zastrzeżenie Wykonawcy (informacje stanowiące tajemnicę przedsiębiorstwa)</text:span></text:p>
        </text:list-item>
      </text:list>
      <text:p text:style-name="P297">Niżej wymienione dokumenty składające się na ofertę nie mogą być ogólnie udostępnione:</text:p>
      <text:p text:style-name="P298"><text:span text:style-name="T299">………………………………………………………………………………………………………………Uzasadnienie:</text:span></text:p>
      <text:p text:style-name="P300"><text:s/>………………………………………………………………………….......................................................</text:p>
      <text:p text:style-name="P301"/>
      <text:p text:style-name="P302"/>
      <text:list text:style-name="LFO2" text:continue-numbering="true">
        <text:list-item>
          <text:p text:style-name="P303"><text:span text:style-name="T304">Oświadczamy, że jestem:</text:span><text:span text:style-name="T305"><text:s/></text:span><text:span text:style-name="T306">mikroprzedsiębiorstwem/małym/średnim przedsiębiorstwem</text:span><text:span text:style-name="T307"><text:note text:note-class="footnote" text:id="_ftn0"><text:note-citation>1</text:note-citation><text:note-body><text:p text:style-name="P308"><text:span text:style-name="T309"><text:tab/></text:span><text:span text:style-name="T310">Por.<text:s/></text:span><text:span text:style-name="T311">zalecenie Komisji z dnia 6</text:span><text:span text:style-name="T312"><text:s/>maja 2003 r. dotyczące definicji mikroprzedsiębiorstw oraz małych i średnich przedsiębiorstw (Dz.U. L 124 z 20.5.2003, s. 36).<text:s/></text:span><text:span text:style-name="T313">Te informacje są wymagane wyłącznie do celów statystycznych.</text:span><text:span text:style-name="T314"><text:s/></text:span></text:p><text:p text:style-name="P315"><text:span text:style-name="T316">Mikroprzedsiębiorstwo:</text:span><text:span text:style-name="T317"><text:s/>przedsiębiorstwo, które zatrudnia mniej niż</text:span><text:span text:style-name="T318"><text:s/>10 osób i którego roczny obrót lub roczna suma bilansowa nie przekracza 2 milionów EUR.</text:span></text:p><text:p text:style-name="P319"><text:span text:style-name="T320">Małe przedsiębiorstwo</text:span><text:span text:style-name="T321">: przedsiębiorstwo, które zatrudnia mniej niż 50 osób i którego roczny obrót lub roczna suma bilansowa nie przekracza 10 milionów EUR.</text:span></text:p><text:p text:style-name="P322"><text:span text:style-name="T323">Średnie prz</text:span><text:span text:style-name="T324">edsiębiorstwa</text:span><text:span text:style-name="T325">: przedsiębiorstwa, które nie są mikroprzedsiębiorstwami ani małymi przedsiębiorstwami</text:span><text:span text:style-name="T326"><text:s/>i które zatrudniają mniej niż 250 osób i których roczny obrót nie przekracza 50 milionów EUR<text:s/></text:span><text:span text:style-name="T327">lub</text:span><text:span text:style-name="T328"><text:s/>roczna suma bilansowa nie przekracza 43 milionów EUR.</text:span></text:p></text:note-body></text:note></text:span><text:span text:style-name="T329">?**</text:span></text:p>
        </text:list-item>
      </text:list>
      <text:p text:style-name="P330"/>
      <text:list text:style-name="LFO2" text:continue-numbering="true">
        <text:list-item>
          <text:p text:style-name="P331"><text:span text:style-name="T332">O</text:span><text:span text:style-name="T333">świadczamy, że<text:s/></text:span><text:span text:style-name="T334">wybór naszej oferty będzie / nie będzie** prowadzić do powstania u Zamawiającego obowiązku podatkowego.<text:s/></text:span></text:p>
        </text:list-item>
      </text:list>
      <text:p text:style-name="P335"/>
      <text:p text:style-name="P336">Powyższy obowiązek podatkowy będzie dotyczył następujących towarów lub usług .................. objętych przedmiotem zamówienia (podstawa prawna lub symbol PKWiU …………), a ich wartość netto (bez kwoty podatku) będzie wynosiła .........................</text:p>
      <text:p text:style-name="P337"/>
      <text:list text:style-name="LFO2" text:continue-numbering="true">
        <text:list-item>
          <text:p text:style-name="P338"><text:s/><text:span text:style-name="T339">Inne informacje Oferenta:</text:span></text:p>
        </text:list-item>
      </text:list>
      <text:p text:style-name="P3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41"/>
      <text:p text:style-name="P342"/>
      <text:p text:style-name="P343"/>
      <text:p text:style-name="P344"/>
      <text:p text:style-name="P345"><text:span text:style-name="T346">.........................................................................................................</text:span></text:p>
      <text:p text:style-name="P347"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data,<text:s/></text:span><text:span text:style-name="T355">imię, nazwisko, podpis osoby/osób uprawnionych</text:span></text:p>
      <text:p text:style-name="P356"><text:span text:style-name="T357">** niepotrzebne skreślić</text:span></text:p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PS" svg:font-family="TimesNewRomanP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text:list-style style:name="WW8Num2" style:display-name="WW8Num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complex="Times New Roman" fo:font-weight="normal" style:font-weight-asian="normal" style:use-window-font-color="true" fo:font-size="11pt" style:font-size-asian="11pt" style:font-size-complex="11pt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18in"/>
      </style:header-style>
      <style:footer-style>
        <style:header-footer-properties style:dynamic-spacing="true" fo:min-height="-0.0597in"/>
      </style:footer-style>
    </style:page-layout>
    <style:style style:name="P2" style:parent-style-name="Stopka" style:family="paragraph">
      <style:paragraph-properties fo:text-align="end"/>
    </style:style>
    <style:page-layout style:name="PL1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Stopka"/>
      </style:footer>
    </style:master-page>
    <style:master-page style:name="MP1" style:page-layout-name="PL1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nna Kruszyńska</dc:creator>
    <meta:creation-date>2019-07-19T12:07:00Z</meta:creation-date>
    <dc:date>2019-08-29T09:18:00Z</dc:date>
    <meta:print-date>2019-08-29T09:17:00Z</meta:print-date>
    <meta:template xlink:href="Normal" xlink:type="simple"/>
    <meta:editing-cycles>7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691" meta:character-count="4832" meta:row-count="34" meta:non-whitespace-character-count="4150"/>
  </office:meta>
</office:document-meta>
</file>