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2" style:parent-style-name="Normalny" style:family="paragraph">
      <style:paragraph-properties fo:text-align="justify"/>
    </style:style>
    <style:style style:name="P83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P10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0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1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2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3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T1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T149" style:parent-style-name="Domyślnaczcionkaakapitu" style:family="text">
      <style:text-properties style:font-name="Times New Roman" fo:font-size="12pt" style:font-size-asian="12pt"/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P15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154" style:parent-style-name="Normalny" style:family="paragraph">
      <style:paragraph-properties fo:text-align="justify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7" style:parent-style-name="Normalny" style:family="paragraph">
      <style:paragraph-properties fo:text-align="justify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T1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T169" style:parent-style-name="Domyślnaczcionkaakapitu" style:family="text">
      <style:text-properties style:font-name="Times New Roman" fo:font-size="12pt" style:font-size-asian="12pt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T189" style:parent-style-name="Domyślnaczcionkaakapitu" style:family="text">
      <style:text-properties style:font-name="Times New Roman" fo:font-size="12pt" style:font-size-asian="12pt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font-size="12pt" style:font-size-asian="12pt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P207" style:parent-style-name="Normalny" style:family="paragraph">
      <style:paragraph-properties fo:text-align="justify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P21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16" style:parent-style-name="Normalny" style:family="paragraph">
      <style:paragraph-properties fo:text-align="justify"/>
    </style:style>
    <style:style style:name="P217" style:parent-style-name="Normalny" style:family="paragraph">
      <style:paragraph-properties fo:text-align="justify"/>
    </style:style>
    <style:style style:name="P218" style:parent-style-name="Normalny" style:family="paragraph">
      <style:paragraph-properties fo:text-align="justify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font-size="12pt" style:font-size-asian="12pt"/>
    </style:style>
    <style:style style:name="P22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name="Times New Roman" fo:font-size="12pt" style:font-size-asian="12pt"/>
    </style:style>
    <style:style style:name="T228" style:parent-style-name="Domyślnaczcionkaakapitu" style:family="text">
      <style:text-properties style:font-name="Times New Roman" fo:font-size="12pt" style:font-size-asian="12pt"/>
    </style:style>
    <style:style style:name="T229" style:parent-style-name="Domyślnaczcionkaakapitu" style:family="text">
      <style:text-properties style:font-name="Times New Roman" fo:font-size="12pt" style:font-size-asian="12pt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T233" style:parent-style-name="Domyślnaczcionkaakapitu" style:family="text">
      <style:text-properties style:font-name="Times New Roman" fo:font-size="12pt" style:font-size-asian="12pt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T236" style:parent-style-name="Domyślnaczcionkaakapitu" style:family="text">
      <style:text-properties style:font-name="Times New Roman" fo:font-size="12pt" style:font-size-asian="12pt"/>
    </style:style>
    <style:style style:name="P23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38" style:parent-style-name="Normalny" style:family="paragraph">
      <style:paragraph-properties fo:text-align="justify"/>
    </style:style>
    <style:style style:name="P239" style:parent-style-name="Normalny" style:family="paragraph">
      <style:paragraph-properties fo:text-align="justify"/>
    </style:style>
    <style:style style:name="P240" style:parent-style-name="Normalny" style:family="paragraph">
      <style:paragraph-properties fo:text-align="center"/>
    </style:style>
    <style:style style:name="T24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42" style:parent-style-name="Normalny" style:family="paragraph">
      <style:paragraph-properties fo:text-align="justify"/>
    </style:style>
    <style:style style:name="P24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4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245" style:parent-style-name="Normalny" style:family="paragraph">
      <style:paragraph-properties fo:text-align="justify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="Times New Roman" fo:font-size="12pt" style:font-size-asian="12pt"/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P249" style:parent-style-name="Normalny" style:family="paragraph">
      <style:paragraph-properties fo:text-align="justify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P252" style:parent-style-name="Normalny" style:family="paragraph">
      <style:paragraph-properties fo:text-align="justify"/>
    </style:style>
    <style:style style:name="T253" style:parent-style-name="Domyślnaczcionkaakapitu" style:family="text">
      <style:text-properties style:font-name="Times New Roman" fo:font-size="12pt" style:font-size-asian="12pt"/>
    </style:style>
    <style:style style:name="P254" style:parent-style-name="Normalny" style:family="paragraph">
      <style:paragraph-properties fo:text-align="justify"/>
    </style:style>
    <style:style style:name="P255" style:parent-style-name="Normalny" style:family="paragraph">
      <style:paragraph-properties fo:text-align="justify"/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P259" style:parent-style-name="Normalny" style:family="paragraph">
      <style:paragraph-properties fo:text-align="justify"/>
    </style:style>
    <style:style style:name="P260" style:parent-style-name="Normalny" style:family="paragraph">
      <style:paragraph-properties fo:text-align="justify"/>
    </style:style>
    <style:style style:name="P26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62" style:parent-style-name="Normalny" style:family="paragraph">
      <style:paragraph-properties fo:text-align="center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="Times New Roman" fo:font-size="12pt" style:font-size-asian="12pt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Times New Roman" fo:font-size="12pt" style:font-size-asian="12pt"/>
    </style:style>
    <style:style style:name="T267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="Times New Roman" fo:font-size="12pt" style:font-size-asian="12pt"/>
    </style:style>
    <style:style style:name="T271" style:parent-style-name="Domyślnaczcionkaakapitu" style:family="text">
      <style:text-properties style:font-name="Times New Roman" fo:font-size="12pt" style:font-size-asian="12pt"/>
    </style:style>
    <style:style style:name="T272" style:parent-style-name="Domyślnaczcionkaakapitu" style:family="text">
      <style:text-properties style:font-name="Times New Roman" fo:font-size="12pt" style:font-size-asian="12pt"/>
    </style:style>
    <style:style style:name="P273" style:parent-style-name="Normalny" style:family="paragraph">
      <style:paragraph-properties fo:text-align="justify"/>
    </style:style>
    <style:style style:name="T274" style:parent-style-name="Domyślnaczcionkaakapitu" style:family="text">
      <style:text-properties style:font-name="Times New Roman" fo:font-size="12pt" style:font-size-asian="12pt"/>
    </style:style>
    <style:style style:name="P275" style:parent-style-name="Normalny" style:family="paragraph">
      <style:paragraph-properties fo:text-align="justify"/>
    </style:style>
    <style:style style:name="T276" style:parent-style-name="Domyślnaczcionkaakapitu" style:family="text">
      <style:text-properties style:font-name="Times New Roman" fo:font-size="12pt" style:font-size-asian="12pt"/>
    </style:style>
    <style:style style:name="P277" style:parent-style-name="Normalny" style:family="paragraph">
      <style:paragraph-properties fo:text-align="justify"/>
    </style:style>
    <style:style style:name="T278" style:parent-style-name="Domyślnaczcionkaakapitu" style:family="text">
      <style:text-properties style:font-name="Times New Roman" fo:font-size="12pt" style:font-size-asian="12pt"/>
    </style:style>
    <style:style style:name="T279" style:parent-style-name="Domyślnaczcionkaakapitu" style:family="text">
      <style:text-properties style:font-name="Times New Roman" fo:font-size="12pt" style:font-size-asian="12pt"/>
    </style:style>
    <style:style style:name="P280" style:parent-style-name="Normalny" style:list-style-name="LFO2" style:family="paragraph">
      <style:paragraph-properties fo:text-align="justify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font-size="12pt" style:font-size-asian="12pt"/>
    </style:style>
    <style:style style:name="T283" style:parent-style-name="Domyślnaczcionkaakapitu" style:family="text">
      <style:text-properties style:font-name="Times New Roman" fo:font-size="12pt" style:font-size-asian="12pt"/>
    </style:style>
    <style:style style:name="P284" style:parent-style-name="Normalny" style:list-style-name="LFO2" style:family="paragraph">
      <style:paragraph-properties fo:text-align="justify"/>
    </style:style>
    <style:style style:name="T285" style:parent-style-name="Domyślnaczcionkaakapitu" style:family="text">
      <style:text-properties style:font-name="Times New Roman" fo:font-size="12pt" style:font-size-asian="12pt"/>
    </style:style>
    <style:style style:name="P286" style:parent-style-name="Normalny" style:family="paragraph">
      <style:paragraph-properties fo:text-align="justify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style:font-name="Times New Roman" fo:font-size="12pt" style:font-size-asian="12pt"/>
    </style:style>
    <style:style style:name="T290" style:parent-style-name="Domyślnaczcionkaakapitu" style:family="text">
      <style:text-properties style:font-name="Times New Roman" fo:font-size="12pt" style:font-size-asian="12pt"/>
    </style:style>
    <style:style style:name="P291" style:parent-style-name="Normalny" style:family="paragraph">
      <style:paragraph-properties fo:text-align="justify"/>
    </style:style>
    <style:style style:name="T292" style:parent-style-name="Domyślnaczcionkaakapitu" style:family="text">
      <style:text-properties style:font-name="Times New Roman" fo:font-size="12pt" style:font-size-asian="12pt"/>
    </style:style>
    <style:style style:name="T293" style:parent-style-name="Domyślnaczcionkaakapitu" style:family="text">
      <style:text-properties style:font-name="Times New Roman" fo:font-size="12pt" style:font-size-asian="12pt"/>
    </style:style>
    <style:style style:name="T294" style:parent-style-name="Domyślnaczcionkaakapitu" style:family="text">
      <style:text-properties style:font-name="Times New Roman" fo:font-size="12pt" style:font-size-asian="12pt"/>
    </style:style>
    <style:style style:name="T295" style:parent-style-name="Domyślnaczcionkaakapitu" style:family="text">
      <style:text-properties style:font-name="Times New Roman" fo:font-size="12pt" style:font-size-asian="12pt"/>
    </style:style>
    <style:style style:name="T296" style:parent-style-name="Domyślnaczcionkaakapitu" style:family="text">
      <style:text-properties style:font-name="Times New Roman" fo:font-size="12pt" style:font-size-asian="12pt"/>
    </style:style>
    <style:style style:name="T297" style:parent-style-name="Domyślnaczcionkaakapitu" style:family="text">
      <style:text-properties style:font-name="Times New Roman" fo:font-size="12pt" style:font-size-asian="12pt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="Times New Roman" fo:font-size="12pt" style:font-size-asian="12pt"/>
    </style:style>
    <style:style style:name="T300" style:parent-style-name="Domyślnaczcionkaakapitu" style:family="text">
      <style:text-properties style:font-name="Times New Roman" fo:font-size="12pt" style:font-size-asian="12pt"/>
    </style:style>
    <style:style style:name="P301" style:parent-style-name="Normalny" style:family="paragraph">
      <style:paragraph-properties fo:text-align="justify"/>
    </style:style>
    <style:style style:name="T302" style:parent-style-name="Domyślnaczcionkaakapitu" style:family="text">
      <style:text-properties style:font-name="Times New Roman" fo:font-size="12pt" style:font-size-asian="12pt"/>
    </style:style>
    <style:style style:name="P303" style:parent-style-name="Normalny" style:family="paragraph">
      <style:paragraph-properties fo:text-align="justify"/>
    </style:style>
    <style:style style:name="T304" style:parent-style-name="Domyślnaczcionkaakapitu" style:family="text">
      <style:text-properties style:font-name="Times New Roman" fo:font-size="12pt" style:font-size-asian="12pt"/>
    </style:style>
    <style:style style:name="T305" style:parent-style-name="Domyślnaczcionkaakapitu" style:family="text">
      <style:text-properties style:font-name="Times New Roman" fo:font-size="12pt" style:font-size-asian="12pt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style:font-name="Times New Roman" fo:font-size="12pt" style:font-size-asian="12pt"/>
    </style:style>
    <style:style style:name="T308" style:parent-style-name="Domyślnaczcionkaakapitu" style:family="text">
      <style:text-properties style:font-name="Times New Roman" fo:font-size="12pt" style:font-size-asian="12pt"/>
    </style:style>
    <style:style style:name="P30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10" style:parent-style-name="Normalny" style:family="paragraph">
      <style:paragraph-properties fo:text-align="justify"/>
    </style:style>
    <style:style style:name="T311" style:parent-style-name="Domyślnaczcionkaakapitu" style:family="text">
      <style:text-properties style:font-name="Times New Roman" fo:font-size="12pt" style:font-size-asian="12pt"/>
    </style:style>
    <style:style style:name="T312" style:parent-style-name="Domyślnaczcionkaakapitu" style:family="text">
      <style:text-properties style:font-name="Times New Roman" fo:font-size="12pt" style:font-size-asian="12pt"/>
    </style:style>
    <style:style style:name="P31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1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1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1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1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1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1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2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331" style:parent-style-name="Normalny" style:family="paragraph">
      <style:paragraph-properties fo:text-align="justify"/>
    </style:style>
    <style:style style:name="T332" style:parent-style-name="Domyślnaczcionkaakapitu" style:family="text">
      <style:text-properties style:font-name="Times New Roman" fo:font-size="12pt" style:font-size-asian="12pt"/>
    </style:style>
    <style:style style:name="T333" style:parent-style-name="Domyślnaczcionkaakapitu" style:family="text">
      <style:text-properties style:font-name="Times New Roman" fo:font-size="12pt" style:font-size-asian="12pt"/>
    </style:style>
    <style:style style:name="P334" style:parent-style-name="Normalny" style:family="paragraph">
      <style:paragraph-properties fo:text-align="justify"/>
    </style:style>
    <style:style style:name="P335" style:parent-style-name="Normalny" style:family="paragraph">
      <style:paragraph-properties fo:text-align="center"/>
    </style:style>
    <style:style style:name="T3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37" style:parent-style-name="Normalny" style:family="paragraph">
      <style:paragraph-properties fo:text-align="justify"/>
    </style:style>
    <style:style style:name="P338" style:parent-style-name="Normalny" style:family="paragraph">
      <style:paragraph-properties fo:text-align="justify"/>
    </style:style>
    <style:style style:name="T339" style:parent-style-name="Domyślnaczcionkaakapitu" style:family="text">
      <style:text-properties style:font-name="Times New Roman" fo:font-size="12pt" style:font-size-asian="12pt"/>
    </style:style>
    <style:style style:name="T340" style:parent-style-name="Domyślnaczcionkaakapitu" style:family="text">
      <style:text-properties style:font-name="Times New Roman" fo:font-size="12pt" style:font-size-asian="12pt"/>
    </style:style>
    <style:style style:name="T341" style:parent-style-name="Domyślnaczcionkaakapitu" style:family="text">
      <style:text-properties style:font-name="Times New Roman" fo:font-size="12pt" style:font-size-asian="12pt"/>
    </style:style>
    <style:style style:name="P342" style:parent-style-name="Normalny" style:family="paragraph">
      <style:paragraph-properties fo:text-align="justify"/>
    </style:style>
    <style:style style:name="T343" style:parent-style-name="Domyślnaczcionkaakapitu" style:family="text">
      <style:text-properties style:font-name="Times New Roman" fo:font-size="12pt" style:font-size-asian="12pt"/>
    </style:style>
    <style:style style:name="T344" style:parent-style-name="Domyślnaczcionkaakapitu" style:family="text">
      <style:text-properties style:font-name="Times New Roman" fo:font-size="12pt" style:font-size-asian="12pt"/>
    </style:style>
    <style:style style:name="P345" style:parent-style-name="Normalny" style:family="paragraph">
      <style:paragraph-properties fo:text-align="justify"/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T347" style:parent-style-name="Domyślnaczcionkaakapitu" style:family="text">
      <style:text-properties style:font-name="Times New Roman" fo:font-size="12pt" style:font-size-asian="12pt"/>
    </style:style>
    <style:style style:name="T348" style:parent-style-name="Domyślnaczcionkaakapitu" style:family="text">
      <style:text-properties style:font-name="Times New Roman" fo:font-size="12pt" style:font-size-asian="12pt"/>
    </style:style>
    <style:style style:name="P349" style:parent-style-name="Normalny" style:family="paragraph">
      <style:paragraph-properties fo:text-align="justify"/>
    </style:style>
    <style:style style:name="T350" style:parent-style-name="Domyślnaczcionkaakapitu" style:family="text">
      <style:text-properties style:font-name="Times New Roman" fo:font-size="12pt" style:font-size-asian="12pt"/>
    </style:style>
    <style:style style:name="T351" style:parent-style-name="Domyślnaczcionkaakapitu" style:family="text">
      <style:text-properties style:font-name="Times New Roman" fo:font-size="12pt" style:font-size-asian="12pt"/>
    </style:style>
    <style:style style:name="T352" style:parent-style-name="Domyślnaczcionkaakapitu" style:family="text">
      <style:text-properties style:font-name="Times New Roman" fo:font-size="12pt" style:font-size-asian="12pt"/>
    </style:style>
    <style:style style:name="T353" style:parent-style-name="Domyślnaczcionkaakapitu" style:family="text">
      <style:text-properties style:font-name="Times New Roman" fo:font-size="12pt" style:font-size-asian="12pt"/>
    </style:style>
    <style:style style:name="T354" style:parent-style-name="Domyślnaczcionkaakapitu" style:family="text">
      <style:text-properties style:font-name="Times New Roman" fo:font-size="12pt" style:font-size-asian="12pt"/>
    </style:style>
    <style:style style:name="P355" style:parent-style-name="Normalny" style:family="paragraph">
      <style:paragraph-properties fo:text-align="justify"/>
    </style:style>
    <style:style style:name="T356" style:parent-style-name="Domyślnaczcionkaakapitu" style:family="text">
      <style:text-properties style:font-name="Times New Roman" fo:font-size="12pt" style:font-size-asian="12pt"/>
    </style:style>
    <style:style style:name="P357" style:parent-style-name="Normalny" style:family="paragraph">
      <style:paragraph-properties fo:text-align="justify"/>
    </style:style>
    <style:style style:name="T358" style:parent-style-name="Domyślnaczcionkaakapitu" style:family="text">
      <style:text-properties style:font-name="Times New Roman" fo:font-size="12pt" style:font-size-asian="12pt"/>
    </style:style>
    <style:style style:name="T359" style:parent-style-name="Domyślnaczcionkaakapitu" style:family="text">
      <style:text-properties style:font-name="Times New Roman" fo:font-size="12pt" style:font-size-asian="12pt"/>
    </style:style>
    <style:style style:name="P360" style:parent-style-name="Normalny" style:family="paragraph">
      <style:paragraph-properties fo:text-align="justify"/>
    </style:style>
    <style:style style:name="T361" style:parent-style-name="Domyślnaczcionkaakapitu" style:family="text">
      <style:text-properties style:font-name="Times New Roman" fo:font-size="12pt" style:font-size-asian="12pt"/>
    </style:style>
    <style:style style:name="T362" style:parent-style-name="Domyślnaczcionkaakapitu" style:family="text">
      <style:text-properties style:font-name="Times New Roman" fo:font-size="12pt" style:font-size-asian="12pt"/>
    </style:style>
    <style:style style:name="P363" style:parent-style-name="Normalny" style:family="paragraph">
      <style:paragraph-properties fo:text-align="justify"/>
    </style:style>
    <style:style style:name="T364" style:parent-style-name="Domyślnaczcionkaakapitu" style:family="text">
      <style:text-properties style:font-name="Times New Roman" fo:font-size="12pt" style:font-size-asian="12pt"/>
    </style:style>
    <style:style style:name="T365" style:parent-style-name="Domyślnaczcionkaakapitu" style:family="text">
      <style:text-properties style:font-name="Times New Roman" fo:font-size="12pt" style:font-size-asian="12pt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="Times New Roman" fo:font-size="12pt" style:font-size-asian="12pt"/>
    </style:style>
    <style:style style:name="T368" style:parent-style-name="Domyślnaczcionkaakapitu" style:family="text">
      <style:text-properties style:font-name="Times New Roman" fo:font-size="12pt" style:font-size-asian="12pt"/>
    </style:style>
    <style:style style:name="P369" style:parent-style-name="Normalny" style:family="paragraph">
      <style:paragraph-properties fo:text-align="justify"/>
    </style:style>
    <style:style style:name="T370" style:parent-style-name="Domyślnaczcionkaakapitu" style:family="text">
      <style:text-properties style:font-name="Times New Roman" fo:font-size="12pt" style:font-size-asian="12pt"/>
    </style:style>
    <style:style style:name="T371" style:parent-style-name="Domyślnaczcionkaakapitu" style:family="text">
      <style:text-properties style:font-name="Times New Roman" fo:font-size="12pt" style:font-size-asian="12pt"/>
    </style:style>
    <style:style style:name="T372" style:parent-style-name="Domyślnaczcionkaakapitu" style:family="text">
      <style:text-properties style:font-name="Times New Roman" fo:font-size="12pt" style:font-size-asian="12pt"/>
    </style:style>
    <style:style style:name="T373" style:parent-style-name="Domyślnaczcionkaakapitu" style:family="text">
      <style:text-properties style:font-name="Times New Roman" fo:font-size="12pt" style:font-size-asian="12pt"/>
    </style:style>
    <style:style style:name="P374" style:parent-style-name="Normalny" style:family="paragraph">
      <style:paragraph-properties fo:text-align="justify"/>
    </style:style>
    <style:style style:name="T375" style:parent-style-name="Domyślnaczcionkaakapitu" style:family="text">
      <style:text-properties style:font-name="Times New Roman" fo:font-size="12pt" style:font-size-asian="12pt"/>
    </style:style>
    <style:style style:name="P376" style:parent-style-name="Normalny" style:family="paragraph">
      <style:paragraph-properties fo:text-align="justify"/>
    </style:style>
    <style:style style:name="T377" style:parent-style-name="Domyślnaczcionkaakapitu" style:family="text">
      <style:text-properties style:font-name="Times New Roman" fo:font-size="12pt" style:font-size-asian="12pt"/>
    </style:style>
    <style:style style:name="T378" style:parent-style-name="Domyślnaczcionkaakapitu" style:family="text">
      <style:text-properties style:font-name="Times New Roman" fo:font-size="12pt" style:font-size-asian="12pt"/>
    </style:style>
    <style:style style:name="T379" style:parent-style-name="Domyślnaczcionkaakapitu" style:family="text">
      <style:text-properties style:font-name="Times New Roman" fo:font-size="12pt" style:font-size-asian="12pt"/>
    </style:style>
    <style:style style:name="P380" style:parent-style-name="Normalny" style:family="paragraph">
      <style:paragraph-properties fo:text-align="justify"/>
    </style:style>
    <style:style style:name="T381" style:parent-style-name="Domyślnaczcionkaakapitu" style:family="text">
      <style:text-properties style:font-name="Times New Roman" fo:font-size="12pt" style:font-size-asian="12pt"/>
    </style:style>
    <style:style style:name="P382" style:parent-style-name="Normalny" style:family="paragraph">
      <style:paragraph-properties fo:text-align="justify"/>
    </style:style>
    <style:style style:name="T383" style:parent-style-name="Domyślnaczcionkaakapitu" style:family="text">
      <style:text-properties style:font-name="Times New Roman" fo:font-size="12pt" style:font-size-asian="12pt"/>
    </style:style>
    <style:style style:name="T384" style:parent-style-name="Domyślnaczcionkaakapitu" style:family="text">
      <style:text-properties style:font-name="Times New Roman" fo:font-size="12pt" style:font-size-asian="12pt"/>
    </style:style>
    <style:style style:name="T385" style:parent-style-name="Domyślnaczcionkaakapitu" style:family="text">
      <style:text-properties style:font-name="Times New Roman" fo:font-size="12pt" style:font-size-asian="12pt"/>
    </style:style>
    <style:style style:name="P386" style:parent-style-name="Normalny" style:family="paragraph">
      <style:paragraph-properties fo:text-align="justify"/>
    </style:style>
    <style:style style:name="T387" style:parent-style-name="Domyślnaczcionkaakapitu" style:family="text">
      <style:text-properties style:font-name="Times New Roman" fo:font-size="12pt" style:font-size-asian="12pt"/>
    </style:style>
    <style:style style:name="T388" style:parent-style-name="Domyślnaczcionkaakapitu" style:family="text">
      <style:text-properties style:font-name="Times New Roman" fo:font-size="12pt" style:font-size-asian="12pt"/>
    </style:style>
    <style:style style:name="P389" style:parent-style-name="Normalny" style:family="paragraph">
      <style:paragraph-properties fo:text-align="justify"/>
    </style:style>
    <style:style style:name="T390" style:parent-style-name="Domyślnaczcionkaakapitu" style:family="text">
      <style:text-properties style:font-name="Times New Roman" fo:font-size="12pt" style:font-size-asian="12pt"/>
    </style:style>
    <style:style style:name="P391" style:parent-style-name="Normalny" style:family="paragraph">
      <style:paragraph-properties fo:text-align="justify"/>
    </style:style>
    <style:style style:name="T392" style:parent-style-name="Domyślnaczcionkaakapitu" style:family="text">
      <style:text-properties style:font-name="Times New Roman" fo:font-size="12pt" style:font-size-asian="12pt"/>
    </style:style>
    <style:style style:name="T393" style:parent-style-name="Domyślnaczcionkaakapitu" style:family="text">
      <style:text-properties style:font-name="Times New Roman" fo:font-size="12pt" style:font-size-asian="12pt"/>
    </style:style>
    <style:style style:name="P394" style:parent-style-name="Normalny" style:family="paragraph">
      <style:paragraph-properties fo:text-align="justify"/>
    </style:style>
    <style:style style:name="P395" style:parent-style-name="Normalny" style:family="paragraph">
      <style:paragraph-properties fo:text-align="center"/>
    </style:style>
    <style:style style:name="T39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97" style:parent-style-name="Normalny" style:family="paragraph">
      <style:paragraph-properties fo:text-align="justify"/>
    </style:style>
    <style:style style:name="P398" style:parent-style-name="Normalny" style:family="paragraph">
      <style:paragraph-properties fo:text-align="justify"/>
    </style:style>
    <style:style style:name="T399" style:parent-style-name="Domyślnaczcionkaakapitu" style:family="text">
      <style:text-properties style:font-name="Times New Roman" fo:font-size="12pt" style:font-size-asian="12pt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02" style:parent-style-name="Normalny" style:family="paragraph">
      <style:paragraph-properties fo:text-align="justify"/>
    </style:style>
    <style:style style:name="P403" style:parent-style-name="Normalny" style:family="paragraph">
      <style:paragraph-properties fo:text-align="justify"/>
    </style:style>
    <style:style style:name="T404" style:parent-style-name="Domyślnaczcionkaakapitu" style:family="text">
      <style:text-properties style:font-name="Times New Roman" fo:font-size="12pt" style:font-size-asian="12pt"/>
    </style:style>
    <style:style style:name="P405" style:parent-style-name="Normalny" style:family="paragraph">
      <style:paragraph-properties fo:text-align="justify"/>
    </style:style>
    <style:style style:name="T406" style:parent-style-name="Domyślnaczcionkaakapitu" style:family="text">
      <style:text-properties style:font-name="Times New Roman" fo:font-size="12pt" style:font-size-asian="12pt"/>
    </style:style>
    <style:style style:name="T407" style:parent-style-name="Domyślnaczcionkaakapitu" style:family="text">
      <style:text-properties style:font-name="Times New Roman" fo:font-size="12pt" style:font-size-asian="12pt"/>
    </style:style>
    <style:style style:name="T408" style:parent-style-name="Domyślnaczcionkaakapitu" style:family="text">
      <style:text-properties style:font-name="Times New Roman" fo:font-size="12pt" style:font-size-asian="12pt"/>
    </style:style>
    <style:style style:name="T409" style:parent-style-name="Domyślnaczcionkaakapitu" style:family="text">
      <style:text-properties style:font-name="Times New Roman" fo:font-size="12pt" style:font-size-asian="12pt"/>
    </style:style>
    <style:style style:name="T410" style:parent-style-name="Domyślnaczcionkaakapitu" style:family="text">
      <style:text-properties style:font-name="Times New Roman" fo:font-size="12pt" style:font-size-asian="12pt"/>
    </style:style>
    <style:style style:name="P411" style:parent-style-name="Normalny" style:family="paragraph">
      <style:paragraph-properties fo:text-align="justify"/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T413" style:parent-style-name="Domyślnaczcionkaakapitu" style:family="text">
      <style:text-properties style:font-name="Times New Roman" fo:font-size="12pt" style:font-size-asian="12pt"/>
    </style:style>
    <style:style style:name="T414" style:parent-style-name="Domyślnaczcionkaakapitu" style:family="text">
      <style:text-properties style:font-name="Times New Roman" fo:font-size="12pt" style:font-size-asian="12pt"/>
    </style:style>
    <style:style style:name="P415" style:parent-style-name="Normalny" style:family="paragraph">
      <style:paragraph-properties fo:text-align="justify"/>
    </style:style>
    <style:style style:name="T416" style:parent-style-name="Domyślnaczcionkaakapitu" style:family="text">
      <style:text-properties style:font-name="Times New Roman" fo:font-size="12pt" style:font-size-asian="12pt"/>
    </style:style>
    <style:style style:name="T417" style:parent-style-name="Domyślnaczcionkaakapitu" style:family="text">
      <style:text-properties style:font-name="Times New Roman" fo:font-size="12pt" style:font-size-asian="12pt"/>
    </style:style>
    <style:style style:name="P418" style:parent-style-name="Normalny" style:family="paragraph">
      <style:paragraph-properties fo:text-align="justify"/>
    </style:style>
    <style:style style:name="T419" style:parent-style-name="Domyślnaczcionkaakapitu" style:family="text">
      <style:text-properties style:font-name="Times New Roman" fo:font-size="12pt" style:font-size-asian="12pt"/>
    </style:style>
    <style:style style:name="T420" style:parent-style-name="Domyślnaczcionkaakapitu" style:family="text">
      <style:text-properties style:font-name="Times New Roman" fo:font-size="12pt" style:font-size-asian="12pt"/>
    </style:style>
    <style:style style:name="T421" style:parent-style-name="Domyślnaczcionkaakapitu" style:family="text">
      <style:text-properties style:font-name="Times New Roman" fo:font-size="12pt" style:font-size-asian="12pt"/>
    </style:style>
    <style:style style:name="T422" style:parent-style-name="Domyślnaczcionkaakapitu" style:family="text">
      <style:text-properties style:font-name="Times New Roman" fo:font-size="12pt" style:font-size-asian="12pt"/>
    </style:style>
    <style:style style:name="P423" style:parent-style-name="Normalny" style:family="paragraph">
      <style:paragraph-properties fo:text-align="justify"/>
    </style:style>
    <style:style style:name="T424" style:parent-style-name="Domyślnaczcionkaakapitu" style:family="text">
      <style:text-properties style:font-name="Times New Roman" fo:font-size="12pt" style:font-size-asian="12pt"/>
    </style:style>
    <style:style style:name="P425" style:parent-style-name="Normalny" style:family="paragraph">
      <style:paragraph-properties fo:text-align="justify"/>
    </style:style>
    <style:style style:name="T426" style:parent-style-name="Domyślnaczcionkaakapitu" style:family="text">
      <style:text-properties style:font-name="Times New Roman" fo:font-size="12pt" style:font-size-asian="12pt"/>
    </style:style>
    <style:style style:name="T427" style:parent-style-name="Domyślnaczcionkaakapitu" style:family="text">
      <style:text-properties style:font-name="Times New Roman" fo:font-size="12pt" style:font-size-asian="12pt"/>
    </style:style>
    <style:style style:name="T428" style:parent-style-name="Domyślnaczcionkaakapitu" style:family="text">
      <style:text-properties style:font-name="Times New Roman" fo:font-size="12pt" style:font-size-asian="12pt"/>
    </style:style>
    <style:style style:name="T429" style:parent-style-name="Domyślnaczcionkaakapitu" style:family="text">
      <style:text-properties style:font-name="Times New Roman" fo:font-size="12pt" style:font-size-asian="12pt"/>
    </style:style>
    <style:style style:name="P430" style:parent-style-name="Normalny" style:family="paragraph">
      <style:paragraph-properties fo:text-align="justify"/>
    </style:style>
    <style:style style:name="T431" style:parent-style-name="Domyślnaczcionkaakapitu" style:family="text">
      <style:text-properties style:font-name="Times New Roman" fo:font-size="12pt" style:font-size-asian="12pt"/>
    </style:style>
    <style:style style:name="T432" style:parent-style-name="Domyślnaczcionkaakapitu" style:family="text">
      <style:text-properties style:font-name="Times New Roman" fo:font-size="12pt" style:font-size-asian="12pt"/>
    </style:style>
    <style:style style:name="T433" style:parent-style-name="Domyślnaczcionkaakapitu" style:family="text">
      <style:text-properties style:font-name="Times New Roman" fo:font-size="12pt" style:font-size-asian="12pt"/>
    </style:style>
    <style:style style:name="T434" style:parent-style-name="Domyślnaczcionkaakapitu" style:family="text">
      <style:text-properties style:font-name="Times New Roman" fo:font-size="12pt" style:font-size-asian="12pt"/>
    </style:style>
    <style:style style:name="T435" style:parent-style-name="Domyślnaczcionkaakapitu" style:family="text">
      <style:text-properties style:font-name="Times New Roman" fo:font-size="12pt" style:font-size-asian="12pt"/>
    </style:style>
    <style:style style:name="T436" style:parent-style-name="Domyślnaczcionkaakapitu" style:family="text">
      <style:text-properties style:font-name="Times New Roman" fo:font-size="12pt" style:font-size-asian="12pt"/>
    </style:style>
    <style:style style:name="T437" style:parent-style-name="Domyślnaczcionkaakapitu" style:family="text">
      <style:text-properties style:font-name="Times New Roman" fo:font-size="12pt" style:font-size-asian="12pt"/>
    </style:style>
    <style:style style:name="T438" style:parent-style-name="Domyślnaczcionkaakapitu" style:family="text">
      <style:text-properties style:font-name="Times New Roman" fo:font-size="12pt" style:font-size-asian="12pt"/>
    </style:style>
    <style:style style:name="P439" style:parent-style-name="Normalny" style:family="paragraph">
      <style:paragraph-properties fo:text-align="justify"/>
    </style:style>
    <style:style style:name="T440" style:parent-style-name="Domyślnaczcionkaakapitu" style:family="text">
      <style:text-properties style:font-name="Times New Roman" fo:font-size="12pt" style:font-size-asian="12pt"/>
    </style:style>
    <style:style style:name="T441" style:parent-style-name="Domyślnaczcionkaakapitu" style:family="text">
      <style:text-properties style:font-name="Times New Roman" fo:font-size="12pt" style:font-size-asian="12pt"/>
    </style:style>
    <style:style style:name="T442" style:parent-style-name="Domyślnaczcionkaakapitu" style:family="text">
      <style:text-properties style:font-name="Times New Roman" fo:font-size="12pt" style:font-size-asian="12pt"/>
    </style:style>
    <style:style style:name="T443" style:parent-style-name="Domyślnaczcionkaakapitu" style:family="text">
      <style:text-properties style:font-name="Times New Roman" fo:font-size="12pt" style:font-size-asian="12pt"/>
    </style:style>
    <style:style style:name="P444" style:parent-style-name="Normalny" style:family="paragraph">
      <style:paragraph-properties fo:text-align="justify"/>
    </style:style>
    <style:style style:name="T445" style:parent-style-name="Domyślnaczcionkaakapitu" style:family="text">
      <style:text-properties style:font-name="Times New Roman" fo:font-size="12pt" style:font-size-asian="12pt"/>
    </style:style>
    <style:style style:name="T446" style:parent-style-name="Domyślnaczcionkaakapitu" style:family="text">
      <style:text-properties style:font-name="Times New Roman" fo:font-size="12pt" style:font-size-asian="12pt"/>
    </style:style>
    <style:style style:name="P447" style:parent-style-name="Normalny" style:family="paragraph">
      <style:paragraph-properties fo:text-align="justify"/>
    </style:style>
    <style:style style:name="T448" style:parent-style-name="Domyślnaczcionkaakapitu" style:family="text">
      <style:text-properties style:font-name="Times New Roman" fo:font-size="12pt" style:font-size-asian="12pt"/>
    </style:style>
    <style:style style:name="P449" style:parent-style-name="Normalny" style:family="paragraph">
      <style:paragraph-properties fo:text-align="justify"/>
    </style:style>
    <style:style style:name="T450" style:parent-style-name="Domyślnaczcionkaakapitu" style:family="text">
      <style:text-properties style:font-name="Times New Roman" fo:font-size="12pt" style:font-size-asian="12pt"/>
    </style:style>
    <style:style style:name="T451" style:parent-style-name="Domyślnaczcionkaakapitu" style:family="text">
      <style:text-properties style:font-name="Times New Roman" fo:font-size="12pt" style:font-size-asian="12pt"/>
    </style:style>
    <style:style style:name="P452" style:parent-style-name="Normalny" style:family="paragraph">
      <style:paragraph-properties fo:text-align="justify"/>
    </style:style>
    <style:style style:name="T453" style:parent-style-name="Domyślnaczcionkaakapitu" style:family="text">
      <style:text-properties style:font-name="Times New Roman" fo:font-size="12pt" style:font-size-asian="12pt"/>
    </style:style>
    <style:style style:name="P454" style:parent-style-name="Normalny" style:family="paragraph">
      <style:paragraph-properties fo:text-align="justify"/>
    </style:style>
    <style:style style:name="T455" style:parent-style-name="Domyślnaczcionkaakapitu" style:family="text">
      <style:text-properties style:font-name="Times New Roman" fo:font-size="12pt" style:font-size-asian="12pt"/>
    </style:style>
    <style:style style:name="T456" style:parent-style-name="Domyślnaczcionkaakapitu" style:family="text">
      <style:text-properties style:font-name="Times New Roman" fo:font-size="12pt" style:font-size-asian="12pt"/>
    </style:style>
    <style:style style:name="T457" style:parent-style-name="Domyślnaczcionkaakapitu" style:family="text">
      <style:text-properties style:font-name="Times New Roman" fo:font-size="12pt" style:font-size-asian="12pt"/>
    </style:style>
    <style:style style:name="T458" style:parent-style-name="Domyślnaczcionkaakapitu" style:family="text">
      <style:text-properties style:font-name="Times New Roman" fo:font-size="12pt" style:font-size-asian="12pt"/>
    </style:style>
    <style:style style:name="P459" style:parent-style-name="Normalny" style:family="paragraph">
      <style:paragraph-properties fo:text-align="justify"/>
    </style:style>
    <style:style style:name="T460" style:parent-style-name="Domyślnaczcionkaakapitu" style:family="text">
      <style:text-properties style:font-name="Times New Roman" fo:font-size="12pt" style:font-size-asian="12pt"/>
    </style:style>
    <style:style style:name="T461" style:parent-style-name="Domyślnaczcionkaakapitu" style:family="text">
      <style:text-properties style:font-name="Times New Roman" fo:font-size="12pt" style:font-size-asian="12pt"/>
    </style:style>
    <style:style style:name="T462" style:parent-style-name="Domyślnaczcionkaakapitu" style:family="text">
      <style:text-properties style:font-name="Times New Roman" fo:font-size="12pt" style:font-size-asian="12pt"/>
    </style:style>
    <style:style style:name="P463" style:parent-style-name="Normalny" style:family="paragraph">
      <style:paragraph-properties fo:text-align="justify"/>
    </style:style>
    <style:style style:name="T464" style:parent-style-name="Domyślnaczcionkaakapitu" style:family="text">
      <style:text-properties style:font-name="Times New Roman" fo:font-size="12pt" style:font-size-asian="12pt"/>
    </style:style>
    <style:style style:name="T465" style:parent-style-name="Domyślnaczcionkaakapitu" style:family="text">
      <style:text-properties style:font-name="Times New Roman" fo:font-size="12pt" style:font-size-asian="12pt"/>
    </style:style>
    <style:style style:name="P466" style:parent-style-name="Normalny" style:family="paragraph">
      <style:paragraph-properties fo:text-align="justify"/>
    </style:style>
    <style:style style:name="T467" style:parent-style-name="Domyślnaczcionkaakapitu" style:family="text">
      <style:text-properties style:font-name="Times New Roman" fo:font-size="12pt" style:font-size-asian="12pt"/>
    </style:style>
    <style:style style:name="T468" style:parent-style-name="Domyślnaczcionkaakapitu" style:family="text">
      <style:text-properties style:font-name="Times New Roman" fo:font-size="12pt" style:font-size-asian="12pt"/>
    </style:style>
    <style:style style:name="P469" style:parent-style-name="Normalny" style:family="paragraph">
      <style:paragraph-properties fo:text-align="justify"/>
    </style:style>
    <style:style style:name="T470" style:parent-style-name="Domyślnaczcionkaakapitu" style:family="text">
      <style:text-properties style:font-name="Times New Roman" fo:font-size="12pt" style:font-size-asian="12pt"/>
    </style:style>
    <style:style style:name="T471" style:parent-style-name="Domyślnaczcionkaakapitu" style:family="text">
      <style:text-properties style:font-name="Times New Roman" fo:font-size="12pt" style:font-size-asian="12pt"/>
    </style:style>
    <style:style style:name="P472" style:parent-style-name="Normalny" style:family="paragraph">
      <style:paragraph-properties fo:text-align="justify"/>
    </style:style>
    <style:style style:name="T473" style:parent-style-name="Domyślnaczcionkaakapitu" style:family="text">
      <style:text-properties style:font-name="Times New Roman" fo:font-size="12pt" style:font-size-asian="12pt"/>
    </style:style>
    <style:style style:name="T474" style:parent-style-name="Domyślnaczcionkaakapitu" style:family="text">
      <style:text-properties style:font-name="Times New Roman" fo:font-size="12pt" style:font-size-asian="12pt"/>
    </style:style>
    <style:style style:name="P475" style:parent-style-name="Normalny" style:family="paragraph">
      <style:paragraph-properties fo:text-align="justify"/>
    </style:style>
    <style:style style:name="T476" style:parent-style-name="Domyślnaczcionkaakapitu" style:family="text">
      <style:text-properties style:font-name="Times New Roman" fo:font-size="12pt" style:font-size-asian="12pt"/>
    </style:style>
    <style:style style:name="T477" style:parent-style-name="Domyślnaczcionkaakapitu" style:family="text">
      <style:text-properties style:font-name="Times New Roman" fo:font-size="12pt" style:font-size-asian="12pt"/>
    </style:style>
    <style:style style:name="P478" style:parent-style-name="Normalny" style:family="paragraph">
      <style:paragraph-properties fo:text-align="justify"/>
    </style:style>
    <style:style style:name="P479" style:parent-style-name="Normalny" style:family="paragraph">
      <style:paragraph-properties fo:text-align="center"/>
    </style:style>
    <style:style style:name="T48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81" style:parent-style-name="Normalny" style:family="paragraph">
      <style:paragraph-properties fo:text-align="justify"/>
    </style:style>
    <style:style style:name="P482" style:parent-style-name="Normalny" style:family="paragraph">
      <style:paragraph-properties fo:text-align="justify"/>
    </style:style>
    <style:style style:name="T483" style:parent-style-name="Domyślnaczcionkaakapitu" style:family="text">
      <style:text-properties style:font-name="Times New Roman" fo:font-size="12pt" style:font-size-asian="12pt"/>
    </style:style>
    <style:style style:name="T484" style:parent-style-name="Domyślnaczcionkaakapitu" style:family="text">
      <style:text-properties style:font-name="Times New Roman" fo:font-size="12pt" style:font-size-asian="12pt"/>
    </style:style>
    <style:style style:name="T485" style:parent-style-name="Domyślnaczcionkaakapitu" style:family="text">
      <style:text-properties style:font-name="Times New Roman" fo:font-size="12pt" style:font-size-asian="12pt"/>
    </style:style>
    <style:style style:name="T486" style:parent-style-name="Domyślnaczcionkaakapitu" style:family="text">
      <style:text-properties style:font-name="Times New Roman" fo:font-size="12pt" style:font-size-asian="12pt"/>
    </style:style>
    <style:style style:name="P487" style:parent-style-name="Normalny" style:family="paragraph">
      <style:paragraph-properties fo:text-align="justify"/>
    </style:style>
    <style:style style:name="T488" style:parent-style-name="Domyślnaczcionkaakapitu" style:family="text">
      <style:text-properties style:font-name="Times New Roman" fo:font-size="12pt" style:font-size-asian="12pt"/>
    </style:style>
    <style:style style:name="T48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90" style:parent-style-name="Domyślnaczcionkaakapitu" style:family="text">
      <style:text-properties style:font-name="Times New Roman" fo:font-size="12pt" style:font-size-asian="12pt"/>
    </style:style>
    <style:style style:name="P491" style:parent-style-name="Normalny" style:family="paragraph">
      <style:paragraph-properties fo:text-align="justify"/>
    </style:style>
    <style:style style:name="T492" style:parent-style-name="Domyślnaczcionkaakapitu" style:family="text">
      <style:text-properties style:font-name="Times New Roman" fo:font-size="12pt" style:font-size-asian="12pt"/>
    </style:style>
    <style:style style:name="T493" style:parent-style-name="Domyślnaczcionkaakapitu" style:family="text">
      <style:text-properties style:font-name="Times New Roman" fo:font-size="12pt" style:font-size-asian="12pt"/>
    </style:style>
    <style:style style:name="T494" style:parent-style-name="Domyślnaczcionkaakapitu" style:family="text">
      <style:text-properties style:font-name="Times New Roman" fo:font-size="12pt" style:font-size-asian="12pt"/>
    </style:style>
    <style:style style:name="P495" style:parent-style-name="Normalny" style:family="paragraph">
      <style:paragraph-properties fo:text-align="justify"/>
    </style:style>
    <style:style style:name="T496" style:parent-style-name="Domyślnaczcionkaakapitu" style:family="text">
      <style:text-properties style:font-name="Times New Roman" fo:font-size="12pt" style:font-size-asian="12pt"/>
    </style:style>
    <style:style style:name="P497" style:parent-style-name="Normalny" style:family="paragraph">
      <style:paragraph-properties fo:text-align="justify"/>
    </style:style>
    <style:style style:name="T498" style:parent-style-name="Domyślnaczcionkaakapitu" style:family="text">
      <style:text-properties style:font-name="Times New Roman" fo:font-size="12pt" style:font-size-asian="12pt"/>
    </style:style>
    <style:style style:name="T499" style:parent-style-name="Domyślnaczcionkaakapitu" style:family="text">
      <style:text-properties style:font-name="Times New Roman" fo:font-size="12pt" style:font-size-asian="12pt"/>
    </style:style>
    <style:style style:name="P500" style:parent-style-name="Normalny" style:family="paragraph">
      <style:paragraph-properties fo:text-align="justify"/>
    </style:style>
    <style:style style:name="T501" style:parent-style-name="Domyślnaczcionkaakapitu" style:family="text">
      <style:text-properties style:font-name="Times New Roman" fo:font-size="12pt" style:font-size-asian="12pt"/>
    </style:style>
    <style:style style:name="P502" style:parent-style-name="Normalny" style:family="paragraph">
      <style:paragraph-properties fo:text-align="justify"/>
    </style:style>
    <style:style style:name="T503" style:parent-style-name="Domyślnaczcionkaakapitu" style:family="text">
      <style:text-properties style:font-name="Times New Roman" fo:font-size="12pt" style:font-size-asian="12pt"/>
    </style:style>
    <style:style style:name="T504" style:parent-style-name="Domyślnaczcionkaakapitu" style:family="text">
      <style:text-properties style:font-name="Times New Roman" fo:font-size="12pt" style:font-size-asian="12pt"/>
    </style:style>
    <style:style style:name="T505" style:parent-style-name="Domyślnaczcionkaakapitu" style:family="text">
      <style:text-properties style:font-name="Times New Roman" fo:font-size="12pt" style:font-size-asian="12pt"/>
    </style:style>
    <style:style style:name="T506" style:parent-style-name="Domyślnaczcionkaakapitu" style:family="text">
      <style:text-properties style:font-name="Times New Roman" fo:font-size="12pt" style:font-size-asian="12pt"/>
    </style:style>
    <style:style style:name="P507" style:parent-style-name="Normalny" style:family="paragraph">
      <style:paragraph-properties fo:text-align="justify"/>
    </style:style>
    <style:style style:name="T508" style:parent-style-name="Domyślnaczcionkaakapitu" style:family="text">
      <style:text-properties style:font-name="Times New Roman" fo:font-size="12pt" style:font-size-asian="12pt"/>
    </style:style>
    <style:style style:name="P509" style:parent-style-name="Normalny" style:family="paragraph">
      <style:paragraph-properties fo:text-align="justify"/>
    </style:style>
    <style:style style:name="T510" style:parent-style-name="Domyślnaczcionkaakapitu" style:family="text">
      <style:text-properties style:font-name="Times New Roman" fo:font-size="12pt" style:font-size-asian="12pt"/>
    </style:style>
    <style:style style:name="T511" style:parent-style-name="Domyślnaczcionkaakapitu" style:family="text">
      <style:text-properties style:font-name="Times New Roman" fo:font-size="12pt" style:font-size-asian="12pt"/>
    </style:style>
    <style:style style:name="P512" style:parent-style-name="Normalny" style:family="paragraph">
      <style:paragraph-properties fo:text-align="justify"/>
    </style:style>
    <style:style style:name="T513" style:parent-style-name="Domyślnaczcionkaakapitu" style:family="text">
      <style:text-properties style:font-name="Times New Roman" fo:font-size="12pt" style:font-size-asian="12pt"/>
    </style:style>
    <style:style style:name="P514" style:parent-style-name="Normalny" style:family="paragraph">
      <style:paragraph-properties fo:text-align="justify"/>
    </style:style>
    <style:style style:name="T515" style:parent-style-name="Domyślnaczcionkaakapitu" style:family="text">
      <style:text-properties style:font-name="Times New Roman" fo:font-size="12pt" style:font-size-asian="12pt"/>
    </style:style>
    <style:style style:name="T516" style:parent-style-name="Domyślnaczcionkaakapitu" style:family="text">
      <style:text-properties style:font-name="Times New Roman" fo:font-size="12pt" style:font-size-asian="12pt"/>
    </style:style>
    <style:style style:name="P517" style:parent-style-name="Normalny" style:family="paragraph">
      <style:paragraph-properties fo:text-align="justify"/>
    </style:style>
    <style:style style:name="T518" style:parent-style-name="Domyślnaczcionkaakapitu" style:family="text">
      <style:text-properties style:font-name="Times New Roman" fo:font-size="12pt" style:font-size-asian="12pt"/>
    </style:style>
    <style:style style:name="T519" style:parent-style-name="Domyślnaczcionkaakapitu" style:family="text">
      <style:text-properties style:font-name="Times New Roman" fo:font-size="12pt" style:font-size-asian="12pt"/>
    </style:style>
    <style:style style:name="P520" style:parent-style-name="Normalny" style:family="paragraph">
      <style:paragraph-properties fo:text-align="justify"/>
    </style:style>
    <style:style style:name="T521" style:parent-style-name="Domyślnaczcionkaakapitu" style:family="text">
      <style:text-properties style:font-name="Times New Roman" fo:font-size="12pt" style:font-size-asian="12pt"/>
    </style:style>
    <style:style style:name="T522" style:parent-style-name="Domyślnaczcionkaakapitu" style:family="text">
      <style:text-properties style:font-name="Times New Roman" fo:font-size="12pt" style:font-size-asian="12pt"/>
    </style:style>
    <style:style style:name="P523" style:parent-style-name="Normalny" style:family="paragraph">
      <style:paragraph-properties fo:text-align="justify"/>
    </style:style>
    <style:style style:name="T524" style:parent-style-name="Domyślnaczcionkaakapitu" style:family="text">
      <style:text-properties style:font-name="Times New Roman" fo:font-size="12pt" style:font-size-asian="12pt"/>
    </style:style>
    <style:style style:name="T525" style:parent-style-name="Domyślnaczcionkaakapitu" style:family="text">
      <style:text-properties style:font-name="Times New Roman" fo:font-size="12pt" style:font-size-asian="12pt"/>
    </style:style>
    <style:style style:name="T526" style:parent-style-name="Domyślnaczcionkaakapitu" style:family="text">
      <style:text-properties style:font-name="Times New Roman" fo:font-size="12pt" style:font-size-asian="12pt"/>
    </style:style>
    <style:style style:name="P527" style:parent-style-name="Normalny" style:family="paragraph">
      <style:paragraph-properties fo:text-align="justify"/>
    </style:style>
    <style:style style:name="T528" style:parent-style-name="Domyślnaczcionkaakapitu" style:family="text">
      <style:text-properties style:font-name="Times New Roman" fo:font-size="12pt" style:font-size-asian="12pt"/>
    </style:style>
    <style:style style:name="T529" style:parent-style-name="Domyślnaczcionkaakapitu" style:family="text">
      <style:text-properties style:font-name="Times New Roman" fo:font-size="12pt" style:font-size-asian="12pt"/>
    </style:style>
    <style:style style:name="P530" style:parent-style-name="Normalny" style:family="paragraph">
      <style:paragraph-properties fo:text-align="justify"/>
    </style:style>
    <style:style style:name="T531" style:parent-style-name="Domyślnaczcionkaakapitu" style:family="text">
      <style:text-properties style:font-name="Times New Roman" fo:font-size="12pt" style:font-size-asian="12pt"/>
    </style:style>
    <style:style style:name="P532" style:parent-style-name="Normalny" style:family="paragraph">
      <style:paragraph-properties fo:text-align="justify"/>
    </style:style>
    <style:style style:name="P533" style:parent-style-name="Normalny" style:family="paragraph">
      <style:paragraph-properties fo:text-align="center"/>
    </style:style>
    <style:style style:name="T5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35" style:parent-style-name="Normalny" style:family="paragraph">
      <style:paragraph-properties fo:text-align="justify"/>
    </style:style>
    <style:style style:name="P536" style:parent-style-name="Normalny" style:family="paragraph">
      <style:paragraph-properties fo:text-align="justify"/>
    </style:style>
    <style:style style:name="T537" style:parent-style-name="Domyślnaczcionkaakapitu" style:family="text">
      <style:text-properties style:font-name="Times New Roman" fo:font-size="12pt" style:font-size-asian="12pt"/>
    </style:style>
    <style:style style:name="T538" style:parent-style-name="Domyślnaczcionkaakapitu" style:family="text">
      <style:text-properties style:font-name="Times New Roman" fo:font-size="12pt" style:font-size-asian="12pt"/>
    </style:style>
    <style:style style:name="T539" style:parent-style-name="Domyślnaczcionkaakapitu" style:family="text">
      <style:text-properties style:font-name="Times New Roman" fo:font-size="12pt" style:font-size-asian="12pt"/>
    </style:style>
    <style:style style:name="T54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1" style:parent-style-name="Domyślnaczcionkaakapitu" style:family="text">
      <style:text-properties style:font-name="Times New Roman" fo:font-size="12pt" style:font-size-asian="12pt"/>
    </style:style>
    <style:style style:name="T542" style:parent-style-name="Domyślnaczcionkaakapitu" style:family="text">
      <style:text-properties style:font-name="Times New Roman" fo:font-size="12pt" style:font-size-asian="12pt"/>
    </style:style>
    <style:style style:name="T5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44" style:parent-style-name="Domyślnaczcionkaakapitu" style:family="text">
      <style:text-properties style:font-name="Times New Roman" fo:font-size="12pt" style:font-size-asian="12pt"/>
    </style:style>
    <style:style style:name="T5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46" style:parent-style-name="Normalny" style:family="paragraph">
      <style:paragraph-properties fo:text-align="justify"/>
    </style:style>
    <style:style style:name="T547" style:parent-style-name="Domyślnaczcionkaakapitu" style:family="text">
      <style:text-properties style:font-name="Times New Roman" fo:font-size="12pt" style:font-size-asian="12pt"/>
    </style:style>
    <style:style style:name="T548" style:parent-style-name="Domyślnaczcionkaakapitu" style:family="text">
      <style:text-properties style:font-name="Times New Roman" fo:font-size="12pt" style:font-size-asian="12pt"/>
    </style:style>
    <style:style style:name="T549" style:parent-style-name="Domyślnaczcionkaakapitu" style:family="text">
      <style:text-properties style:font-name="Times New Roman" fo:font-size="12pt" style:font-size-asian="12pt"/>
    </style:style>
    <style:style style:name="T550" style:parent-style-name="Domyślnaczcionkaakapitu" style:family="text">
      <style:text-properties style:font-name="Times New Roman" fo:font-size="12pt" style:font-size-asian="12pt"/>
    </style:style>
    <style:style style:name="T551" style:parent-style-name="Domyślnaczcionkaakapitu" style:family="text">
      <style:text-properties style:font-name="Times New Roman" fo:font-size="12pt" style:font-size-asian="12pt"/>
    </style:style>
    <style:style style:name="T552" style:parent-style-name="Domyślnaczcionkaakapitu" style:family="text">
      <style:text-properties style:font-name="Times New Roman" fo:font-size="12pt" style:font-size-asian="12pt"/>
    </style:style>
    <style:style style:name="T553" style:parent-style-name="Domyślnaczcionkaakapitu" style:family="text">
      <style:text-properties style:font-name="Times New Roman" fo:font-size="12pt" style:font-size-asian="12pt"/>
    </style:style>
    <style:style style:name="P554" style:parent-style-name="Normalny" style:family="paragraph">
      <style:paragraph-properties fo:text-align="justify"/>
    </style:style>
    <style:style style:name="P555" style:parent-style-name="Normalny" style:family="paragraph">
      <style:paragraph-properties fo:text-align="center"/>
    </style:style>
    <style:style style:name="T55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57" style:parent-style-name="Normalny" style:family="paragraph">
      <style:paragraph-properties fo:text-align="justify"/>
    </style:style>
    <style:style style:name="P558" style:parent-style-name="Normalny" style:family="paragraph">
      <style:paragraph-properties fo:text-align="justify"/>
    </style:style>
    <style:style style:name="T559" style:parent-style-name="Domyślnaczcionkaakapitu" style:family="text">
      <style:text-properties style:font-name="Times New Roman" fo:font-size="12pt" style:font-size-asian="12pt"/>
    </style:style>
    <style:style style:name="P560" style:parent-style-name="Normalny" style:family="paragraph">
      <style:paragraph-properties fo:text-align="justify"/>
    </style:style>
    <style:style style:name="T561" style:parent-style-name="Domyślnaczcionkaakapitu" style:family="text">
      <style:text-properties style:font-name="Times New Roman" fo:font-size="12pt" style:font-size-asian="12pt"/>
    </style:style>
    <style:style style:name="P562" style:parent-style-name="Normalny" style:family="paragraph">
      <style:paragraph-properties fo:text-align="justify"/>
    </style:style>
    <style:style style:name="T563" style:parent-style-name="Domyślnaczcionkaakapitu" style:family="text">
      <style:text-properties style:font-name="Times New Roman" fo:font-size="12pt" style:font-size-asian="12pt"/>
    </style:style>
    <style:style style:name="T564" style:parent-style-name="Domyślnaczcionkaakapitu" style:family="text">
      <style:text-properties style:font-name="Times New Roman" fo:font-size="12pt" style:font-size-asian="12pt"/>
    </style:style>
    <style:style style:name="P565" style:parent-style-name="Normalny" style:family="paragraph">
      <style:paragraph-properties fo:text-align="justify"/>
    </style:style>
    <style:style style:name="T566" style:parent-style-name="Domyślnaczcionkaakapitu" style:family="text">
      <style:text-properties style:font-name="Times New Roman" fo:font-size="12pt" style:font-size-asian="12pt"/>
    </style:style>
    <style:style style:name="T567" style:parent-style-name="Domyślnaczcionkaakapitu" style:family="text">
      <style:text-properties style:font-name="Times New Roman" fo:font-size="12pt" style:font-size-asian="12pt"/>
    </style:style>
    <style:style style:name="T568" style:parent-style-name="Domyślnaczcionkaakapitu" style:family="text">
      <style:text-properties style:font-name="Times New Roman" fo:font-size="12pt" style:font-size-asian="12pt"/>
    </style:style>
    <style:style style:name="T569" style:parent-style-name="Domyślnaczcionkaakapitu" style:family="text">
      <style:text-properties style:font-name="Times New Roman" fo:font-size="12pt" style:font-size-asian="12pt"/>
    </style:style>
    <style:style style:name="T570" style:parent-style-name="Domyślnaczcionkaakapitu" style:family="text">
      <style:text-properties style:font-name="Times New Roman" fo:font-size="12pt" style:font-size-asian="12pt"/>
    </style:style>
    <style:style style:name="P571" style:parent-style-name="Normalny" style:family="paragraph">
      <style:paragraph-properties fo:text-align="justify"/>
    </style:style>
    <style:style style:name="T572" style:parent-style-name="Domyślnaczcionkaakapitu" style:family="text">
      <style:text-properties style:font-name="Times New Roman" fo:font-size="12pt" style:font-size-asian="12pt"/>
    </style:style>
    <style:style style:name="T573" style:parent-style-name="Domyślnaczcionkaakapitu" style:family="text">
      <style:text-properties style:font-name="Times New Roman" fo:font-size="12pt" style:font-size-asian="12pt"/>
    </style:style>
    <style:style style:name="P574" style:parent-style-name="Normalny" style:family="paragraph">
      <style:paragraph-properties fo:text-align="justify"/>
    </style:style>
    <style:style style:name="T575" style:parent-style-name="Domyślnaczcionkaakapitu" style:family="text">
      <style:text-properties style:font-name="Times New Roman" fo:font-size="12pt" style:font-size-asian="12pt"/>
    </style:style>
    <style:style style:name="T576" style:parent-style-name="Domyślnaczcionkaakapitu" style:family="text">
      <style:text-properties style:font-name="Times New Roman" fo:font-size="12pt" style:font-size-asian="12pt"/>
    </style:style>
    <style:style style:name="T577" style:parent-style-name="Domyślnaczcionkaakapitu" style:family="text">
      <style:text-properties style:font-name="Times New Roman" fo:font-size="12pt" style:font-size-asian="12pt"/>
    </style:style>
    <style:style style:name="P578" style:parent-style-name="Normalny" style:family="paragraph">
      <style:paragraph-properties fo:text-align="justify"/>
    </style:style>
    <style:style style:name="T579" style:parent-style-name="Domyślnaczcionkaakapitu" style:family="text">
      <style:text-properties style:font-name="Times New Roman" fo:font-size="12pt" style:font-size-asian="12pt"/>
    </style:style>
    <style:style style:name="P580" style:parent-style-name="Normalny" style:family="paragraph">
      <style:paragraph-properties fo:text-align="justify"/>
    </style:style>
    <style:style style:name="T581" style:parent-style-name="Domyślnaczcionkaakapitu" style:family="text">
      <style:text-properties style:font-name="Times New Roman" fo:font-size="12pt" style:font-size-asian="12pt"/>
    </style:style>
    <style:style style:name="T582" style:parent-style-name="Domyślnaczcionkaakapitu" style:family="text">
      <style:text-properties style:font-name="Times New Roman" fo:font-size="12pt" style:font-size-asian="12pt"/>
    </style:style>
    <style:style style:name="P583" style:parent-style-name="Normalny" style:family="paragraph">
      <style:paragraph-properties fo:text-align="justify"/>
    </style:style>
    <style:style style:name="T584" style:parent-style-name="Domyślnaczcionkaakapitu" style:family="text">
      <style:text-properties style:font-name="Times New Roman" fo:font-size="12pt" style:font-size-asian="12pt"/>
    </style:style>
    <style:style style:name="P585" style:parent-style-name="Normalny" style:family="paragraph">
      <style:paragraph-properties fo:text-align="justify"/>
    </style:style>
    <style:style style:name="T586" style:parent-style-name="Domyślnaczcionkaakapitu" style:family="text">
      <style:text-properties style:font-name="Times New Roman" fo:font-size="12pt" style:font-size-asian="12pt"/>
    </style:style>
    <style:style style:name="T587" style:parent-style-name="Domyślnaczcionkaakapitu" style:family="text">
      <style:text-properties style:font-name="Times New Roman" fo:font-size="12pt" style:font-size-asian="12pt"/>
    </style:style>
    <style:style style:name="T588" style:parent-style-name="Domyślnaczcionkaakapitu" style:family="text">
      <style:text-properties style:font-name="Times New Roman" fo:font-size="12pt" style:font-size-asian="12pt"/>
    </style:style>
    <style:style style:name="T589" style:parent-style-name="Domyślnaczcionkaakapitu" style:family="text">
      <style:text-properties style:font-name="Times New Roman" fo:font-size="12pt" style:font-size-asian="12pt"/>
    </style:style>
    <style:style style:name="T590" style:parent-style-name="Domyślnaczcionkaakapitu" style:family="text">
      <style:text-properties style:font-name="Times New Roman" fo:font-size="12pt" style:font-size-asian="12pt"/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P592" style:parent-style-name="Normalny" style:family="paragraph">
      <style:paragraph-properties fo:text-align="justify"/>
    </style:style>
    <style:style style:name="T593" style:parent-style-name="Domyślnaczcionkaakapitu" style:family="text">
      <style:text-properties style:font-name="Times New Roman" fo:font-size="12pt" style:font-size-asian="12pt"/>
    </style:style>
    <style:style style:name="P594" style:parent-style-name="Normalny" style:family="paragraph">
      <style:paragraph-properties fo:text-align="justify"/>
    </style:style>
    <style:style style:name="T595" style:parent-style-name="Domyślnaczcionkaakapitu" style:family="text">
      <style:text-properties style:font-name="Times New Roman" fo:font-size="12pt" style:font-size-asian="12pt"/>
    </style:style>
    <style:style style:name="T596" style:parent-style-name="Domyślnaczcionkaakapitu" style:family="text">
      <style:text-properties style:font-name="Times New Roman" fo:font-size="12pt" style:font-size-asian="12pt"/>
    </style:style>
    <style:style style:name="T597" style:parent-style-name="Domyślnaczcionkaakapitu" style:family="text">
      <style:text-properties style:font-name="Times New Roman" fo:font-size="12pt" style:font-size-asian="12pt"/>
    </style:style>
    <style:style style:name="P598" style:parent-style-name="Normalny" style:family="paragraph">
      <style:paragraph-properties fo:text-align="justify"/>
    </style:style>
    <style:style style:name="T599" style:parent-style-name="Domyślnaczcionkaakapitu" style:family="text">
      <style:text-properties style:font-name="Times New Roman" fo:font-size="12pt" style:font-size-asian="12pt"/>
    </style:style>
    <style:style style:name="T600" style:parent-style-name="Domyślnaczcionkaakapitu" style:family="text">
      <style:text-properties style:font-name="Times New Roman" fo:font-size="12pt" style:font-size-asian="12pt"/>
    </style:style>
    <style:style style:name="P601" style:parent-style-name="Normalny" style:family="paragraph">
      <style:paragraph-properties fo:text-align="justify"/>
    </style:style>
    <style:style style:name="T602" style:parent-style-name="Domyślnaczcionkaakapitu" style:family="text">
      <style:text-properties style:font-name="Times New Roman" fo:font-size="12pt" style:font-size-asian="12pt"/>
    </style:style>
    <style:style style:name="P603" style:parent-style-name="Normalny" style:family="paragraph">
      <style:paragraph-properties fo:text-align="justify"/>
    </style:style>
    <style:style style:name="T604" style:parent-style-name="Domyślnaczcionkaakapitu" style:family="text">
      <style:text-properties style:font-name="Times New Roman" fo:font-size="12pt" style:font-size-asian="12pt"/>
    </style:style>
    <style:style style:name="T605" style:parent-style-name="Domyślnaczcionkaakapitu" style:family="text">
      <style:text-properties style:font-name="Times New Roman" fo:font-size="12pt" style:font-size-asian="12pt"/>
    </style:style>
    <style:style style:name="P606" style:parent-style-name="Normalny" style:family="paragraph">
      <style:paragraph-properties fo:text-align="justify"/>
    </style:style>
    <style:style style:name="T607" style:parent-style-name="Domyślnaczcionkaakapitu" style:family="text">
      <style:text-properties style:font-name="Times New Roman" fo:font-size="12pt" style:font-size-asian="12pt"/>
    </style:style>
    <style:style style:name="T608" style:parent-style-name="Domyślnaczcionkaakapitu" style:family="text">
      <style:text-properties style:font-name="Times New Roman" fo:font-size="12pt" style:font-size-asian="12pt"/>
    </style:style>
    <style:style style:name="P609" style:parent-style-name="Normalny" style:family="paragraph">
      <style:paragraph-properties fo:text-align="justify"/>
    </style:style>
    <style:style style:name="T610" style:parent-style-name="Domyślnaczcionkaakapitu" style:family="text">
      <style:text-properties style:font-name="Times New Roman" fo:font-size="12pt" style:font-size-asian="12pt"/>
    </style:style>
    <style:style style:name="P611" style:parent-style-name="Normalny" style:family="paragraph">
      <style:paragraph-properties fo:text-align="justify"/>
    </style:style>
    <style:style style:name="T612" style:parent-style-name="Domyślnaczcionkaakapitu" style:family="text">
      <style:text-properties style:font-name="Times New Roman" fo:font-size="12pt" style:font-size-asian="12pt"/>
    </style:style>
    <style:style style:name="T613" style:parent-style-name="Domyślnaczcionkaakapitu" style:family="text">
      <style:text-properties style:font-name="Times New Roman" fo:font-size="12pt" style:font-size-asian="12pt"/>
    </style:style>
    <style:style style:name="P614" style:parent-style-name="Normalny" style:family="paragraph">
      <style:paragraph-properties fo:text-align="justify"/>
    </style:style>
    <style:style style:name="T615" style:parent-style-name="Domyślnaczcionkaakapitu" style:family="text">
      <style:text-properties style:font-name="Times New Roman" fo:font-size="12pt" style:font-size-asian="12pt"/>
    </style:style>
    <style:style style:name="T616" style:parent-style-name="Domyślnaczcionkaakapitu" style:family="text">
      <style:text-properties style:font-name="Times New Roman" fo:font-size="12pt" style:font-size-asian="12pt"/>
    </style:style>
    <style:style style:name="P617" style:parent-style-name="Normalny" style:family="paragraph">
      <style:paragraph-properties fo:text-align="justify"/>
    </style:style>
    <style:style style:name="T618" style:parent-style-name="Domyślnaczcionkaakapitu" style:family="text">
      <style:text-properties style:font-name="Times New Roman" fo:font-size="12pt" style:font-size-asian="12pt"/>
    </style:style>
    <style:style style:name="T619" style:parent-style-name="Domyślnaczcionkaakapitu" style:family="text">
      <style:text-properties style:font-name="Times New Roman" fo:font-size="12pt" style:font-size-asian="12pt"/>
    </style:style>
    <style:style style:name="P620" style:parent-style-name="Normalny" style:family="paragraph">
      <style:paragraph-properties fo:text-align="justify"/>
    </style:style>
    <style:style style:name="T621" style:parent-style-name="Domyślnaczcionkaakapitu" style:family="text">
      <style:text-properties style:font-name="Times New Roman" fo:font-size="12pt" style:font-size-asian="12pt"/>
    </style:style>
    <style:style style:name="T622" style:parent-style-name="Domyślnaczcionkaakapitu" style:family="text">
      <style:text-properties style:font-name="Times New Roman" fo:font-size="12pt" style:font-size-asian="12pt"/>
    </style:style>
    <style:style style:name="T623" style:parent-style-name="Domyślnaczcionkaakapitu" style:family="text">
      <style:text-properties style:font-name="Times New Roman" fo:font-size="12pt" style:font-size-asian="12pt"/>
    </style:style>
    <style:style style:name="T624" style:parent-style-name="Domyślnaczcionkaakapitu" style:family="text">
      <style:text-properties style:font-name="Times New Roman" fo:font-size="12pt" style:font-size-asian="12pt"/>
    </style:style>
    <style:style style:name="P625" style:parent-style-name="Normalny" style:family="paragraph">
      <style:paragraph-properties fo:text-align="justify"/>
    </style:style>
    <style:style style:name="T626" style:parent-style-name="Domyślnaczcionkaakapitu" style:family="text">
      <style:text-properties style:font-name="Times New Roman" fo:font-size="12pt" style:font-size-asian="12pt"/>
    </style:style>
    <style:style style:name="T627" style:parent-style-name="Domyślnaczcionkaakapitu" style:family="text">
      <style:text-properties style:font-name="Times New Roman" fo:font-size="12pt" style:font-size-asian="12pt"/>
    </style:style>
    <style:style style:name="P628" style:parent-style-name="Normalny" style:family="paragraph">
      <style:paragraph-properties fo:text-align="justify"/>
    </style:style>
    <style:style style:name="T629" style:parent-style-name="Domyślnaczcionkaakapitu" style:family="text">
      <style:text-properties style:font-name="Times New Roman" fo:font-size="12pt" style:font-size-asian="12pt"/>
    </style:style>
    <style:style style:name="P630" style:parent-style-name="Normalny" style:family="paragraph">
      <style:paragraph-properties fo:text-align="justify"/>
    </style:style>
    <style:style style:name="T631" style:parent-style-name="Domyślnaczcionkaakapitu" style:family="text">
      <style:text-properties style:font-name="Times New Roman" fo:font-size="12pt" style:font-size-asian="12pt"/>
    </style:style>
    <style:style style:name="T632" style:parent-style-name="Domyślnaczcionkaakapitu" style:family="text">
      <style:text-properties style:font-name="Times New Roman" fo:font-size="12pt" style:font-size-asian="12pt"/>
    </style:style>
    <style:style style:name="P633" style:parent-style-name="Normalny" style:family="paragraph">
      <style:paragraph-properties fo:text-align="justify"/>
    </style:style>
    <style:style style:name="T634" style:parent-style-name="Domyślnaczcionkaakapitu" style:family="text">
      <style:text-properties style:font-name="Times New Roman" fo:font-size="12pt" style:font-size-asian="12pt"/>
    </style:style>
    <style:style style:name="T635" style:parent-style-name="Domyślnaczcionkaakapitu" style:family="text">
      <style:text-properties style:font-name="Times New Roman" fo:font-size="12pt" style:font-size-asian="12pt"/>
    </style:style>
    <style:style style:name="P636" style:parent-style-name="Normalny" style:family="paragraph">
      <style:paragraph-properties fo:text-align="justify"/>
    </style:style>
    <style:style style:name="T637" style:parent-style-name="Domyślnaczcionkaakapitu" style:family="text">
      <style:text-properties style:font-name="Times New Roman" fo:font-size="12pt" style:font-size-asian="12pt"/>
    </style:style>
    <style:style style:name="P638" style:parent-style-name="Normalny" style:family="paragraph">
      <style:paragraph-properties fo:text-align="justify"/>
    </style:style>
    <style:style style:name="T639" style:parent-style-name="Domyślnaczcionkaakapitu" style:family="text">
      <style:text-properties style:font-name="Times New Roman" fo:font-size="12pt" style:font-size-asian="12pt"/>
    </style:style>
    <style:style style:name="T640" style:parent-style-name="Domyślnaczcionkaakapitu" style:family="text">
      <style:text-properties style:font-name="Times New Roman" fo:font-size="12pt" style:font-size-asian="12pt"/>
    </style:style>
    <style:style style:name="P641" style:parent-style-name="Normalny" style:family="paragraph">
      <style:paragraph-properties fo:text-align="justify"/>
    </style:style>
    <style:style style:name="P642" style:parent-style-name="Normalny" style:family="paragraph">
      <style:paragraph-properties fo:text-align="center"/>
    </style:style>
    <style:style style:name="T64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44" style:parent-style-name="Normalny" style:family="paragraph">
      <style:paragraph-properties fo:text-align="justify"/>
    </style:style>
    <style:style style:name="P64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4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4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4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4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5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6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2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3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4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5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7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0" style:parent-style-name="Normalny" style:family="paragraph">
      <style:paragraph-properties fo:text-align="justify"/>
    </style:style>
    <style:style style:name="T681" style:parent-style-name="Domyślnaczcionkaakapitu" style:family="text">
      <style:text-properties style:font-name="Times New Roman" fo:font-size="12pt" style:font-size-asian="12pt"/>
    </style:style>
    <style:style style:name="T682" style:parent-style-name="Domyślnaczcionkaakapitu" style:family="text">
      <style:text-properties style:font-name="Times New Roman" fo:font-size="12pt" style:font-size-asian="12pt"/>
    </style:style>
    <style:style style:name="T683" style:parent-style-name="Hiperłącze" style:family="text">
      <style:text-properties style:font-name="Times New Roman" fo:font-size="12pt" style:font-size-asian="12pt"/>
    </style:style>
    <style:style style:name="T684" style:parent-style-name="Domyślnaczcionkaakapitu" style:family="text">
      <style:text-properties style:font-name="Times New Roman" fo:font-size="12pt" style:font-size-asian="12pt"/>
    </style:style>
    <style:style style:name="T685" style:parent-style-name="Domyślnaczcionkaakapitu" style:family="text">
      <style:text-properties style:font-name="Times New Roman" fo:font-size="12pt" style:font-size-asian="12pt"/>
    </style:style>
    <style:style style:name="P686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7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8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89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90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91" style:parent-style-name="Normalny" style:family="paragraph">
      <style:paragraph-properties fo:text-align="justify"/>
      <style:text-properties style:font-name="Times New Roman" fo:font-size="12pt" style:font-size-asian="12pt"/>
    </style:style>
    <style:style style:name="P692" style:parent-style-name="Normalny" style:family="paragraph">
      <style:paragraph-properties fo:text-align="justify"/>
    </style:style>
    <style:style style:name="T693" style:parent-style-name="Domyślnaczcionkaakapitu" style:family="text">
      <style:text-properties style:font-name="Times New Roman" fo:font-size="12pt" style:font-size-asian="12pt"/>
    </style:style>
    <style:style style:name="T694" style:parent-style-name="Domyślnaczcionkaakapitu" style:family="text">
      <style:text-properties style:font-name="Times New Roman" fo:font-size="12pt" style:font-size-asian="12pt"/>
    </style:style>
    <style:style style:name="T695" style:parent-style-name="Domyślnaczcionkaakapitu" style:family="text">
      <style:text-properties style:font-name="Times New Roman" fo:font-size="12pt" style:font-size-asian="12pt"/>
    </style:style>
    <style:style style:name="T696" style:parent-style-name="Domyślnaczcionkaakapitu" style:family="text">
      <style:text-properties style:font-name="Times New Roman" fo:font-size="12pt" style:font-size-asian="12pt"/>
    </style:style>
    <style:style style:name="T697" style:parent-style-name="Domyślnaczcionkaakapitu" style:family="text">
      <style:text-properties style:font-name="Times New Roman" fo:font-size="12pt" style:font-size-asian="12pt"/>
    </style:style>
    <style:style style:name="T698" style:parent-style-name="Domyślnaczcionkaakapitu" style:family="text">
      <style:text-properties style:font-name="Times New Roman" fo:font-size="12pt" style:font-size-asian="12pt"/>
    </style:style>
    <style:style style:name="P699" style:parent-style-name="Normalny" style:family="paragraph">
      <style:paragraph-properties fo:text-align="center"/>
    </style:style>
    <style:style style:name="T70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01" style:parent-style-name="Normalny" style:family="paragraph">
      <style:paragraph-properties fo:text-align="justify"/>
    </style:style>
    <style:style style:name="P702" style:parent-style-name="Normalny" style:family="paragraph">
      <style:paragraph-properties fo:text-align="justify"/>
    </style:style>
    <style:style style:name="T703" style:parent-style-name="Domyślnaczcionkaakapitu" style:family="text">
      <style:text-properties style:font-name="Times New Roman" fo:font-size="12pt" style:font-size-asian="12pt"/>
    </style:style>
    <style:style style:name="P704" style:parent-style-name="Normalny" style:family="paragraph">
      <style:paragraph-properties fo:text-align="justify"/>
    </style:style>
    <style:style style:name="T705" style:parent-style-name="Domyślnaczcionkaakapitu" style:family="text">
      <style:text-properties style:font-name="Times New Roman" fo:font-size="12pt" style:font-size-asian="12pt"/>
    </style:style>
    <style:style style:name="T706" style:parent-style-name="Domyślnaczcionkaakapitu" style:family="text">
      <style:text-properties style:font-name="Times New Roman" fo:font-size="12pt" style:font-size-asian="12pt"/>
    </style:style>
    <style:style style:name="P707" style:parent-style-name="Normalny" style:family="paragraph">
      <style:paragraph-properties fo:text-align="justify"/>
    </style:style>
    <style:style style:name="T708" style:parent-style-name="Domyślnaczcionkaakapitu" style:family="text">
      <style:text-properties style:font-name="Times New Roman" fo:font-size="12pt" style:font-size-asian="12pt"/>
    </style:style>
    <style:style style:name="T709" style:parent-style-name="Domyślnaczcionkaakapitu" style:family="text">
      <style:text-properties style:font-name="Times New Roman" fo:font-size="12pt" style:font-size-asian="12pt"/>
    </style:style>
    <style:style style:name="T710" style:parent-style-name="Domyślnaczcionkaakapitu" style:family="text">
      <style:text-properties style:font-name="Times New Roman" fo:font-size="12pt" style:font-size-asian="12pt"/>
    </style:style>
    <style:style style:name="T711" style:parent-style-name="Domyślnaczcionkaakapitu" style:family="text">
      <style:text-properties style:font-name="Times New Roman" fo:font-size="12pt" style:font-size-asian="12pt"/>
    </style:style>
    <style:style style:name="P712" style:parent-style-name="Normalny" style:family="paragraph">
      <style:paragraph-properties fo:text-align="justify"/>
    </style:style>
    <style:style style:name="T713" style:parent-style-name="Domyślnaczcionkaakapitu" style:family="text">
      <style:text-properties style:font-name="Times New Roman" fo:font-size="12pt" style:font-size-asian="12pt"/>
    </style:style>
    <style:style style:name="P714" style:parent-style-name="Normalny" style:family="paragraph">
      <style:paragraph-properties fo:text-align="justify"/>
    </style:style>
    <style:style style:name="P715" style:parent-style-name="Normalny" style:family="paragraph">
      <style:paragraph-properties fo:text-align="justify"/>
    </style:style>
    <style:style style:name="P716" style:parent-style-name="Normalny" style:family="paragraph">
      <style:paragraph-properties fo:text-align="justify"/>
    </style:style>
    <style:style style:name="T7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7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26" style:parent-style-name="Normalny" style:family="paragraph">
      <style:paragraph-properties fo:text-align="justify"/>
    </style:style>
    <style:style style:name="P727" style:parent-style-name="Normalny" style:family="paragraph">
      <style:paragraph-properties fo:text-align="justify"/>
    </style:style>
    <style:style style:name="T7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29" style:parent-style-name="Normalny" style:family="paragraph">
      <style:paragraph-properties fo:text-align="justify"/>
    </style:style>
    <style:style style:name="P730" style:parent-style-name="Normalny" style:family="paragraph">
      <style:paragraph-properties fo:text-align="justify"/>
    </style:style>
    <style:style style:name="T731" style:parent-style-name="Domyślnaczcionkaakapitu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4">Załącznik Nr 9 do SIWZ</text:span></text:p>
      <text:p text:style-name="P5"><text:span text:style-name="T6">PWSZ-III/AG-29020-6/2019</text:span></text:p>
      <text:p text:style-name="P7"><text:span text:style-name="T8"><text:s/></text:span></text:p>
      <text:p text:style-name="P9"/>
      <text:p text:style-name="P10"><text:span text:style-name="T11">UMOWA O ROBOTY <text:s/>BUDOWLANE Nr …/2019</text:span></text:p>
      <text:p text:style-name="P12"><text:span text:style-name="T13">do przetargu PWSZ-III/AG-29020-6/2019</text:span></text:p>
      <text:p text:style-name="P14"/>
      <text:p text:style-name="P15"><text:span text:style-name="T16"><text:s/></text:span></text:p>
      <text:p text:style-name="P17"/>
      <text:p text:style-name="P18"><text:span text:style-name="T19">Zawarta w dniu ………… 2019 r. w Koninie pomiędzy:<text:s/></text:span><text:span text:style-name="T20">Państwową Wyższą Szkołą Zawodową <text:s/>mającą siedzibę przy ul. Przyjaźni 1 w Koninie, reprezentowaną przez <text:s/>prof. zw. dr hab. Mirosława Pawlaka - Rektora PWSZ w Koninie zwaną w dalszej części niniejszej umowy „Zamawiającym”</text:span></text:p>
      <text:p text:style-name="P21"/>
      <text:p text:style-name="P22"><text:span text:style-name="T23">a</text:span></text:p>
      <text:p text:style-name="P24"/>
      <text:p text:style-name="P25"><text:span text:style-name="T26">……………………………………………………………………………………</text:span><text:span text:style-name="T27">……………., z siedzibą w ………………………………………..</text:span>,<text:s/><text:span text:style-name="T28">REGON ………………….., NIP ………………………, reprezentowanym/ą przez:</text:span></text:p>
      <text:p text:style-name="P29"><text:span text:style-name="T30">………………………………………….,</text:span></text:p>
      <text:p text:style-name="P31"/>
      <text:p text:style-name="P32"><text:span text:style-name="T33">Zwanym/ą dalej „Wykonawcą”</text:span></text:p>
      <text:p text:style-name="P34"/>
      <text:p text:style-name="P35"><text:span text:style-name="T36">Zamawiający i Wykonawca zwani są w dalszej części łącznie „Stronami”, a każdy z nich „Stroną”.</text:span></text:p>
      <text:p text:style-name="P37"><text:span text:style-name="T38"><text:s/></text:span></text:p>
      <text:p text:style-name="P39">W rezultacie<text:s/>dokonania przez Zamawiającego wyboru Wykonawcy w trybie przetargu nieograniczonego prowadzonego w oparciu o art. 39 i nast. ustawy z dnia 29 stycznia 2004 r. Prawo zamówień publicznych (tj. Dz. U. z 2018 r. poz. 1986), została zawarta umowa<text:s/><text:line-break/>o następującej<text:s/>treści (zwana dalej „Umową”):</text:p>
      <text:p text:style-name="P40"/>
      <text:p text:style-name="P41"><text:span text:style-name="T42">§ 1</text:span></text:p>
      <text:p text:style-name="P43"/>
      <text:p text:style-name="P44"><text:span text:style-name="T45">1. Zamawiający powierza, a Wykonawca przyjmuje do wykonania i oddania zadanie inwestycyjne p.n.: „</text:span><text:span text:style-name="T46">Remont pokoi gościnnych w Domu Studenta nr 2 PWSZ w Koninie</text:span><text:span text:style-name="T47">”, zwane w dalszej części Umowy „Przedmiotem Umowy” zgodnie z<text:s/></text:span><text:span text:style-name="T48">zakresem szczegółowo określonym w specyfikacji istotnych warunków zamówienia będącej podstawą przeprowadzenia postępowania o udzielenie zamówienia publicznego (dalej jako „SIWZ”), ofercie Wykonawcy i kosztorysie, które to dokumenty stanowią załączniki do U</text:span><text:span text:style-name="T49">mowy oraz zasadami wiedzy technicznej.</text:span></text:p>
      <text:p text:style-name="P50"><text:span text:style-name="T51">2. Wykonawca oświadcza, iż zapoznał się z treścią SIWZ oraz wszystkimi załącznikami,<text:s/></text:span><text:span text:style-name="T52"><text:line-break/></text:span><text:span text:style-name="T53"><text:s/>znany jest mu stan i warunki miejsca realizacji Umowy i nie wnosi do nich żadnych zastrzeżeń. Wykonawca zobowiązuje się do wykonan</text:span><text:span text:style-name="T54">ia wszystkich robót budowlanych niezbędnych do osiągnięcia rezultatu określonego w ust. 1, niezależnie od tego, czy wynikają one wprost<text:s/></text:span><text:span text:style-name="T55"><text:line-break/></text:span><text:span text:style-name="T56">z dokumentów wymienionych w ust. 1.</text:span></text:p>
      <text:p text:style-name="P57">3. Wykonawca oświadcza, że spełnia warunki określone w art. 22 ust. 1 ustawy Prawo<text:s/>zamówień publicznych oraz nie podlega wykluczeniu z postępowania o udzielenie zamówienia na podstawie art. 24 ustawy Prawo zamówień publicznych.</text:p>
      <text:p text:style-name="P58"/>
      <text:p text:style-name="P59"/>
      <text:p text:style-name="P60"/>
      <text:soft-page-break/>
      <text:p text:style-name="P61"><text:span text:style-name="T62">§ 2</text:span></text:p>
      <text:p text:style-name="P63"/>
      <text:p text:style-name="P64"><text:span text:style-name="T65">Do obowiązków Zamawiającego należy:</text:span></text:p>
      <text:p text:style-name="P66"/>
      <text:p text:style-name="P67"><text:span text:style-name="T68">a) Protokolarne przekazanie terenu (frontu) robót w dniu zawarcia<text:s/></text:span><text:span text:style-name="T69">Umowy;</text:span></text:p>
      <text:p text:style-name="P70"><text:span text:style-name="T71">b) Zapewnienie nadzoru inwestorskiego;</text:span></text:p>
      <text:p text:style-name="P72"><text:span text:style-name="T73">c) Zapewnienie odbioru wykonanych robót w terminach określonych w Umowie;</text:span></text:p>
      <text:p text:style-name="P74"><text:span text:style-name="T75">d) Rozwiązywanie problemów technicznych wskazanych przez Wykonawcę i inspektora nadzoru inwestorskiego;</text:span></text:p>
      <text:p text:style-name="P76"><text:span text:style-name="T77">e) Zapłata umówionego wynagrodze</text:span><text:span text:style-name="T78">nia wg. złożonej oferty po prawidłowej realizacji zadania;</text:span></text:p>
      <text:p text:style-name="P79"/>
      <text:p text:style-name="P80"><text:span text:style-name="T81">§ 3</text:span></text:p>
      <text:p text:style-name="P82"/>
      <text:list text:style-name="LFO1" text:continue-numbering="true">
        <text:list-item>
          <text:p text:style-name="P83"><text:span text:style-name="T84">Wykonawca zobowiązuje się do:</text:span></text:p>
        </text:list-item>
      </text:list>
      <text:p text:style-name="P85"><text:span text:style-name="T86">a) rozpoczęcia robót budowlanych po podpisaniu Umowy, po uprzednim protokolarnym przekazaniu przez Zamawiającego terenu budowy;</text:span></text:p>
      <text:p text:style-name="P87"><text:span text:style-name="T88">b) zatrudnienia na podstawie umow</text:span><text:span text:style-name="T89">y o pracę we własnym przedsiębiorstwie lub przez podwykonawcę, osób mających realizować zamówienie jeżeli zakres czynności tych osób polega na wykonywaniu pracy w sposób określony w art. 22 § 1 ustawy z dn. 26 czerwca 1974 r. – Kodeks pracy (tj. Dz. U. 201</text:span><text:span text:style-name="T90">9 poz. 1040</text:span><text:span text:style-name="T91">) w zakresie wskazanym przez Zamawiającego<text:s/></text:span><text:span text:style-name="T92"><text:line-break/></text:span><text:span text:style-name="T93">w SIWZ. Dla udokumentowania tego faktu Wykonawca przedstawi Zamawiającemu<text:s/></text:span><text:span text:style-name="T94"><text:line-break/></text:span><text:span text:style-name="T95">w terminie 10 dni od podpisania umowy oświadczenie Wykonawcy, Podwykonawcy lub dalszego Podwykonawcy o zatrudnieniu na podstawi</text:span><text:span text:style-name="T96">e umowy o pracę osób wykonujących czynności określone w punkcie 3.1 SIWZ przy realizacji zamówienia. Oświadczenie to powinno zawierać w szczególności: dokładne określenie podmiotu składającego oświadczenie, datę złożenia oświadczenia, wskazanie, że objęte<text:s/></text:span><text:span text:style-name="T97">wezwaniem czynności wykonują osoby zatrudnione na podstawie umowy o pracę wraz ze wskazaniem liczby tych osób, rodzaju umowy o pracę i wymiaru etatu oraz podpis osoby uprawnionej do złożenia oświadczenia<text:s/></text:span><text:span text:style-name="T98"><text:line-break/></text:span><text:span text:style-name="T99">w imieniu Wykonawcy, Podwykonawcy lub dalszego Podw</text:span><text:span text:style-name="T100">ykonawcy;</text:span></text:p>
      <text:p text:style-name="P101">c) wykonania roboty budowlanej zgodnie z obowiązującymi przepisami, normami i ze wskazówkami Zamawiającego oraz zasadami współczesnej wiedzy technicznej i sztuką budowlaną z uwzględnieniem najlepszych praktyk branżowych;</text:p>
      <text:p text:style-name="P102">d) wykonania roboty<text:s/>budowlanej używając własnych lub udostępnionych materiałów, maszyn<text:s/></text:p>
      <text:p text:style-name="P103">i urządzeń. Wykonawca oświadcza, iż dysponuje potencjałem maszynowym oraz potencjałem ludzkim posiadającym wiedzę, doświadczenie, odpowiednie kwalifikacje i uprawnienia do należytego wykonania zobowiązań przyjętych na podstawie niniejszej Umowy i nie istnieją żadne przeszkody prawne i faktyczne uniemożliwiające lub utrudniające mu wykonywanie przyjętych w niej zobowiązań;</text:p>
      <text:p text:style-name="P104">e) wykonania Przedmiotu Umowy z materiałów (nowych) dostarczonych przez Wykonawcę.</text:p>
      <text:p text:style-name="P105">Materiały pochodzące z ewentualnej rozbiórki winny być usunięte na koszt Wykonawcy poza teren budowy, przy przestrzeganiu przepisów ustawy z dnia 27 kwietnia 2001 r. o odpadach (Dz. U. z 2019<text:s/>r., poz.<text:s/>701<text:s/>z późn. zm.);</text:p>
      <text:p text:style-name="P106">f) materiały używane<text:s/>do wykonania roboty budowlanej powinny odpowiadać co do jakości wymaganiom określonym ustawą z dnia 16 kwietnia 2004 r. o wyrobach budowlanych (tj. Dz. U. z 2014 r. poz. 883, z późn. zm.), art. 10 ustawy z dnia 07 lipca 1994 r. Prawo budowlane (tj. Dz. U.<text:s/>2019 poz. 1186<text:s/>z późn. zm.) oraz wymaganiom określonym w SIWZ. Wszystkie używane do budowy i wyposażenia materiały i urządzenia muszą posiadać odpowiednie certyfikaty dopuszczenia do stosowania i używania. Po zakończeniu prac Wykonawca jest zobowiązany do<text:s/>przekazania Zamawiającemu odpowiednich certyfikatów (atestów itp.) lub ich kopii, poświadczonych przez siebie za zgodność z oryginałem;</text:p>
      <text:soft-page-break/>
      <text:p text:style-name="P107">g) przeprowadzania pomiarów i badań materiałów oraz robót zgodnie z zasadami kontroli jakości materiałów i robót. Na każde żądanie Zamawiającego (wyrażone również przez inspektora nadzoru inwestorskiego) Wykonawca zobowiązuje się niezwłocznie okazać dokumenty potwierdzające dopuszczalność wprowadzania materiałów używanych (użytych) do wykonywania robót budowlanych do obrotu i stosowania w budownictwie oraz wszystkich innych dokumentów związanych z używanymi (użytymi) materiałami, które na mocy obowiązujących przepisów prawa zobowiązany jest posiadać Wykonawca;</text:p>
      <text:p text:style-name="P108">h) prowadzenia robót z zapewnieniem warunków zgodnych z przepisami BHP<text:s/><text:line-break/>i przeciwpożarowymi oraz ponoszenie pełnej odpowiedzialności za wszystkie następstwa wynikające z nieprzestrzegania tych przepisów;</text:p>
      <text:p text:style-name="P109">i) utrzymania terenu budowy w należytym porządku, w szczególności poprzez:</text:p>
      <text:p text:style-name="P110">- przygotowanie i organizację terenu budowy zgodnie z obowiązującymi przepisami,</text:p>
      <text:p text:style-name="P111">- odpowiednie oznakowanie terenu budowy,</text:p>
      <text:p text:style-name="P112">- nadzór techniczny nad realizowanym Przedmiotem Umowy oraz nadzór nad personelem<text:s/></text:p>
      <text:p text:style-name="P113">w zakresie porządku i dyscypliny,</text:p>
      <text:p text:style-name="P114">- nadzór nad bezpieczeństwem i higieną pracy,</text:p>
      <text:p text:style-name="P115">- zapewnienie zabezpieczenia przeciwpożarowego,</text:p>
      <text:p text:style-name="P116">- usuwanie awarii związanych z prowadzeniem budowy,</text:p>
      <text:p text:style-name="P117">- wykonanie zabezpieczeń w rejonie prowadzonych robót,</text:p>
      <text:p text:style-name="P118">- zapewnienie i uzyskanie na swój koszt wszelkich niezbędnych uzgodnień i pozwoleń niezbędnych na etapie realizacji Przedmiotu Umowy oraz uzyskanie w imieniu Zamawiającego decyzji pozwolenia na użytkowanie,</text:p>
      <text:p text:style-name="P119">- ponoszenie kosztów naprawy i bieżącego utrzymywania dróg zewnętrznych wokół terenu budowy zniszczonych na skutek realizacji Przedmiotu Umowy,</text:p>
      <text:p text:style-name="P120">- ochronę mienia;</text:p>
      <text:p text:style-name="P121">j) po zakończeniu robót uporządkowania terenu i protokolarnego przekazania go Zamawiającemu w terminie ustalonym na odbiór robót;</text:p>
      <text:p text:style-name="P122">k) pokrycia wszystkich kosztów i opłat, koniecznych do wykonania Przedmiotu Umowy,<text:s/><text:line-break/>a w szczególności za energię elektryczną,<text:s/>wodę, ogrzewanie oraz z tytułu korzystania z linii telefonicznej, zajęcia chodników oraz jezdni itp. w zryczałtowanej kwocie 15 zł brutto za każdy dzień korzystania z w/w mediów, chyba, że Wykonawca zapewni własnym kosztem i staraniem zasilanie elektryczne<text:s/>i zaopatrzenie w niezbędne media teren budowy;</text:p>
      <text:p text:style-name="P123">l) rzetelnego informowania Zamawiającego (inspektora nadzoru) o konieczności wykonania</text:p>
      <text:p text:style-name="P124">robót dodatkowych i zamiennych w terminie 7 dni od daty stwierdzenia konieczności ich wykonania;</text:p>
      <text:p text:style-name="P125">m) informowania Zamawiającego o wszelkich okolicznościach mogących mieć wpływ na realizację Przedmiotu Umowy, na jakość robót lub termin zakończenia robót, w tym informowania Zamawiającego (inspektora nadzoru inwestorskiego) o terminie wykonania robót ulegających zakryciu oraz terminie wykonania robót zanikających (jeżeli Wykonawca nie poinformował o tych faktach inspektora nadzoru zobowiązany jest odkryć roboty lub wykonać</text:p>
      <text:p text:style-name="P126">otwory niezbędne do zbadania robót, a następnie przywrócić roboty do stanu pierwotnego) oraz<text:s/></text:p>
      <text:p text:style-name="P127">o zaistniałych<text:s/>na terenie budowy kontrolach i wypadkach;</text:p>
      <text:p text:style-name="P128">n) umożliwienia wstępu na teren budowy pracownikom organów nadzoru budowlanego, do których należy wykonywanie zadań określonych ustawą Prawo budowlane oraz udostępnienia im danych i informacji wymaganych tą ustawą<text:s/>oraz innym pracownikom, których Zamawiający wskaże w okresie realizacji Przedmiotu Umowy;</text:p>
      <text:p text:style-name="P129">o) zawiadomienia Zamawiającego o każdym pogorszeniu się jego sytuacji finansowej, w tym<text:s/></text:p>
      <text:p text:style-name="P130">w szczególności uzasadniającemu zgłoszenie wniosku o upadłość /<text:s/>restrukturyzację oraz<text:s/><text:line-break/>o zgłoszeniu lub wpłynięciu wniosku o upadłość / restrukturyzację - w terminie 5 dni od wystąpienia tych okoliczności;</text:p>
      <text:soft-page-break/>
      <text:p text:style-name="P131">p) organizacji i realizacji dostaw materiałów budowlanych;</text:p>
      <text:p text:style-name="P132">q) naprawienia i doprowadzenia do stanu poprzedniego, w<text:s/>przypadku zniszczenia lub uszkodzenia z przyczyn leżących po stronie Wykonawcy <text:s/>już wykonanych robót, istniejących elementów, ich części bądź urządzeń;</text:p>
      <text:p text:style-name="P133">r) posiadania przez cały okres obowiązywania Umowy, umów ubezpieczenia z tytułu szkód, które mogą zaistnieć na placu budowy w związku z określonymi zdarzeniami losowymi oraz od odpowiedzialności cywilnej i przedłożenia ich Zamawiającemu na każde żądanie;</text:p>
      <text:p text:style-name="P134">s) zapłaty wynagrodzenia należnego Podwykonawcom;</text:p>
      <text:p text:style-name="P135">t) rzetelnego prowadzenia dokumentacji powierzonego do<text:s/>wykonania zadania inwestycyjnego</text:p>
      <text:p text:style-name="P136">oraz sporządzenia dokumentacji powykonawczej na potrzeby odbioru końcowego Przedmiotu Umowy;</text:p>
      <text:p text:style-name="P137">u) zapewnienia przez Wykonawcę przez cały czas trwania prac dostępu do obiektu Domu Studenta nr 1. Wykonawca zobowiązany jest do<text:s/>prowadzenia robót w taki sposób, aby obiekt ten mógł sprawnie funkcjonować, a obowiązkiem Wykonawcy jest zapewnienie dojścia do obiektu, zewnętrznych dróg ewakuacji, bezpieczeństwa BHP i p. poż., prawidłowego oznakowania.</text:p>
      <text:p text:style-name="P138">2. Wykonawca ponosi pełną odpowiedzialność:</text:p>
      <text:p text:style-name="P139">a) za szkody i następstwa nieszczęśliwych wypadków dotyczące pracowników i osób trzecich przebywających w rejonie prowadzonych robót;</text:p>
      <text:p text:style-name="P140">b) za szkody wynikające ze zniszczenia oraz z innych zdarzeń w odniesieniu do robót, obiektów, materiałów, sprzętu i innego mienia ruchomego związanego z prowadzeniem robót podczas realizacji Umowy;</text:p>
      <text:p text:style-name="P141">c) wobec osób trzecich za wszelkie szkody spowodowane w związku z wykonywaniem Umowy.</text:p>
      <text:p text:style-name="P142"><text:span text:style-name="T143">§ 4</text:span></text:p>
      <text:p text:style-name="P144"/>
      <text:p text:style-name="P145"><text:span text:style-name="T146">1. Termin rozpoczęcia robót ustala się na dzień<text:s/></text:span><text:span text:style-name="T147">1 grudnia 2019 r.</text:span><text:span text:style-name="T148"><text:s/>Zakończenie<text:s/></text:span><text:span text:style-name="T149">robót nastąpi nie później niż w dniu<text:s/></text:span><text:span text:style-name="T150">……………………………..r.</text:span></text:p>
      <text:p text:style-name="P151"><text:span text:style-name="T152">2. Zakończenie realizacji Przedmiotu Umowy zostanie potwierdzone protokołem odbioru końcowego. Za termin zakończenia prac przyjmuje się dzień zgłoszenia przez Wykonawcę wykonania prac.</text:span></text:p>
      <text:p text:style-name="P153">3. Odbioru dokona<text:s/>komisja powołana przez Zamawiającego.</text:p>
      <text:p text:style-name="P154"/>
      <text:p text:style-name="P155"><text:span text:style-name="T156">§ 5</text:span></text:p>
      <text:p text:style-name="P157"/>
      <text:p text:style-name="P158"><text:span text:style-name="T159">1. Strony ustalają, że za wykonanie Przedmiotu Umowy określonego w § 1 Wykonawca otrzyma wynagrodzenie ryczałtowe ustalone w oparciu o kosztorysy ofertowy Wykonawcy<text:s/></text:span><text:span text:style-name="T160"><text:line-break/></text:span><text:span text:style-name="T161">w wysokości:<text:s/></text:span><text:span text:style-name="T162">……………..</text:span><text:span text:style-name="T163"><text:s/>PLN brutto (słownie:<text:s/></text:span><text:span text:style-name="T164">…………………………… złotych ……………….. groszy) zawierające podatek VAT w stawce: 8% tj.<text:s/></text:span><text:span text:style-name="T165">…………….</text:span><text:span text:style-name="T166"><text:s/>PLN netto.</text:span></text:p>
      <text:p text:style-name="P167"><text:span text:style-name="T168">2. Zapłata wynagrodzenia nastąpi po odbiorze końcowym na podstawie prawidłowo wystawionej faktury, wraz z niezbędną dokumentacją w terminie 30 dni od daty jej d</text:span><text:span text:style-name="T169">ostarczenia Zamawiającemu, na rachunek bankowy Wykonawcy wskazany w treści faktury.</text:span></text:p>
      <text:p text:style-name="P170"><text:span text:style-name="T171">3. W razie opóźnienia w zapłacie wierzytelności pieniężnych, Strony zobowiązują się do zapłaty ustawowych odsetek za opóźnienie, określonych <text:s/>art. 481 § 2 KC (Dz. U. z 2018</text:span><text:span text:style-name="T172"><text:s/>r., poz. 1025).</text:span></text:p>
      <text:p text:style-name="P173"><text:span text:style-name="T174">4. W przypadku zaistnienia sytuacji, o której mowa w ust. 7, Wykonawca zobowiązany jest uzupełnić fakturę o wymagane dokumenty i ponownie przedłożyć Zamawiającemu. Termin płatności faktury liczy się wówczas od dnia doręczenia Zamawiającemu</text:span><text:span text:style-name="T175"><text:s/>faktury uzupełnionej o wymagane dokumenty.</text:span></text:p>
      <text:p text:style-name="P176"><text:span text:style-name="T177">5. Do wystawionej faktury Wykonawca dołączy protokół końcowy odbioru robót podpisany<text:s/></text:span><text:soft-page-break/><text:span text:style-name="T178">przez kierownika robót oraz sprawdzony i podpisany przez inspektora nadzoru inwestorskiego (przyjęty bez wad).</text:span></text:p>
      <text:p text:style-name="P179"><text:span text:style-name="T180">6. Rozliczenie z</text:span><text:span text:style-name="T181">a Przedmiot Umowy nastąpi po przedstawieniu przez Wykonawcę dowodów potwierdzających zapłatę wymaganego wynagrodzenia Podwykonawcy lub Podwykonawcom (jeśli dotyczy).</text:span></text:p>
      <text:p text:style-name="P182"><text:span text:style-name="T183">7. Brak dokumentów określonych w ust. 5 lub 6 powoduje, że termin do zapłaty nie rozpoczni</text:span><text:span text:style-name="T184">e biegu.</text:span></text:p>
      <text:p text:style-name="P185"><text:span text:style-name="T186">8. Zamawiający dokonuje bezpośredniej zapłaty wymagalnego wynagrodzenia przysługującego <text:s/>Podwykonawcy lub dalszemu Podwykonawcy, który zawarł zaakceptowaną przez Zamawiającego umowę o podwykonawstwo, której przedmiotem są roboty budowlane, lub któ</text:span><text:span text:style-name="T187">ry zawarł przedłożoną Zamawiającemu umowę o podwykonawstwo, której przedmiotem są dostawy lub usługi, w przypadku uchylenia się od obowiązku zapłaty odpowiednio przez Wykonawcę, Podwykonawcę lub dalszego Podwykonawcę zamówienia na roboty budowlane. Wynagro</text:span><text:span text:style-name="T188">dzenie, o którym mowa w zdaniu pierwszym, dotyczy wyłącznie należności powstałych po zaakceptowaniu przez Zamawiającego umowy o podwykonawstwo, której przedmiotem są roboty budowlane, lub po przedłożeniu Zamawiającemu poświadczonej za zgodność z oryginałem</text:span><text:span text:style-name="T189"><text:s/>kopii umowy o podwykonawstwo, której przedmiotem są dostawy lub usługi.</text:span></text:p>
      <text:p text:style-name="P190"><text:span text:style-name="T191">9. Zamawiający jest uprawniony do dokonania zapłaty wynagrodzenia na rzecz Podwykonawcy lub dalszego Podwykonawcy także bez zgłoszenia tego żądania przez Podwykonawcę lub dalszego<text:s/></text:span><text:span text:style-name="T192">Podwykonawcę oraz do żądania od Wykonawcy i Podwykonawcy oraz dalszego Podwykonawcy wszelkich dokumentów i informacji uzasadniających zasadność i wysokość wynagrodzenia dla Podwykonawcy oraz dalszego Podwykonawcy. <text:s/></text:span></text:p>
      <text:p text:style-name="P193"><text:span text:style-name="T194">10. Bezpośrednia zapłata obejmuje wyłącz</text:span><text:span text:style-name="T195">nie należne wynagrodzenie, bez odsetek, należnych Podwykonawcy lub dalszemu Podwykonawcy.</text:span></text:p>
      <text:p text:style-name="P196"><text:span text:style-name="T197">11. W przypadku dokonania bezpośredniej zapłaty Podwykonawcy lub dalszemu Podwykonawcy, Zamawiający potrąca kwotę wypłaconego wynagrodzenia z wynagrodzenia należnego<text:s/></text:span><text:span text:style-name="T198">Wykonawcy.</text:span></text:p>
      <text:p text:style-name="P199"><text:span text:style-name="T200">12. Przed dokonaniem bezpośredniej zapłaty Zamawiający jest obowiązany umożliwić Wykonawcy zgłoszenie w formie pisemnej uwag dotyczących zasadności bezpośredniej zapłaty wynagrodzenia Podwykonawcy lub dalszemu Podwykonawcy. Zamawiający informuje</text:span><text:span text:style-name="T201"><text:s/>o terminie zgłaszania uwag, nie krótszym niż 7 dni od dnia doręczenia tej informacji.</text:span></text:p>
      <text:p text:style-name="P202"><text:span text:style-name="T203">13. W przypadku zgłoszenia uwag, o których mowa w ust. 12, w terminie wskazanym przez Zamawiającego, Zamawiający może:</text:span></text:p>
      <text:p text:style-name="P204"><text:span text:style-name="T205">a) nie dokonać bezpośredniej zapłaty wynagrodzenia</text:span><text:span text:style-name="T206"><text:s/>Podwykonawcy lub dalszemu Podwykonawcy, jeżeli wykonawca wykaże niezasadność takiej zapłaty;</text:span></text:p>
      <text:p text:style-name="P207"><text:span text:style-name="T208">b) złożyć do depozytu sądowego kwotę potrzebną na pokrycie wynagrodzenia Podwykonawcy lub dalszego Podwykonawcy w przypadku istnienia zasadniczej wątpliwości Zama</text:span><text:span text:style-name="T209">wiającego co do wysokości należnej zapłaty lub podmiotu, któremu płatność się należy;</text:span></text:p>
      <text:p text:style-name="P210"><text:span text:style-name="T211">c) dokonać bezpośredniej zapłaty wynagrodzenia Podwykonawcy lub dalszemu Podwykonawcy, jeżeli Podwykonawca lub dalszy Podwykonawca wykaże zasadność takiej zapłaty.</text:span></text:p>
      <text:p text:style-name="P212"><text:span text:style-name="T213">14. Za</text:span><text:span text:style-name="T214"><text:s/>dzień zapłaty wynagrodzenia należnego Wykonawcy, Podwykonawcy lub dalszego Podwykonawcy Strony ustalają dzień obciążenia rachunku bankowego Zamawiającego.</text:span></text:p>
      <text:p text:style-name="P215">15. Wykonawca wyodrębni w treści faktury lub wystawi odrębne faktury według podziału kosztów na kwalifikowane i niekwalifikowane w uzgodnieniu z Zamawiającym.</text:p>
      <text:p text:style-name="P216"/>
      <text:p text:style-name="P217"/>
      <text:p text:style-name="P218"/>
      <text:p text:style-name="P219"/>
      <text:soft-page-break/>
      <text:p text:style-name="P220"><text:span text:style-name="T221">§ 6</text:span></text:p>
      <text:p text:style-name="P222"/>
      <text:p text:style-name="P223"><text:span text:style-name="T224">1. Wykonawca zobowiązany jest zapewnić wykonanie i kierowanie robotami specjalistycznymi objętymi Umową przez osoby posiadające stosowne kwalifikacje zawodowe i uprawnienia budowlane.</text:span></text:p>
      <text:p text:style-name="P225">2. Wykonawca zobowiązany jest skierować do kierowania robotami personel wskazany <text:s text:c="15"/>w ofercie Wykonawcy. Zmiana którejkolwiek z osób, o których mowa w zdaniu poprzednim<text:s/><text:line-break/>w trakcie realizacji Przedmiotu Umowy, musi być uzasadniona przez Wykonawcę na<text:s/>piśmie<text:s/><text:line-break/>i wymaga zaakceptowania przez Zamawiającego. Zamawiający zaakceptuje taką zmianę<text:s/><text:line-break/>w terminie 7 dni od daty przedłożenia propozycji i wyłącznie wtedy, gdy kwalifikacje<text:s/><text:line-break/>i doświadczenie wskazanych osób będą takie same lub wyższe od kwalifikacji i doświadczenia osób wymaganego postanowieniami Specyfikacji Istotnych Warunków Zamówienia.</text:p>
      <text:p text:style-name="P226"><text:span text:style-name="T227">3. Wykonawca musi przedłożyć Zamawiającemu propozycję zmiany, o której mowa w ust. 2 nie później niż 7 dni przed planowanym skierowaniem do kierowania robotami jakiejko</text:span><text:span text:style-name="T228">lwiek innej osoby. Jakakolwiek przerwa w realizacji Przedmiotu Umowy wynikająca<text:s/></text:span><text:span text:style-name="T229"><text:line-break/></text:span><text:span text:style-name="T230">z braku kierownictwa robót będzie traktowana jako przerwa wynikła z przyczyn zależnych od Wykonawcy i nie może stanowić podstawy do zmiany terminu zakończenia robót.</text:span></text:p>
      <text:p text:style-name="P231"><text:span text:style-name="T232">4. Zaakce</text:span><text:span text:style-name="T233">ptowana pisemnie przez Zamawiającego zmiana którejkolwiek z osób, o których mowa w ust. 1 wymaga aneksu do Umowy.</text:span></text:p>
      <text:p text:style-name="P234"><text:span text:style-name="T235">5. Osoby, o których mowa w ust. 3 i ust. 4 niezwłocznie dostarczą Zamawiającemu zaświadczenia i oświadczenia, o których mowa w art. 12 ust. 7<text:s/></text:span><text:span text:style-name="T236">i w art. 41 ust. 4 pkt 1 ustawy Prawo budowlane.</text:span></text:p>
      <text:p text:style-name="P237">6. Skierowane bez akceptacji Zamawiającego, do kierowania robotami innych osób niż wskazane w ofercie Wykonawcy stanowi podstawę odstąpienia od Umowy przez Zamawiającego z winy Wykonawcy.</text:p>
      <text:p text:style-name="P238"/>
      <text:p text:style-name="P239"/>
      <text:p text:style-name="P240"><text:span text:style-name="T241">§ 7</text:span></text:p>
      <text:p text:style-name="P242"/>
      <text:p text:style-name="P243">1. Zamawiający wyznaczy do pełnienia funkcji inspektora nadzoru inwestorskiego:</text:p>
      <text:p text:style-name="P244">……………………………………………………………………………….</text:p>
      <text:p text:style-name="P245"/>
      <text:p text:style-name="P246"><text:span text:style-name="T247">2. Zamawiający zastrzega sobie prawo zmiany osób wskazanych w ust. 1. O dokonaniu zmiany Zamawiający powiadomi na piśmie Wykonawcę nie później niż na 3 dni</text:span><text:span text:style-name="T248"><text:s/>przed dokonaniem zmiany. Zmiana ta nie wymaga aneksu do Umowy.</text:span></text:p>
      <text:p text:style-name="P249"/>
      <text:p text:style-name="P250"><text:span text:style-name="T251">3. Wykonawca ustanawia kierownika robót:</text:span></text:p>
      <text:p text:style-name="P252"><text:span text:style-name="T253">…………………………………………………………………………………</text:span></text:p>
      <text:p text:style-name="P254"/>
      <text:p text:style-name="P255"><text:span text:style-name="T256">4. Osoby wskazane w ust. 1 i ust. 3 będą działać w granicach umocowania określonego<text:s/></text:span><text:span text:style-name="T257"><text:line-break/></text:span><text:span text:style-name="T258">w ustawie Prawo budowlane.</text:span></text:p>
      <text:p text:style-name="P259"/>
      <text:p text:style-name="P260"/>
      <text:p text:style-name="P261">§ 8</text:p>
      <text:p text:style-name="P262"/>
      <text:p text:style-name="P263"><text:span text:style-name="T264">1. Strony ustalają następujący tryb końcowego odbioru robót:</text:span></text:p>
      <text:p text:style-name="P265"><text:span text:style-name="T266">a) Wykonawca (kierownik robót) zgłosi gotowość do odbioru, pisemnie zawiadamiając Zamawiającego o zakończeniu robót i gotowości do odbioru drogą elektroniczną na adres<text:s/></text:span><text:a xlink:href="mailto:kanclerz@konin.edu.pl" office:target-frame-name="_top" xlink:show="replace"><text:span text:style-name="T267">kanclerz@konin.edu.pl</text:span></text:a><text:span text:style-name="T268">;</text:span></text:p>
      <text:p text:style-name="P269"><text:span text:style-name="T270">b) Zamawiający wyznaczy termin i rozpocznie odbiór Przedmiotu Umowy w ciągu 7 dni od daty zawiadomienia go na piśmie przez Wykonawcę o osiągnięciu gotowości do odbioru <text:s text:c="16"/></text:span><text:soft-page-break/><text:span text:style-name="T271">i zaw</text:span><text:span text:style-name="T272">iadomi o tym terminie Wykonawcę na piśmie;</text:span></text:p>
      <text:p text:style-name="P273"><text:span text:style-name="T274">c) Jeżeli w toku czynności zostaną stwierdzone wady, to Zamawiającemu przysługują następujące uprawnienia:</text:span></text:p>
      <text:p text:style-name="P275"><text:span text:style-name="T276">- jeżeli wady nadają się do usunięcia, może odmówić odbioru do czasu usunięcia wad przez Wykonawcę,</text:span></text:p>
      <text:p text:style-name="P277"><text:span text:style-name="T278">- jeże</text:span><text:span text:style-name="T279">li wady nie nadają się do usunięcia:</text:span></text:p>
      <text:list text:style-name="LFO2" text:continue-numbering="true">
        <text:list-item>
          <text:p text:style-name="P280"><text:span text:style-name="T281">i jednocześnie nie uniemożliwiają one użytkowania Przedmiotu Umowy zgodnie<text:s/></text:span><text:span text:style-name="T282"><text:line-break/></text:span><text:span text:style-name="T283">z przeznaczeniem, Zamawiający może obniżyć odpowiednio wynagrodzenie,</text:span></text:p>
        </text:list-item>
        <text:list-item>
          <text:p text:style-name="P284"><text:span text:style-name="T285">uniemożliwiają one użytkowanie Przedmiotu Umowy zgodnie z przeznaczeniem,</text:span></text:p>
        </text:list-item>
      </text:list>
      <text:p text:style-name="P286"><text:span text:style-name="T287">Zamawiający może odstąpić od Umowy lub żądać wykonania Przedmiotu Umowy po raz drugi bez roszczenia Wykonawcy o dodatkowe wynagrodzenie;</text:span></text:p>
      <text:p text:style-name="P288"><text:span text:style-name="T289">d) W przypadku odmowy przez Wykonawcę usunięcia stwierdzonych wad Zamawiający może po bezskutecznym wezwaniu Wykonawcy</text:span><text:span text:style-name="T290"><text:s/>do ich usunięcia, powierzyć usunięcie wad innemu podmiotowi na koszt i ryzyko Wykonawcy. Wykonawca wyraża zgodę na potrącenie wierzytelności przysługujących Zamawiającemu z powyższego tytułu z wierzytelnościami Wykonawcy w stosunku do Zamawiającego;</text:span></text:p>
      <text:p text:style-name="P291"><text:span text:style-name="T292">e) Z<text:s/></text:span><text:span text:style-name="T293">czynności odbioru spisany zostanie protokół zawierający wszelkie ustalenia dokonane<text:s/></text:span><text:span text:style-name="T294"><text:line-break/></text:span><text:span text:style-name="T295">w toku odbioru, jak też terminy wyznaczone na usunięcie stwierdzonych przy odbiorze wad<text:s/></text:span><text:span text:style-name="T296"><text:line-break/></text:span><text:span text:style-name="T297">i usterek;</text:span></text:p>
      <text:p text:style-name="P298"><text:span text:style-name="T299">f) Zamawiający wyznaczy także ostateczny, pogwarancyjny odbiór robót po</text:span><text:span text:style-name="T300"><text:s/>upływie terminu</text:span></text:p>
      <text:p text:style-name="P301"><text:span text:style-name="T302">gwarancji (w okresie 14 dni roboczych) oraz termin na protokolarne stwierdzenie usunięcia wad po upływie okresu rękojmi (w okresie 14 dni roboczych);</text:span></text:p>
      <text:p text:style-name="P303"><text:span text:style-name="T304">g) Wykonawca zobowiązany jest do zawiadomienia Zamawiającego (inspektora nadzoru inwestor</text:span><text:span text:style-name="T305">skiego) o usunięciu wad stwierdzonych w protokole odbioru oraz do żądania wyznaczenia terminu odbioru robót zakwestionowanych uprzednio jako wadliwych;</text:span></text:p>
      <text:p text:style-name="P306"><text:span text:style-name="T307">h) Zamawiający może podjąć decyzję o przerwaniu odbioru, jeżeli w trakcie tych czynności ujawniono istni</text:span><text:span text:style-name="T308">enie takich wad, które uniemożliwiają użytkowanie Przedmiotu Umowy zgodnie z przeznaczeniem - aż do czasu usunięcia tych wad;</text:span></text:p>
      <text:p text:style-name="P309">i) Jeżeli odbiór zostanie dokonany, za datę wykonania Przedmiotu Umowy uznaje się dzień zakończenia ostatecznych robót poprawkowych;</text:p>
      <text:p text:style-name="P310"><text:span text:style-name="T311">j)</text:span><text:s/><text:span text:style-name="T312">Odbiór ostateczny polega na finalnej ocenie rzeczywistego wykonania robót w odniesieniu do zakresu (ilości) oraz jakości.<text:s/></text:span></text:p>
      <text:p text:style-name="P313">Odbiór ostateczny robót nastąpi w terminie ustalonym w dokumentach umowy, licząc od dnia potwierdzenia przez Inspektora nadzoru<text:s/>zakończenia robót i przyjęcia kompletu dokumentów, o których mowa w podpunkcie l. W przypadku braków w dokumentacji odbiorowej odbiór robót rozpoczyna się z dniem ich skompletowania. Odbiór będzie przeprowadzony niezwłocznie, nie później jednak niż w ciągu 14 dni od daty rozpoczęcia. Odbioru ostatecznego robót dokona komisja wyznaczona przez Zamawiającego w obecności Inspektora nadzoru<text:s/><text:line-break/>i Wykonawcy. Komisja odbierająca roboty dokona ich oceny jakościowej na podstawie przedłożonych dokumentów, wyników badań<text:s/>i pomiarów, ocenie wizualnej oraz zgodności wykonania robót z SIWZ.</text:p>
      <text:p text:style-name="P314">W toku odbioru ostatecznego robót, komisja zapozna się z realizacją ustaleń przyjętych<text:s/><text:line-break/>w trakcie odbiorów robót zanikających i ulegających zakryciu, odbiorów częściowych oraz ustaleń roboczych i narad zwłaszcza w zakresie wykonania robót dodatkowych i robót poprawkowych.</text:p>
      <text:p text:style-name="P315">W przypadkach nie wykonania - wskazanych w protokołach odbiorów częściowych - robót poprawkowych lub robót dodatkowych w poszczególnych elementach konstrukcyjnych<text:s/><text:line-break/>i wykończeniowych, komisja przerwie swoje czynności i ustali nowy termin odbioru ostatecznego.</text:p>
      <text:p text:style-name="P316">W przypadku stwierdzenia przez komisję, że jakość wykonywanych robót w poszczególnych<text:s/><text:soft-page-break/>asortymentach <text:s/>odbiega od wymaganej dokumentacją projektową, komisja postępuje wg<text:s/>postanowień umowy.</text:p>
      <text:p text:style-name="P317">k) Dokumenty do odbioru ostatecznego (końcowe):</text:p>
      <text:p text:style-name="P318">Podstawowym dokumentem jest protokół odbioru ostatecznego robót, sporządzony wg wzoru ustalonego przez Zamawiającego.</text:p>
      <text:p text:style-name="P319">Do odbioru ostatecznego Wykonawca jest zobowiązany przygotować następujące dokumenty:</text:p>
      <text:p text:style-name="P320">- szczegółowe specyfikacje techniczne (podstawowe z dokumentów umowy i ew. dodatkowe lub zamienne),</text:p>
      <text:p text:style-name="P321">- recepty i ustalenia technologiczne,</text:p>
      <text:p text:style-name="P322">- oświadczenie kierownika budowy o wykonaniu robót zgodnie z projektem, zgłoszeniem robót, przepisami<text:s/>i obowiązującymi Polskimi Normami.</text:p>
      <text:p text:style-name="P323">- oświadczenie kierownika budowy o doprowadzeniu do należytego stanu i porządku terenu budowy,</text:p>
      <text:p text:style-name="P324">- kartę gwarancyjną,</text:p>
      <text:p text:style-name="P325">- protokoły odbioru wszystkich robót podlegających odbiorom częściowym.</text:p>
      <text:p text:style-name="P326">Uznaje się, że wszelkie koszty związane z wypełnieniem wymagań określonych powyżej nie podlegają odrębnej zapłacie i są uwzględnione w cenie oferty.</text:p>
      <text:p text:style-name="P327">l) W przypadku, gdy wg komisji roboty pod względem przygotowania dokumentacyjnego lub jakościowego nie będą gotowe do odbioru ostatecznego,<text:s/>komisja w porozumieniu<text:s/><text:line-break/>z Wykonawcą wyznaczy ponowny termin odbioru ostatecznego robót.</text:p>
      <text:p text:style-name="P328">Wszystkie zarządzone przez komisję roboty poprawkowe lub dodatkowe będą zestawione wg wzoru ustalonego przez Zamawiającego.</text:p>
      <text:p text:style-name="P329">Termin wykonania robót poprawkowych i robót<text:s/>dodatkowych wyznaczy komisja i stwierdzi ich wykonanie.</text:p>
      <text:p text:style-name="P330">Jeśli odbiór ostateczny robót zakończy się pozytywnie, komisja podpisuje protokół odbioru końcowego. Data spisania protokołu jest datą zakończenia realizacji zamówienia.</text:p>
      <text:p text:style-name="P331"><text:span text:style-name="T332">Protokół podpisuje Wykonawca,<text:s/></text:span><text:span text:style-name="T333">Zamawiający, kierownik robót i inspektor nadzoru oraz inne osoby upoważnione przez strony.</text:span></text:p>
      <text:p text:style-name="P334"/>
      <text:p text:style-name="P335"><text:span text:style-name="T336">§ 9</text:span></text:p>
      <text:p text:style-name="P337"/>
      <text:p text:style-name="P338"><text:span text:style-name="T339">1. Strony ustanawiają odpowiedzialność za niewykonanie lub nienależyte wykonanie Umowy<text:s/></text:span><text:span text:style-name="T340"><text:line-break/></text:span><text:span text:style-name="T341">w formie kar umownych, w następujących wypadkach i wysokościach:</text:span></text:p>
      <text:p text:style-name="P342"><text:span text:style-name="T343">a)<text:s/></text:span><text:span text:style-name="T344">Wykonawca zapłaci Zamawiającemu kary umowne:</text:span></text:p>
      <text:p text:style-name="P345"><text:span text:style-name="T346">- za zwłokę w wykonaniu Przedmiotu Umowy w wysokości 0,2% wynagrodzenia brutto,<text:s/></text:span><text:span text:style-name="T347"><text:line-break/></text:span><text:span text:style-name="T348">o którym mowa w § 5 ust. 1, Umowy, proporcjonalnie do zakresu nie wykonanych prac - za każdy dzień zwłoki;</text:span></text:p>
      <text:p text:style-name="P349"><text:span text:style-name="T350">- za zwłokę w usunięciu</text:span><text:span text:style-name="T351"><text:s/>wad stwierdzonych przy odbiorze lub odbiorze w okresie gwarancji –<text:s/></text:span><text:span text:style-name="T352"><text:line-break/></text:span><text:span text:style-name="T353">w wysokości od 0,2% wynagrodzenia brutto, o którym mowa w § 5 ust. 1 Umowy, za każdy dzień zwłoki, liczony od upływu terminu wyznaczonego na usunięcie wad, w zależności od rodzaju stwierd</text:span><text:span text:style-name="T354">zonej wady;</text:span></text:p>
      <text:p text:style-name="P355"><text:span text:style-name="T356">- za spowodowanie przerwy w realizacji robót, z przyczyn zależnych od Wykonawcy, trwającej dłuższej niż 5 dni roboczych – w wysokości 2 000,00 zł za każdą spowodowaną przerwę;</text:span></text:p>
      <text:p text:style-name="P357"><text:span text:style-name="T358">- z tytułu odstąpienia od Umowy z przyczyn zależnych od Wykonawcy -<text:s/></text:span><text:span text:style-name="T359">w wysokości 10% wynagrodzenia brutto, o którym mowa w § 5 ust. 1 Umowy;</text:span></text:p>
      <text:p text:style-name="P360"><text:span text:style-name="T361">- jeżeli czynności zastrzeżone dla kierownika robót, będzie wykonywała inna osoba niż zaakceptowana przez Zamawiającego – w wysokości 0,5% wynagrodzenia brutto, o którym mowa w § 5 ust</text:span><text:span text:style-name="T362">. 1 Umowy za każdy stwierdzony przypadek naruszenia;</text:span></text:p>
      <text:p text:style-name="P363"><text:span text:style-name="T364">- w przypadku braku lub nieterminowej zapłaty wynagrodzenia należnego Podwykonawcom lub dalszym Podwykonawcom w wysokości 500,00 zł brutto za każdy dzień zwłoki, liczony od<text:s/></text:span><text:soft-page-break/><text:span text:style-name="T365">upływu terminu płatności;</text:span></text:p>
      <text:p text:style-name="P366"><text:span text:style-name="T367">- w<text:s/></text:span><text:span text:style-name="T368">przypadku nieprzedłożenia do zaakceptowania projektu umowy o podwykonawstwo, której przedmiotem są roboty budowlane lub projektu jej zmiany - w wysokości 500,00 zł brutto za każde zdarzenie;</text:span></text:p>
      <text:p text:style-name="P369"><text:span text:style-name="T370">- w przypadku nieprzedłożenia poświadczonej za zgodność z orygina</text:span><text:span text:style-name="T371">łem kopii umowy<text:s/></text:span><text:span text:style-name="T372"><text:line-break/></text:span><text:span text:style-name="T373">o podwykonawstwo lub jej zmiany, w wysokości 500,00 zł za każde zdarzenie;</text:span></text:p>
      <text:p text:style-name="P374"><text:span text:style-name="T375">- w przypadku braku zmiany umowy o podwykonawstwo, której przedmiotem są dostawy lub usługi w zakresie terminu zapłaty w wysokości 500,00 zł za każde zdarzenie;</text:span></text:p>
      <text:p text:style-name="P376"><text:span text:style-name="T377">- w</text:span><text:span text:style-name="T378"><text:s/>przypadku niewywiązania się z obowiązku dotyczącego przedstawienia oświadczenia Wykonawcy lub Podwykonawcy o zatrudnieniu na podstawie umowy o pracę osób wykonujących określone roboty zgodnie z § 3 ust. 1 b) roboty, w wysokości 500,00 zł brutto za każdy d</text:span><text:span text:style-name="T379">zień opóźnienia;</text:span></text:p>
      <text:p text:style-name="P380"><text:span text:style-name="T381">- w wysokości 1000,00 zł brutto za każdy ujawniony przypadek niespełnienia wymogu zatrudnienia na umowę o pracę personelu Wykonawcy zgodnie z § 3 ust. 1 b);</text:span></text:p>
      <text:p text:style-name="P382"><text:span text:style-name="T383">b) Wykonawca wyraża zgodę na potrącenie wierzytelności Zamawiającego z ww. tytułu<text:s/></text:span><text:span text:style-name="T384"><text:line-break/></text:span><text:span text:style-name="T385">z wierzytelnościami przysługującymi Wykonawcy w stosunku do Zamawiającego;</text:span></text:p>
      <text:p text:style-name="P386"><text:span text:style-name="T387">c) Jeżeli kary umowne, do których zapłaty zobowiązany jest Wykonawca nie pokryją poniesionej szkody poniesionej przez Zamawiającego, Zamawiający zastrzega sobie prawo do dochodzeni</text:span><text:span text:style-name="T388">a odszkodowania uzupełniającego na zasadach ogólnych określonych w Kodeksie Cywilnym do wysokości poniesionej szkody;</text:span></text:p>
      <text:p text:style-name="P389"><text:span text:style-name="T390">d) Wykonawca zobowiązany jest do zapłaty kary umownej w terminie 14 dni od daty doręczenia mu pisemnego wezwania/ żądania jej zapłaty;</text:span></text:p>
      <text:p text:style-name="P391"><text:span text:style-name="T392">e)<text:s/></text:span><text:span text:style-name="T393">Kary umowne wskazane w Umowie mogą podlegać sumowaniu.</text:span></text:p>
      <text:p text:style-name="P394"/>
      <text:p text:style-name="P395"><text:span text:style-name="T396">§ 10</text:span></text:p>
      <text:p text:style-name="P397"/>
      <text:p text:style-name="P398"><text:span text:style-name="T399">1. Wykonawca wykona przy udziale następujących Podwykonawców następujące roboty (jeśli dotyczy):</text:span></text:p>
      <text:p text:style-name="P400"><text:span text:style-name="T401">………………………………………………….</text:span></text:p>
      <text:p text:style-name="P402"/>
      <text:p text:style-name="P403"><text:span text:style-name="T404">2. Pozostałe roboty Wykonawca wykona siłami własnymi (samodzielnie).</text:span></text:p>
      <text:p text:style-name="P405"><text:span text:style-name="T406">3. Zam</text:span><text:span text:style-name="T407">awiający żąda, aby przed przystąpieniem do wykonania Przedmiotu Umowy Wykonawca, o ile są już znane, podał nazwy albo imiona i nazwiska oraz dane kontaktowe Podwykonawców i osób do kontaktu z nimi. Wykonawca zobowiązany jest zawiadomić Zamawiającego o wsze</text:span><text:span text:style-name="T408">lkich zmianach danych, o których mowa w zdaniu pierwszym, w trakcie realizacji Umowy, a także przekazać informacje na temat nowych Podwykonawców, którym<text:s/></text:span><text:span text:style-name="T409"><text:line-break/></text:span><text:span text:style-name="T410">w późniejszym okresie zamierza powierzyć realizację Umowy.</text:span></text:p>
      <text:p text:style-name="P411"><text:span text:style-name="T412">4. Jeżeli zmiana albo rezygnacja z Podwykon</text:span><text:span text:style-name="T413">awcy dotyczy podmiotu, na którego zasoby Wykonawca powoływał się, na zasadach określonych w art. 22a ust. 1 ustawy Prawo zamówień publicznych, w celu wykazania spełniania warunków udziału w postępowaniu, Wykonawca jest obowiązany wykazać Zamawiającemu, że<text:s/></text:span><text:span text:style-name="T414">proponowany inny Podwykonawca lub Wykonawca samodzielnie spełnia je w stopniu nie mniejszym niż Podwykonawca, na którego zasoby Wykonawca powoływał się w trakcie postępowania o udzielenie zamówienia.</text:span></text:p>
      <text:p text:style-name="P415"><text:span text:style-name="T416">5. Jeżeli powierzenie Podwykonawcy wykonania części zamó</text:span><text:span text:style-name="T417">wienia na roboty budowlane lub usługi następuje w trakcie jego realizacji, Wykonawca na żądanie Zamawiającego przedstawia oświadczenia lub dokumenty potwierdzające brak podstaw wykluczenia wobec tego Podwykonawcy.</text:span></text:p>
      <text:p text:style-name="P418"><text:span text:style-name="T419">6. Jeżeli Zamawiający stwierdzi, że wobec<text:s/></text:span><text:span text:style-name="T420">danego Podwykonawcy zachodzą podstawy wykluczenia, Wykonawca obowiązany jest zastąpić tego Podwykonawcę lub zrezygnować<text:s/></text:span><text:span text:style-name="T421"><text:line-break/></text:span><text:span text:style-name="T422">z powierzenia wykonania części zamówienia Podwykonawcy.</text:span></text:p>
      <text:soft-page-break/>
      <text:p text:style-name="P423"><text:span text:style-name="T424">7. Przepisy ust. 5 i 6 stosuje się wobec dalszych Podwykonawców.</text:span></text:p>
      <text:p text:style-name="P425"><text:span text:style-name="T426">8. Wykonawca m</text:span><text:span text:style-name="T427">oże wykonać Przedmiot Umowy przy udziale Podwykonawców, zawierając<text:s/></text:span><text:span text:style-name="T428"><text:line-break/></text:span><text:span text:style-name="T429">z nimi stosowne umowy w formie pisemnej pod rygorem nieważności.</text:span></text:p>
      <text:p text:style-name="P430"><text:span text:style-name="T431">9. Wykonawca, Podwykonawca lub dalszy Podwykonawca zamierzający zawrzeć umowę<text:s/></text:span><text:span text:style-name="T432"><text:line-break/></text:span><text:span text:style-name="T433">o podwykonawstwo jest zobowiązany przedstawi</text:span><text:span text:style-name="T434">ć Zamawiającemu projekt umowy lub zmianę projektu umowy o podwykonawstwo, której przedmiotem są roboty budowlane, w terminie 7 dni od sporządzenia projektu lub zmiany projektu, przy czym podwykonawca lub dalszy podwykonawca jest obowiązany dołączyć zgodę W</text:span><text:span text:style-name="T435">ykonawcy na zawarcie umowy<text:s/></text:span><text:span text:style-name="T436"><text:line-break/></text:span><text:span text:style-name="T437">o podwykonawstwo o treści zgodnej z projektem umowy. Niezgłoszenie przez Zamawiającego w terminie 14 dni od dnia otrzymania projektu lub jego zmian pisemnych zastrzeżeń, uważa się za akceptacje akceptację projektu umowy lub jego</text:span><text:span text:style-name="T438"><text:s/>zmiany.</text:span></text:p>
      <text:p text:style-name="P439"><text:span text:style-name="T440">10. Wykonawca jest zobowiązany przedstawić Zamawiającemu poświadczoną za zgodność<text:s/></text:span><text:span text:style-name="T441"><text:line-break/></text:span><text:span text:style-name="T442">z oryginałem umowę o podwykonawstwo w zakresie robót budowlanych w terminie 7 dni od dnia jej zawarcia, jak również zmiany do tej umowy w terminie 7 dni od dnia ich</text:span><text:span text:style-name="T443"><text:s/>wprowadzenia. Jeśli Zamawiający w terminie 14 dni od dnia otrzymania umowy o podwykonawstwo lub zmian do umowy o podwykonawstwo nie zgłosi na piśmie sprzeciwu, uważa się, że wyraził zgodę na zawarcie umowy lub wprowadzenie zmian.</text:span></text:p>
      <text:p text:style-name="P444"><text:span text:style-name="T445">11. Umowa na roboty budow</text:span><text:span text:style-name="T446">lane z Podwykonawcą/ami lub dalszym podwykonawcą musi zawierać w szczególności:</text:span></text:p>
      <text:p text:style-name="P447"><text:span text:style-name="T448">a) zakres robót powierzony Podwykonawcy wraz z częścią dokumentacji dotyczącą wykonania robót objętych umowa;</text:span></text:p>
      <text:p text:style-name="P449"><text:span text:style-name="T450">b) kwotę wynagrodzenia - kwota ta nie powinna być wyższa, niż<text:s/></text:span><text:span text:style-name="T451">wartość tego zakresu robót wynikająca z oferty Wykonawcy;</text:span></text:p>
      <text:p text:style-name="P452"><text:span text:style-name="T453">c) termin wykonania robót objętych umową wraz z harmonogramem - harmonogram robót musi być zgodny z harmonogramem robót Wykonawcy;</text:span></text:p>
      <text:p text:style-name="P454"><text:span text:style-name="T455">d) termin zapłaty wynagrodzenia dla Podwykonawcy lub dalszego Podwy</text:span><text:span text:style-name="T456">konawcy, przewidziany</text:span><text:s/><text:span text:style-name="T457">w umowie o podwykonawstwo, nie może być dłuższy niż 30 dni od dnia doręczenia Wykonawcy, Podwykonawcy lub dalszemu Podwykonawcy faktury lub rachunku, potwierdzających wykonanie zleconej Podwykonawcy lub dalszemu Podwykonawcy roboty bu</text:span><text:span text:style-name="T458">dowlanej, dostawy lub usługi; jeżeli termin zapłaty wynagrodzenia jest dłuższy niż 30 dni, Zamawiający informuje o tym Wykonawcę i wzywa go do doprowadzenia do zmiany tej umowy pod rygorem wystąpienia o zapłatę kary umownej;</text:span></text:p>
      <text:p text:style-name="P459"><text:span text:style-name="T460">e) w przypadku podzlecenia prze</text:span><text:span text:style-name="T461">z Wykonawcę prac obejmujących przedmiot zamówienia Podwykonawcy, termin wynagrodzenia płatnego przez Wykonawcę za wykonane prace Podwykonawcy powinien być ustalony w taki sposób, aby przypadał wcześniej niż termin zapłaty wynagrodzenia należnego Wykonawcy<text:s/></text:span><text:span text:style-name="T462">przez Zamawiającego (za okres zlecony Podwykonawcy).</text:span></text:p>
      <text:p text:style-name="P463"><text:span text:style-name="T464">12. Brak któregokolwiek z tych elementów umowy z Podwykonawcami określonych w ust. 11, będzie traktowane jako rażące naruszenie przepisów przez Wykonawcę i upoważnia Zamawiającego do odstąpienia od umowy</text:span><text:span text:style-name="T465"><text:s/>zgodnie z § 13 ust. 1 pkt 4 f Umowy.</text:span></text:p>
      <text:p text:style-name="P466"><text:span text:style-name="T467">13. Wykonawca, Podwykonawca lub dalszy Podwykonawca robót budowlanych zobowiązany jest przedstawić Zamawiającemu, zawarte umowy poświadczone za zgodność z oryginałem, których przedmiotem są dostawy lub usługi w termini</text:span><text:span text:style-name="T468">e 7 dni od dnia ich zawarcia. Obowiązek dotyczy umów o wartości większej niż 5 000,00 zł.</text:span></text:p>
      <text:p text:style-name="P469"><text:span text:style-name="T470">14. Umowa pomiędzy Podwykonawcą a dalszym Podwykonawcą musi zawierać zapisy określone w ust. 4 – 11 niniejszego paragrafu. Załącznikiem do umowy jest zgoda Wykonawcy<text:s/></text:span><text:span text:style-name="T471">na zawarcie umowy o podwykonawstwo.</text:span></text:p>
      <text:p text:style-name="P472"><text:span text:style-name="T473">15. Wykonawca ponosi wobec Zamawiającego pełną odpowiedzialność za roboty, które wykonuje przy pomocy Podwykonawców. Wykonawca odpowiada za działania i zaniechania Podwykonawcy i dalszego Podwykonawcy jak za swoje własne</text:span><text:span text:style-name="T474">.</text:span></text:p>
      <text:soft-page-break/>
      <text:p text:style-name="P475"><text:span text:style-name="T476">16. Jakakolwiek przerwa w realizacji Przedmiotu Umowy wynikająca z braku Podwykonawcy będzie traktowana jako przerwa wynikła z przyczyn zależnych od Wykonawcy i nie może stanowić podstawy do zmiany terminu zakończenia robót, o których mowa w § 4 ust. 1 U</text:span><text:span text:style-name="T477">mowy.</text:span></text:p>
      <text:p text:style-name="P478"/>
      <text:p text:style-name="P479"><text:span text:style-name="T480">§ 11</text:span></text:p>
      <text:p text:style-name="P481"/>
      <text:p text:style-name="P482"><text:span text:style-name="T483">1. Wykonawca gwarantuje, że Przedmiot Umowy wykonany zostanie dobrze jakościowo, zgodnie z dokumentacją projektową, warunkami (normami) technicznymi wykonawstwa<text:s/></text:span><text:span text:style-name="T484"><text:line-break/></text:span><text:span text:style-name="T485">i warunkami Umowy, bez wad pomniejszających wartość robót lub uniemożliwiających<text:s/></text:span><text:span text:style-name="T486">użytkowanie obiektu zgodnie z jego przeznaczeniem.</text:span></text:p>
      <text:p text:style-name="P487"><text:span text:style-name="T488">2. Wykonawca udziela Zamawiającemu na całość wykonanego Przedmiotu Umowy gwarancji jakości na okres<text:s/></text:span><text:span text:style-name="T489">…… miesięcy</text:span><text:span text:style-name="T490"><text:s/>– licząc od daty odbioru końcowego robót.</text:span></text:p>
      <text:p text:style-name="P491"><text:span text:style-name="T492">3. Strony przyjmują, że Umowa zastępuje dokumenty g</text:span><text:span text:style-name="T493">warancyjne, o których mowa w art. 577 i nast. kodeksu cywilnego, jednak Wykonawca może dołączyć w chwili odbioru końcowego dodatkowe dokumenty gwarancyjne, jednak ich postanowienia niezgodne z Umową lub chociażby mniej korzystne dla Zamawiającego, nie będą</text:span><text:span text:style-name="T494"><text:s/>miały zastosowania.</text:span></text:p>
      <text:p text:style-name="P495"><text:span text:style-name="T496">4. Okres gwarancji dla naprawianego elementu Przedmiotu Umowy ulega wydłużeniu o czas usunięcia wad. Wykonawca ponosi odpowiedzialność z tytułu gwarancji za:</text:span></text:p>
      <text:p text:style-name="P497"><text:span text:style-name="T498">a) wady fizyczne zmniejszające wartość użytkową, techniczną i estetyczną<text:s/></text:span><text:span text:style-name="T499">wykonanych robót;</text:span></text:p>
      <text:p text:style-name="P500"><text:span text:style-name="T501">b) usunięcie wad, stwierdzonych w toku czynności odbioru lub ujawnionych w okresie gwarancyjnym.</text:span></text:p>
      <text:p text:style-name="P502"><text:span text:style-name="T503">5. W przypadku ujawnienia w okresie gwarancji wad, Zamawiający poinformuje<text:s/></text:span><text:span text:style-name="T504"><text:line-break/></text:span><text:span text:style-name="T505">o tym Wykonawcę na piśmie, wyznaczając mu termin do ich usunięcia</text:span><text:span text:style-name="T506">, nie krótszy jednak niż 7 dni.</text:span></text:p>
      <text:p text:style-name="P507"><text:span text:style-name="T508">6. W przypadku nie usunięcia wad w wyznaczonym przez Zamawiającego terminie, może on naliczyć odpowiednią karę umowną.</text:span></text:p>
      <text:p text:style-name="P509"><text:span text:style-name="T510">7. O wykryciu wady Zamawiający powiadomi na piśmie Wykonawcę w terminie 7 dni roboczych od daty jej ujawn</text:span><text:span text:style-name="T511">ienia.</text:span></text:p>
      <text:p text:style-name="P512"><text:span text:style-name="T513">8. Wykonawca jest zobowiązany usunąć na własny koszt w uzgodnionym terminie, nie dłuższym niż 30 dni, wszystkie wady odnoszące się do Przedmiotu Umowy, jeżeli Zamawiający zażądał tego na piśmie przed upływem okresu gwarancji.</text:span></text:p>
      <text:p text:style-name="P514"><text:span text:style-name="T515">9. Roszczenia z tytułu<text:s/></text:span><text:span text:style-name="T516">gwarancji mogą być dochodzone także po upływie terminu gwarancji, jeżeli Zamawiający zgłosił Wykonawcy istnienie wady w okresie obowiązywania gwarancji.</text:span></text:p>
      <text:p text:style-name="P517"><text:span text:style-name="T518">10. Nieusunięcie przez Wykonawcę wad w wyznaczonym terminie daje Zamawiającemu prawo powierzenia ich us</text:span><text:span text:style-name="T519">unięcia osobom trzecim na koszt i na ryzyko Wykonawcy.</text:span></text:p>
      <text:p text:style-name="P520"><text:span text:style-name="T521">11. W razie stwierdzenia w toku czynności odbioru lub w okresie gwarancji wad nie nadających się do usunięcia, Zamawiający może obniżyć wynagrodzenie Wykonawcy odpowiednio do utraconej wartości użytkow</text:span><text:span text:style-name="T522">ej lub technicznej Przedmiotu Umowy.</text:span></text:p>
      <text:p text:style-name="P523"><text:span text:style-name="T524">12. Odpowiedzialność z tytułu rękojmi Wykonawca ponosi na zasadach określonych<text:s/></text:span><text:span text:style-name="T525"><text:line-break/></text:span><text:span text:style-name="T526">w Kodeksie Cywilnym, z tym że:</text:span></text:p>
      <text:p text:style-name="P527"><text:span text:style-name="T528"><text:tab/>a) okres obowiązywania rękojmi za wady Przedmiotu Umowy jest taki sam, jak dla gwarancji jakości ustalony w</text:span><text:span text:style-name="T529"><text:s/>ust. 2 powyżej,</text:span></text:p>
      <text:p text:style-name="P530"><text:span text:style-name="T531"><text:tab/>b) odpowiednie zastosowanie mają zapisy Umowy dotyczące zasad wykonywania obowiązków gwarancyjnych.</text:span></text:p>
      <text:p text:style-name="P532"/>
      <text:p text:style-name="P533"><text:span text:style-name="T534">§ 12</text:span></text:p>
      <text:p text:style-name="P535"/>
      <text:p text:style-name="P536"><text:span text:style-name="T537">1. W celu zabezpieczenia roszczeń Zamawiającego z tytułu niewykonania lub nienależytego wykonania Umowy, w tym w celu<text:s/></text:span><text:span text:style-name="T538">zabezpieczenia wykonania obowiązków w zakresie usunięcia wad Przedmiotu Umowy w okresie rękojmi, Wykonawca w dniu zawarcia Umowy<text:s/></text:span><text:soft-page-break/><text:span text:style-name="T539">wnosi zabezpieczenie należytego jej wykonania w wysokości<text:s/></text:span><text:span text:style-name="T540">10% wynagrodzenia brutto</text:span><text:span text:style-name="T541"><text:s/>podanego w ofercie, o którym mowa w § 5 ust.</text:span><text:span text:style-name="T542"><text:s/>1 Umowy, tj. w kwocie PLN:<text:s/></text:span><text:span text:style-name="T543">………….. zł</text:span><text:span text:style-name="T544"><text:s/>(słownie złotych: ……………………zł ……. groszy) w formie:<text:s/></text:span><text:span text:style-name="T545">……………………………...</text:span></text:p>
      <text:p text:style-name="P546"><text:span text:style-name="T547">2. Zamawiający zwraca 70% zabezpieczenia w terminie 30 dni od dnia wykonania zamówienia<text:s/></text:span><text:span text:style-name="T548"><text:line-break/></text:span><text:span text:style-name="T549">i uznania przez Zamawiającego za należycie wykonane potwierdzon</text:span><text:span text:style-name="T550">ego odbiorem końcowym robót. Pozostałe 30% pozostawia się na zabezpieczenie roszczeń z tytułu rękojmi. Okres ten ulega wydłużeniu do dnia upływu rękojmi za wady wykonanych robót budowlanych. Kwota,<text:s/></text:span><text:span text:style-name="T551"><text:line-break/></text:span><text:span text:style-name="T552">o której mowa powyżej, jest zwracana nie później niż w 15</text:span><text:span text:style-name="T553"><text:s/>dniu po upływie okresu rękojmi.</text:span></text:p>
      <text:p text:style-name="P554"/>
      <text:p text:style-name="P555"><text:span text:style-name="T556">§ 13</text:span></text:p>
      <text:p text:style-name="P557"/>
      <text:p text:style-name="P558"><text:span text:style-name="T559">1. Zamawiającemu przysługuje prawo odstąpienia od Umowy, jeżeli:</text:span></text:p>
      <text:p text:style-name="P560"><text:span text:style-name="T561">a) Wykonawca nie rozpoczął robót bez uzasadnionych przyczyn oraz nie kontynuuje ich pomimo wezwania Zamawiającego złożonego na piśmie;</text:span></text:p>
      <text:p text:style-name="P562"><text:span text:style-name="T563">b) Wykonawca prz</text:span><text:span text:style-name="T564">erwał realizację robót bez uzasadnienia i przerwa trwała dłużej niż 5 dni pomimo wezwania Zamawiającego złożonego na piśmie;</text:span></text:p>
      <text:p text:style-name="P565"><text:span text:style-name="T566">c) Wystąpi istotna zmiana okoliczności powodująca, że wykonanie Umowy nie leży w interesie publicznym, czego nie można było przewid</text:span><text:span text:style-name="T567">zieć w chwili zawarcia Umowy, lub dalsze wykonywanie Umowy może zagrozić istotnemu interesowi bezpieczeństwa państwa lub bezpieczeństwu publicznemu - odstąpienie od Umowy w tym przypadku może nastąpić<text:s/></text:span><text:span text:style-name="T568"><text:line-break/></text:span><text:span text:style-name="T569">w terminie 30 dni od powzięcia wiadomości o powyższych</text:span><text:span text:style-name="T570"><text:s/>okolicznościach. W takim przypadku Wykonawca może żądać jedynie wynagrodzenia z tytułu części wykonanej Umowy;</text:span></text:p>
      <text:p text:style-name="P571"><text:span text:style-name="T572">d) Wykonawca realizuje roboty przewidziane Umową w sposób niezgodny z dokumentacją, wytycznymi inspektora nadzoru inwestorskiego, wskazaniami Za</text:span><text:span text:style-name="T573">mawiającego lub Umową;</text:span></text:p>
      <text:p text:style-name="P574"><text:span text:style-name="T575">e) Wykonawca nie przedstawił Zamawiającemu w terminie dokumentów, o których mowa<text:s/></text:span><text:span text:style-name="T576"><text:line-break/></text:span><text:span text:style-name="T577">w § 8 ust. 1 pkt g;</text:span></text:p>
      <text:p text:style-name="P578"><text:span text:style-name="T579">f) Wykonawca powierza wykonanie Przedmiotu Umowy podmiotom trzecim bez zgody Zamawiającego;</text:span></text:p>
      <text:p text:style-name="P580"><text:span text:style-name="T581">g) Wykonawca wyznaczy bez akceptacji Za</text:span><text:span text:style-name="T582">mawiającego do kierowania robotami inne osoby niż wskazane w ofercie Wykonawcy;</text:span></text:p>
      <text:p text:style-name="P583"><text:span text:style-name="T584">h) Zajęta zostanie chociażby część majątku Wykonawcy w postępowaniu egzekucyjnym;</text:span></text:p>
      <text:p text:style-name="P585"><text:span text:style-name="T586">i) Zostanie ogłoszona upadłość lub likwidacja Wykonawcy, lub wydane zostanie w stosunku do nie</text:span><text:span text:style-name="T587">go postanowienie, o którym mowa w art. 13 ust. 1 ustawy z dnia 28 lutego 2003 r.</text:span><text:span text:style-name="T588"><text:s/>Prawo upadłościowe (Dz. U. 2019</text:span><text:span text:style-name="T589">,<text:s/></text:span><text:span text:style-name="T590">poz. 498</text:span><text:span text:style-name="T591"><text:s/>ze zm.);</text:span></text:p>
      <text:p text:style-name="P592"><text:span text:style-name="T593">j) Wszczęta zostanie procedura związana z postępowaniem naprawczym Wykonawcy,</text:span></text:p>
      <text:p text:style-name="P594"><text:span text:style-name="T595">k) Zostanie zgłoszony wniosek o upadłość / restrukt</text:span><text:span text:style-name="T596">uryzację firmy Wykonawcy (Wykonawca zobowiązany jest zawiadomić Zamawiającego o każdym pogorszeniu się jego sytuacji finansowej uzasadniającej zgłoszenie wniosku o upadłość / restrukturyzację oraz o zgłoszeniu lub wpłynięciu wniosku o upadłość / restruktur</text:span><text:span text:style-name="T597">yzację w terminie 7 dni od wystąpienia tych okoliczności);</text:span></text:p>
      <text:p text:style-name="P598"><text:span text:style-name="T599">l) wystąpiła konieczność wielokrotnego dokonywania bezpośredniej zapłaty Podwykonawcy lub dalszemu Podwykonawcy, lub konieczność dokonania bezpośrednich zapłat na sumę większą niż 5% wartości Umowy</text:span><text:span text:style-name="T600">, o której mowa w § 5 ust. 1. <text:s/></text:span></text:p>
      <text:p text:style-name="P601"><text:span text:style-name="T602">2. Wykonawcy przysługuje prawo odstąpienia od Umowy w szczególności, jeżeli:</text:span></text:p>
      <text:p text:style-name="P603"><text:span text:style-name="T604">a) Zamawiający odmawia bez uzasadnionej przyczyny odbioru robót lub odmawia podpisania protokołu odbioru, mimo, że Wykonawca wezwał Zamawiającego d</text:span><text:span text:style-name="T605">o odbioru robót lub podpisania protokołu odbioru, wyznaczając mu dodatkowy termin 14 dni z zagrożeniem, iż po bezskutecznym upływie wyznaczonego terminu będzie uprawniony do odstąpienia od Umowy;</text:span></text:p>
      <text:p text:style-name="P606"><text:span text:style-name="T607">b) Zamawiający zawiadomi Wykonawcę, że wobec zaistnienia upr</text:span><text:span text:style-name="T608">zednio nieprzewidzianych okoliczności nie będzie mógł spełnić swoich zobowiązań umownych wobec Wykonawcy.</text:span></text:p>
      <text:soft-page-break/>
      <text:p text:style-name="P609"><text:span text:style-name="T610">3. W przypadku odstąpienia od Umowy Wykonawcę oraz Zamawiającego obciążają następujące obowiązki szczegółowe:</text:span></text:p>
      <text:p text:style-name="P611"><text:span text:style-name="T612">a) Wykonawca zabezpieczy przerwane robot</text:span><text:span text:style-name="T613">y w zakresie obustronnie uzgodnionym na koszt Strony, z której to winy nastąpiło odstąpienie od Umowy lub przerwanie robót;</text:span></text:p>
      <text:p text:style-name="P614"><text:span text:style-name="T615">b) Wykonawca sporządzi nieodpłatnie wykaz tych materiałów, konstrukcji lub urządzeń, które nie mogą być wykorzystane przez Wykonawcę</text:span><text:span text:style-name="T616"><text:s/>do realizacji innych robót nie objętych Umową, jeżeli odstąpienie od Umowy nastąpiło z przyczyn niezależnych od niego;</text:span></text:p>
      <text:p text:style-name="P617"><text:span text:style-name="T618">c) Wykonawca zgłosi do dokonania przez Zamawiającego odbioru robót przerwanych oraz robót zabezpieczających, jeżeli odstąpienie od<text:s/></text:span><text:span text:style-name="T619">Umowy, nastąpiło z przyczyn, za które Wykonawca nie odpowiada;</text:span></text:p>
      <text:p text:style-name="P620"><text:span text:style-name="T621">d) W terminie 7 dni od daty zgłoszenia, o którym mowa w pkt. c Wykonawca przy udziale Zamawiającego sporządzi nieodpłatnie szczegółowy protokół inwentaryzacji robót w toku wraz<text:s/></text:span><text:span text:style-name="T622"><text:line-break/></text:span><text:span text:style-name="T623">z zestawieniem<text:s/></text:span><text:span text:style-name="T624">wartości wykonanych robót według stanu na dzień odstąpienia; protokół inwentaryzacji robót w toku stanowić będzie podstawę do wystawienia faktury VAT przez Wykonawcę;</text:span></text:p>
      <text:p text:style-name="P625"><text:span text:style-name="T626">e) Wykonawca niezwłocznie, nie później jednak niż w terminie 10 dni, usunie z terenu budo</text:span><text:span text:style-name="T627">wy wszelkie własne maszyny, urządzenia i inne przez niego dostarczone materiały.</text:span></text:p>
      <text:p text:style-name="P628"><text:span text:style-name="T629">4. Zamawiający w razie odstąpienia od Umowy z przyczyn, za które Wykonawca nie odpowiada, zobowiązany jest do:</text:span></text:p>
      <text:p text:style-name="P630"><text:span text:style-name="T631">a) dokonania odbioru robót przerwanych, w terminie 7 dni od daty</text:span><text:span text:style-name="T632"><text:s/>przerwania oraz do zapłaty wynagrodzenia za roboty, które zostały wykonane do dnia odstąpienia;</text:span></text:p>
      <text:p text:style-name="P633"><text:span text:style-name="T634">b) odkupienia wg. cen, za które zostały nabyte: materiałów, konstrukcji lub urządzeń zakupionych przez Wykonawcę do wykonania Przedmiotu Umowy, w terminie 30 d</text:span><text:span text:style-name="T635">ni od daty ich rozliczenia i wystawienia faktury;</text:span></text:p>
      <text:p text:style-name="P636"><text:span text:style-name="T637">c) przejęcia od Wykonawcy terenu budowy pod swój dozór w terminie 10 dni od daty odstąpienia od Umowy.</text:span></text:p>
      <text:p text:style-name="P638"><text:span text:style-name="T639">5. Odstąpienie od Umowy powinno nastąpić w formie pisemnej pod rygorem nieważności takiego oświadczenia</text:span><text:span text:style-name="T640"><text:s/>i powinno zawierać wskazane przyczyny odstąpienia.</text:span></text:p>
      <text:p text:style-name="P641"/>
      <text:p text:style-name="P642"><text:span text:style-name="T643">§ 14</text:span></text:p>
      <text:p text:style-name="P644"/>
      <text:p text:style-name="P645">1. Wszelkie zmiany Umowy wymagają formy pisemnej pod rygorem nieważności.</text:p>
      <text:p text:style-name="P646">2. Zamawiający przewiduje zmianę Umowy, w szczególności w stosunku do treści oferty Wykonawcy, w następujących przypadkach:</text:p>
      <text:p text:style-name="P647">a) wystąpienia okoliczności wskazanych w art. 144 ust. 1 pkt 2 –6 ustawy PZP;</text:p>
      <text:p text:style-name="P648">b) konieczności zmiany inspektora nadzoru, kierownika budowy, kierowników robót<text:s/><text:line-break/>w poszczególnych branżach – pod warunkiem, że nowe osoby posiadają przynajmniej takie same uprawnienia jak osoby dotychczasowe i spełniają wymogi określone w SIWZ<text:s/><text:line-break/>i w przepisach prawa;</text:p>
      <text:p text:style-name="P649">c) konieczności zmiany terminu realizacji Przedmiotu Umowy w przypadku zmiany Umowy<text:s/><text:line-break/>w zakresie realizacji dodatkowych robót budowlanych, nieobjętych zamówieniem podstawowym, niezbędnych do realizacji całego Przedmiotu Umowy, których Wykonawca nie mógł przewidzieć w chwili zawierania Umowy;</text:p>
      <text:p text:style-name="P650">d) konieczności zmiany terminu realizacji Umowy w przypadku zaistnienia sytuacji skutkującej brakiem możliwości zakończenia robót<text:s/>w wymaganym wskazanym terminie, z przyczyn leżących po stronie Zamawiającego;</text:p>
      <text:p text:style-name="P651">e) konieczności przedłużenia terminu realizacji Przedmiotu Umowy o czas opóźnienia, jeżeli opóźnienie to ma lub będzie miało wpływ na wykonanie Przedmiotu Umowy, w następujących<text:s/>przypadkach:</text:p>
      <text:p text:style-name="P652">- zawieszenia prowadzenia robót budowlanych przez organy nadzoru budowlanego z przyczyn<text:s/><text:soft-page-break/>niezależnych od Wykonawcy,</text:p>
      <text:p text:style-name="P653">- siły wyższej, klęski żywiołowej, nie pozwalającej na wykonanie zamówienia zgodnie<text:s/><text:line-break/>z umową,</text:p>
      <text:p text:style-name="P654">- jakiegokolwiek opóźnienia, utrudnienia lub przeszkody spowodowanych przez lub dających się przypisać Zamawiającemu bądź innemu podmiotowi zatrudnionemu przez Zamawiającego na terenie budowy,</text:p>
      <text:p text:style-name="P655">- odkrycia na terenie prowadzenia robót budowlanych obiektów archeologicznych nieprzewidzianych w<text:s/>SIWZ i konieczności ich zinwentaryzowania / zabezpieczenia, etc.,</text:p>
      <text:p text:style-name="P656">- wystąpienia wypadku na terenie budowy o czas - niezbędny do wykonania prac zabezpieczających, naprawczych, wyjaśniających, usuwających powstałe szkody, uszkodzenia, wstrzymania prac wskazany przez właściwe instytucje,</text:p>
      <text:p text:style-name="P657">- konieczności wprowadzenia zmian w dokumentacji technicznej, projektowej. Zmiana terminu nastąpi o czas niezbędny do wykonania zmian w dokumentacji i uzyskania stosownych pozwoleń, zaświadczeń, itp.,</text:p>
      <text:p text:style-name="P658">- działań osób trzecich<text:s/>lub organów władzy publicznej, które spowodują przerwanie lub czasowe zawieszenie realizacji Zamówienia.</text:p>
      <text:p text:style-name="P659">f) wystąpienia zmian będących następstwem okoliczności leżących po stronie Zamawiającego,<text:s/></text:p>
      <text:p text:style-name="P660">a w szczególności: wstrzymania przez Zamawiającego robót budowlanych, konieczności usunięcia błędów lub wprowadzenia zmian w dokumentacji projektowej;</text:p>
      <text:p text:style-name="P661">g) wystąpienia konieczności realizacji Przedmiotu Umowy z zastosowaniem innych rozwiązań technicznych / technologicznych niż określone w dokumentacji projektowej, a<text:s/>w szczególności:</text:p>
      <text:p text:style-name="P662">- niedostępności na rynku materiałów i/lub urządzeń określonych w dokumentacji projektowej wynikającej z zaprzestania ich produkcji bądź ich wycofania z rynku,</text:p>
      <text:p text:style-name="P663">- pojawieniem się na rynku materiałów i/lub urządzeń nowszej generacji bądź<text:s/>innej technologii wykonania zaprojektowanych robót, pozwalających w szczególności na skrócenie czasu realizacji inwestycji, zaoszczędzenie kosztów realizacji Przedmiotu Umowy bądź kosztów jego późniejszej eksploatacji,</text:p>
      <text:p text:style-name="P664">- wykonania Przedmiotu Umowy z zastosowaniem innych rozwiązań technicznych / technologicznych niż określone w dokumentacji projektowej w sytuacji, gdy zastosowanie rozwiązań przewidzianych w Umowie skutkować może niewykonaniem bądź wadliwym wykonaniem Przedmiotu Umowy,</text:p>
      <text:p text:style-name="P665">- zastosowania innych materiałów bądź rozwiązań technicznych/ technologicznych, będącego skutkiem zmiany w tym zakresie obowiązującego prawa;</text:p>
      <text:p text:style-name="P666">h) wprowadzenia w trakcie realizacji Przedmiotu Umowy, na wniosek Wykonawcy i za zgodą Zamawiającego, uzasadnionych zmian w dokumentacji<text:s/>projektowej dot. technologii wykonania robót składających się na Przedmiot Umowy – pod warunkiem, że proponowane przez Wykonawcę rozwiązanie jest równorzędne bądź lepsze funkcjonalnie od przewidzianego w projekcie. W takim wypadku Wykonawca przedstawi projekt zamienny z opisem proponowanych zmian, rysunkami i uzasadnieniem. Projekt podlegać będzie akceptacji nadzoru autorskiego i zatwierdzenia do realizacji przez Zamawiającego, po szczegółowym wyspecyfikowaniu i wycenieniu poszczególnych czynności wg. cen ofertowych i określeniu wpływu na termin realizacji i wysokość wynagrodzenia;</text:p>
      <text:p text:style-name="P667">i) zmiany wynagrodzenia Wykonawcy wynikającej z:</text:p>
      <text:p text:style-name="P668">- zmiany urzędowej stawki podatku VAT,</text:p>
      <text:p text:style-name="P669">- konieczności wykonania rozwiązań zamiennych (równoważnych) w stosunku do określonych<text:s/></text:p>
      <text:p text:style-name="P670">w dokumentacji projektowej po wcześniejszym uzgodnieniu z Zamawiającym,</text:p>
      <text:p text:style-name="P671">- konieczności zmian zakresów rzeczowych elementów zamówienia ujętych w przedmiarach (popartych pisemnym uzasadnieniem nadzoru inwestorskiego i zaakceptowanych przez Zamawiającego) wynikających z wystąpienia w dokumentacji projektowej błędów lub braków, polegających w szczególności na niezgodności z przepisami prawa, bądź stwierdzenia w toku<text:s/><text:soft-page-break/>prowadzonych prac wad w dokumentacji lub rozbieżności ze stanem faktycznym na terenie budowy,</text:p>
      <text:p text:style-name="P672">- powzięcia wiadomości o rozwiązaniach technicznych / technologicznych korzystniejszych dla Zamawiającego,</text:p>
      <text:p text:style-name="P673">- konieczności ograniczenia zakresu robót, które w toku realizacji Przedmiotu Umowy okazały się zbędne;</text:p>
      <text:p text:style-name="P674">j) zmiany Podwykonawcy – na pisemny, uzasadniony wniosek Wykonawcy dot. zmiany Podwykonawcy (w tym rezygnacji z udziału Podwykonawcy, wprowadzenia Podwykonawcy do zakresu prac pierwotnie realizowanego przez Wykonawcę lub realizacji przez Wykonawcę zakresu prac pierwotnie realizowanego przez Podwykonawcę)<text:s/>w realizacji Umowy – wyłącznie po przedstawieniu przez Wykonawcę pisemnego oświadczenia Podwykonawcy o rezygnacji z udziału w realizacji Przedmiotu Umowy oraz o braku roszczeń wobec Wykonawcy z tytułu realizacji robót w ramach Umowy oraz dokumentów dotyczących nowego Podwykonawcy zgodnie z § 10 ust. 4 i 5 Umowy zamówienia.</text:p>
      <text:p text:style-name="P675">3. Zmiana Umowy może nastąpić z inicjatywy każdej ze Stron poprzez przedstawienie drugiej Stronie propozycji zmian w formie pisemnej zawierającej w szczególności:</text:p>
      <text:p text:style-name="P676">a) opis zmiany,</text:p>
      <text:p text:style-name="P677">b) uzasadnienie zmiany,</text:p>
      <text:p text:style-name="P678">c) koszt zmiany oraz jego wpływ na wysokość wynagrodzenia Wykonawcy,</text:p>
      <text:p text:style-name="P679">d) czas wykonania zmiany oraz jej wpływ na termin realizacji Umowy.</text:p>
      <text:p text:style-name="P680"><text:span text:style-name="T681">4. Wykonawca, w terminie 3 dni od daty zaistnienia jednego ze zdarzeń, o których mowa w ust. 2d), zobow</text:span><text:span text:style-name="T682">iązany jest powiadomić Zamawiającego drogą elektroniczną na adres<text:s/></text:span><text:a xlink:href="mailto:kanclerz@konin.edu.pl" office:target-frame-name="_top" xlink:show="replace"><text:span text:style-name="T683">kanclerz@konin.edu.pl</text:span></text:a><text:span text:style-name="T684"><text:s/>o konieczności przedłużenia terminu realizacji robót, należycie uzasadniając i dokumentując wniosek. W razie wątpliwości,<text:s/></text:span><text:span text:style-name="T685">po stronie Wykonawcy leży wykazanie, iż dochował terminu wystąpienia z wnioskiem.</text:span></text:p>
      <text:p text:style-name="P686">5. Podstawy zmiany Umowy zawarte w niniejszym paragrafie stanowią katalog zmian, na które Zamawiający może wyrazić zgodę i nie oznaczają w żadnej mierze zobowiązania Zamawiającego do wyrażenia takiej zgody.</text:p>
      <text:p text:style-name="P687">6. Istotnych zmian Umowy w rozumieniu art. 144 ustawy PZP nie stanowią zmiany dotyczące obsługi administracyjno-organizacyjnej Umowy, w szczególności zmiana nr rachunku bankowego bądź zmiana danych teleadresowych.</text:p>
      <text:p text:style-name="P688">7. Roboty<text:s/>zamienne:</text:p>
      <text:p text:style-name="P689">a) Wykonawca ma obowiązek na wniosek Zamawiającego do wykonania robót zamiennych (tj. robót nie wykraczających poza zakres Przedmiotu Umowy i nie stanowiących jego rozszerzenia) polegających na zamianie materiałów, rodzaju stosowanych urządzeń,<text:s/>rozwiązań technicznych, technologii wykonania w celu ulepszenia Przedmiotu Umowy, poprawienia jego funkcjonalności lub zmniejszenia kosztów realizacji inwestycji bądź z powodu braku dostępności na rynku przewidzianych materiałów przy jednoczesnym zachowaniu jakości, funkcjonalności parametrów nie gorszych niż przewidziane w pierwotnej dokumentacji;</text:p>
      <text:p text:style-name="P690">b) Realizacja robót zamiennych poprzedzona zostanie sporządzeniem protokołu konieczności podpisanym przez Wykonawcę, inspektora nadzoru inwestorskiego oraz Zamawiającego, wg. stawek wynikających z kosztorysu ofertowego stanowiącego załącznik do Umowy;</text:p>
      <text:p text:style-name="P691">c) W przypadku, gdy wprowadzenie robót zamiennych spowoduje zmianę kosztów wykonania Przedmiotu Umowy, ich podwyższenie lub obniżenie, na powyższą okoliczność sporządzony zostanie właściwy aneks do Umowy.</text:p>
      <text:p text:style-name="P692"><text:span text:style-name="T693">8. Roboty dodatkowe będą wyceniane jako cena ryczałtowa uzgodniona między stronami. Podstawą opracowania propozycji ceny przez Wykonawcę będzie: przedmiar robót oraz <text:s/>kosztorys ofertowy. Podstawę do ustalenia wynagro</text:span><text:span text:style-name="T694">dzenia Wykonawcy za roboty dodatkowe będzie stanowił szczegółowy kosztorys ofertowy na roboty dodatkowe. Przy sporządzaniu szczegółowego kosztorysu ofertowego na roboty dodatkowe Wykonawca stosować będzie ceny<text:s/></text:span><text:soft-page-break/><text:span text:style-name="T695">i stawki jednostkowe zastosowane w ofercie, na</text:span><text:span text:style-name="T696"><text:s/>podstawie której zawarto niniejszą Umowę (jeśli dany rodzaj robót w ofercie występował). <text:s/>W przypadku robót dodatkowych, które nie występowały w ofercie Wykonawca przygotuje kosztorys ofertowy na postawie: nakładów wg KNR, KNNR rynkowych średnich cen stos</text:span><text:span text:style-name="T697">owanych w przedsiębiorstwach w województwie wielkopolskim na roboty budowlane podane w cenniku ORGBUD-SERWIS Poznań za dany kwartał (dotyczy to materiałów oraz stawek robocizny i narzutów). W przypadku konieczności zakupu materiałów nietypowych, do kosztor</text:span><text:span text:style-name="T698">ysu zostanie uwzględniona cena ofertowa dostawcy.</text:span></text:p>
      <text:p text:style-name="P699"><text:span text:style-name="T700">§ 15</text:span></text:p>
      <text:p text:style-name="P701"/>
      <text:p text:style-name="P702"><text:span text:style-name="T703">1. Wszystkie zmiany postanowień zawartej Umowy wymagają zgody obu Stron i zachowania formy pisemnego aneksu z podpisami obu Stron pod rygorem nieważności.</text:span></text:p>
      <text:p text:style-name="P704"><text:span text:style-name="T705">2. Właściwym dla rozpoznania sporów wynikłych</text:span><text:span text:style-name="T706"><text:s/>na tle realizacji Umowy jest sąd właściwy dla siedziby Zamawiającego.</text:span></text:p>
      <text:p text:style-name="P707"><text:span text:style-name="T708">3. W sprawach nie uregulowanych Umową stosuje się przepisy Kodeksu Cywilnego, ustawy<text:s/></text:span><text:span text:style-name="T709"><text:line-break/></text:span><text:span text:style-name="T710">z dnia 7 lipca 1994 r. Prawo budowlane i ustawy z dnia 29 stycznia 2004 r. Prawo zamówień publiczny</text:span><text:span text:style-name="T711">ch.</text:span></text:p>
      <text:p text:style-name="P712"><text:span text:style-name="T713">4. Umowę sporządzono w 3 jednobrzmiących egzemplarzach, 2 egzemplarze dla Zamawiającego i 1 egzemplarz dla Wykonawcy.</text:span></text:p>
      <text:p text:style-name="P714"/>
      <text:p text:style-name="P715"/>
      <text:p text:style-name="P716"><text:span text:style-name="T717">ZAMAWIAJĄCY:<text:s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WYKONAWCA:</text:span></text:p>
      <text:p text:style-name="P726"/>
      <text:p text:style-name="P727"><text:span text:style-name="T728"><text:s/></text:span></text:p>
      <text:p text:style-name="P729"/>
      <text:p text:style-name="P730"><text:span text:style-name="T7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17-05-16T09:16:00Z</meta:creation-date>
    <dc:date>2019-09-30T09:59:00Z</dc:date>
    <meta:print-date>2019-09-30T09:58:00Z</meta:print-date>
    <meta:template xlink:href="Normal" xlink:type="simple"/>
    <meta:editing-cycles>28</meta:editing-cycles>
    <meta:editing-duration>PT18000S</meta:editing-duration>
    <meta:document-statistic meta:page-count="16" meta:paragraph-count="100" meta:word-count="7168" meta:character-count="50082" meta:row-count="358" meta:non-whitespace-character-count="43014"/>
  </office:meta>
</office:document-meta>
</file>