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" svg:font-family="TimesNewRomanP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margin-bottom="0.0833in">
        <style:tab-stops>
          <style:tab-stop style:type="center" style:position="4.9222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5" style:parent-style-name="Normalny" style:family="paragraph">
      <style:paragraph-properties fo:widows="2" fo:orphans="2" fo:text-align="end" style:vertical-align="auto" fo:margin-bottom="0.0833in">
        <style:tab-stops>
          <style:tab-stop style:type="center" style:position="4.9222in"/>
        </style:tab-stops>
      </style:paragraph-properties>
      <style:text-properties style:font-name-asian="Times New Roman" style:font-name-complex="Times New Roman" style:font-weight-complex="bold" fo:color="#000000" style:letter-kerning="false" fo:font-size="10pt" style:font-size-asian="10pt" style:font-size-complex="10pt" style:language-complex="ar" style:country-complex="SA"/>
    </style:style>
    <style:style style:name="P6" style:parent-style-name="Normalny" style:family="paragraph">
      <style:paragraph-properties fo:widows="2" fo:orphans="2" fo:text-align="end" style:vertical-align="auto" fo:margin-bottom="0.0833in" fo:margin-left="0.4916in">
        <style:tab-stops>
          <style:tab-stop style:type="center" style:position="4.430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7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8" style:parent-style-name="Normalny" style:family="paragraph">
      <style:paragraph-properties fo:widows="2" fo:orphans="2" style:vertical-align="auto" fo:margin-right="-0.1298in">
        <style:tab-stops>
          <style:tab-stop style:type="left" style:position="3.5437in"/>
          <style:tab-stop style:type="left" style:position="3.7409in"/>
          <style:tab-stop style:type="left" style:position="4.1347in"/>
          <style:tab-stop style:type="left" style:position="5.1187in"/>
          <style:tab-stop style:type="left" style:position="5.3159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9" style:parent-style-name="Normalny" style:family="paragraph">
      <style:paragraph-properties fo:widows="2" fo:orphans="2" style:vertical-align="auto" fo:margin-right="-0.1298in">
        <style:tab-stops>
          <style:tab-stop style:type="left" style:position="6.5958in"/>
          <style:tab-stop style:type="left" style:position="6.6937in"/>
        </style:tab-stops>
      </style:paragraph-properties>
    </style:style>
    <style:style style:name="T1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5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P20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21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P26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27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31" style:parent-style-name="Normalny" style:family="paragraph">
      <style:paragraph-properties fo:widows="2" fo:orphans="2" style:vertical-align="auto" fo:margin-right="-0.1291in">
        <style:tab-stops>
          <style:tab-stop style:type="left" style:position="3.2486in"/>
          <style:tab-stop style:type="left" style:position="6.6937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3pt" fo:language="de" fo:country="DE" style:language-complex="ar" style:country-complex="SA"/>
    </style:style>
    <style:style style:name="P34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fo:font-size="9pt" style:font-size-asian="9pt" style:font-size-complex="9pt" fo:language="de" fo:country="DE" style:language-complex="ar" style:country-complex="SA"/>
    </style:style>
    <style:style style:name="P35" style:parent-style-name="Normalny" style:family="paragraph">
      <style:paragraph-properties fo:widows="2" fo:orphans="2" style:vertical-align="auto" style:line-height-at-least="0.1194in" fo:margin-right="-0.1291in" fo:background-color="#E5E5E5"/>
      <style:text-properties style:font-name-asian="Times New Roman" style:font-name-complex="Times New Roman" fo:color="#000000" style:letter-kerning="false" fo:font-size="8pt" style:font-size-asian="8pt" style:font-size-complex="8pt" fo:language="de" fo:country="DE" style:language-complex="ar" style:country-complex="SA"/>
    </style:style>
    <style:style style:name="P36" style:parent-style-name="Normalny" style:family="paragraph">
      <style:paragraph-properties fo:widows="2" fo:orphans="2" fo:text-align="center" style:vertical-align="auto" fo:margin-right="-0.1291in" fo:background-color="#E5E5E5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0pt" style:text-underline-type="single" style:text-underline-style="solid" style:text-underline-width="auto" style:text-underline-mode="continuous" fo:language="de" fo:country="DE" style:language-complex="ar" style:country-complex="SA"/>
    </style:style>
    <style:style style:name="P38" style:parent-style-name="Normalny" style:family="paragraph">
      <style:paragraph-properties fo:widows="2" fo:orphans="2" style:vertical-align="auto" fo:margin-right="-0.1291in" fo:background-color="#E5E5E5"/>
      <style:text-properties style:font-name-asian="Times New Roman" style:font-name-complex="Times New Roman" fo:color="#000000" style:letter-kerning="false" fo:font-size="8pt" style:font-size-asian="8pt" style:font-size-complex="8pt" fo:language="de" fo:country="DE" style:language-complex="ar" style:country-complex="SA"/>
    </style:style>
    <style:style style:name="P3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fo:language="de" fo:country="DE" style:language-complex="ar" style:country-complex="SA"/>
    </style:style>
    <style:style style:name="P40" style:parent-style-name="Normalny" style:family="paragraph">
      <style:paragraph-properties fo:widows="2" fo:orphans="2" style:text-autospace="none" fo:text-align="justify" style:vertical-align="auto"/>
    </style:style>
    <style:style style:name="T4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7" style:parent-style-name="Normalny" style:family="paragraph">
      <style:paragraph-properties fo:widows="2" fo:orphans="2" style:text-autospace="none" fo:text-align="justify" style:vertical-align="auto"/>
    </style:style>
    <style:style style:name="P48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0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1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2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3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4" style:parent-style-name="Normalny" style:family="paragraph">
      <style:paragraph-properties fo:widows="2" fo:orphans="2" style:vertical-align="auto" fo:margin-right="-0.1291in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6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57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58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olumn60" style:family="table-column">
      <style:table-column-properties style:column-width="0.3229in" style:use-optimal-column-width="false"/>
    </style:style>
    <style:style style:name="TableColumn61" style:family="table-column">
      <style:table-column-properties style:column-width="2.5104in" style:use-optimal-column-width="false"/>
    </style:style>
    <style:style style:name="TableColumn62" style:family="table-column">
      <style:table-column-properties style:column-width="1.3645in" style:use-optimal-column-width="false"/>
    </style:style>
    <style:style style:name="TableColumn63" style:family="table-column">
      <style:table-column-properties style:column-width="1.25in" style:use-optimal-column-width="false"/>
    </style:style>
    <style:style style:name="TableColumn64" style:family="table-column">
      <style:table-column-properties style:column-width="1.2444in" style:use-optimal-column-width="false"/>
    </style:style>
    <style:style style:name="Table59" style:family="table">
      <style:table-properties style:width="6.6923in" fo:margin-left="0.0381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en" style:country-complex="US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en" style:country-complex="US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en" style:country-complex="US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en" style:country-complex="US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en" style:country-complex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Normalny" style:family="paragraph"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Normalny" style:family="paragraph"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Normalny" style:family="paragraph"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Normalny" style:family="paragraph"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Normalny" style:family="paragraph"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Normalny" style:family="paragraph">
      <style:text-properties style:font-name-complex="Times New Roman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Row142" style:family="table-row">
      <style:table-row-properties style:min-row-height="0.2673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Normalny" style:family="paragraph">
      <style:text-properties style:font-name-complex="Times New Roman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Row153" style:family="table-row">
      <style:table-row-properties style:min-row-height="0.2673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Normalny" style:family="paragraph">
      <style:text-properties style:font-name-complex="Times New Roman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Row164" style:family="table-row">
      <style:table-row-properties style:min-row-height="0.2673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en" style:country-complex="US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Normalny" style:family="paragraph">
      <style:text-properties style:font-name-complex="Times New Roman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Normalny" style:family="paragraph">
      <style:paragraph-properties fo:widows="2" fo:orphans="2" fo:text-align="center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Normalny" style:family="paragraph">
      <style:paragraph-properties fo:widows="2" fo:orphans="2" fo:text-align="center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186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87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88" style:parent-style-name="Normalny" style:family="paragraph">
      <style:paragraph-properties fo:widows="2" fo:orphans="2" style:vertical-align="auto" fo:margin-right="-0.1291in"/>
    </style:style>
    <style:style style:name="P189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190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91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9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9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94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195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96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9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98" style:parent-style-name="Domyślnaczcionkaakapitu" style:family="text">
      <style:text-properties style:font-name="TimesNewRomanPS" style:font-name-asian="Times New Roman" style:font-name-complex="TimesNewRomanPS" fo:font-weight="bold" style:font-weight-asian="bold" style:font-weight-complex="bold" fo:color="#000000" style:letter-kerning="false" fo:font-size="11pt" style:font-size-asian="11pt" style:font-size-complex="11pt" fo:language="cs" fo:country="CZ" style:language-complex="ar" style:country-complex="SA"/>
    </style:style>
    <style:style style:name="T199" style:parent-style-name="Domyślnaczcionkaakapitu" style:family="text">
      <style:text-properties style:font-name="TimesNewRomanPS" style:font-name-asian="Times New Roman" style:font-name-complex="TimesNewRomanPS" fo:color="#000000" style:letter-kerning="false" fo:font-size="11pt" style:font-size-asian="11pt" style:font-size-complex="11pt" fo:language="cs" fo:country="CZ" style:language-complex="ar" style:country-complex="SA"/>
    </style:style>
    <style:style style:name="T200" style:parent-style-name="Domyślnaczcionkaakapitu" style:family="text">
      <style:text-properties style:font-name="TimesNewRomanPS" style:font-name-asian="Times New Roman" style:font-name-complex="TimesNewRomanPS" fo:font-weight="bold" style:font-weight-asian="bold" style:font-weight-complex="bold" fo:color="#000000" style:letter-kerning="false" fo:font-size="11pt" style:font-size-asian="11pt" style:font-size-complex="11pt" fo:language="cs" fo:country="CZ" style:language-complex="ar" style:country-complex="SA"/>
    </style:style>
    <style:style style:name="P201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202" style:parent-style-name="Akapitzlistą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203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0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0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0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0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08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209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210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1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1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11pt" style:font-size-asian="11pt" style:font-size-complex="11pt" style:language-complex="ar" style:country-complex="SA"/>
    </style:style>
    <style:style style:name="T21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11pt" style:font-size-asian="11pt" style:font-size-complex="11pt" style:language-complex="ar" style:country-complex="SA"/>
    </style:style>
    <style:style style:name="T21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15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16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217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18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1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20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21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222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2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2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25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226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227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2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29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3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31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32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33" style:parent-style-name="Normalny" style:family="paragraph">
      <style:paragraph-properties fo:widows="2" fo:orphans="2" fo:text-align="justify" style:vertical-align="auto" fo:margin-right="-0.1291in"/>
    </style:style>
    <style:style style:name="T23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35" style:parent-style-name="Normalny" style:family="paragraph">
      <style:paragraph-properties fo:widows="2" fo:orphans="2" fo:text-align="justify" style:vertical-align="auto" fo:margin-right="-0.1291in"/>
    </style:style>
    <style:style style:name="T23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37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238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3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4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4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42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43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244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4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4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24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4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5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5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5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53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254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255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56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</style:style>
    <style:style style:name="T25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58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59" style:parent-style-name="Akapitzlistą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60" style:parent-style-name="Normalny" style:family="paragraph">
      <style:paragraph-properties fo:widows="2" fo:orphans="2" fo:text-align="justify" style:vertical-align="auto" fo:margin-left="0.1965in">
        <style:tab-stops>
          <style:tab-stop style:type="left" style:position="0.0006in"/>
          <style:tab-stop style:type="left" style:position="0.0534in"/>
        </style:tab-stops>
      </style:paragraph-properties>
      <style:text-properties style:font-name="Cambria" style:font-name-asian="Arial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261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262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26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264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complex="ar" style:country-complex="SA"/>
    </style:style>
    <style:style style:name="T265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complex="ar" style:country-complex="SA"/>
    </style:style>
    <style:style style:name="P266" style:parent-style-name="Tekstprzypisudolnego" style:family="paragraph">
      <style:paragraph-properties fo:text-align="justify"/>
    </style:style>
    <style:style style:name="T2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8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69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70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71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272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273" style:parent-style-name="Tekstprzypisudolnego" style:family="paragraph">
      <style:paragraph-properties fo:text-align="justify" fo:text-indent="-0.0083in"/>
    </style:style>
    <style:style style:name="T274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275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76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277" style:parent-style-name="Tekstprzypisudolnego" style:family="paragraph">
      <style:paragraph-properties fo:text-align="justify" fo:text-indent="-0.0083in"/>
    </style:style>
    <style:style style:name="T278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279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280" style:parent-style-name="Tekstprzypisudolnego" style:family="paragraph">
      <style:paragraph-properties fo:text-align="justify" fo:text-indent="-0.0083in"/>
    </style:style>
    <style:style style:name="T281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282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83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84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85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86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8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88" style:parent-style-name="Normalny" style:family="paragraph">
      <style:paragraph-properties fo:widows="2" fo:orphans="2" style:text-autospace="none" fo:text-align="justify" style:vertical-align="auto" fo:margin-left="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P289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290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9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9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93" style:parent-style-name="Akapitzlistą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94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95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96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297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298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99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300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301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style:language-complex="ar" style:country-complex="SA"/>
    </style:style>
    <style:style style:name="P302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style:language-complex="ar" style:country-complex="SA"/>
    </style:style>
    <style:style style:name="P303" style:parent-style-name="Normalny" style:family="paragraph">
      <style:paragraph-properties fo:widows="2" fo:orphans="2" fo:text-align="end" style:vertical-align="auto" fo:margin-right="-0.1291in"/>
    </style:style>
    <style:style style:name="T304" style:parent-style-name="Domyślnaczcionkaakapitu" style:family="text">
      <style:text-properties style:font-name-asian="Times New Roman" style:font-name-complex="Times New Roman" style:letter-kerning="false" style:font-size-complex="10pt" style:language-complex="ar" style:country-complex="SA"/>
    </style:style>
    <style:style style:name="P305" style:parent-style-name="Normalny" style:family="paragraph">
      <style:paragraph-properties fo:widows="2" fo:orphans="2" fo:text-align="justify" style:vertical-align="auto" fo:margin-right="-0.1291in"/>
    </style:style>
    <style:style style:name="T30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30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30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30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310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0pt" style:language-complex="ar" style:country-complex="SA"/>
    </style:style>
    <style:style style:name="T311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0pt" style:language-complex="ar" style:country-complex="SA"/>
    </style:style>
    <style:style style:name="T31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313" style:parent-style-name="Normalny" style:family="paragraph">
      <style:paragraph-properties fo:widows="2" fo:orphans="2" style:vertical-align="auto" fo:margin-right="-0.1291in"/>
    </style:style>
    <style:style style:name="T314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P315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3">Załącznik Nr</text:span><text:span text:style-name="T4"><text:s/>2 do SIWZ</text:span></text:p>
      <text:p text:style-name="P5">PWSZ-K-BAG-29020-7/2019</text:p>
      <text:p text:style-name="P6"/>
      <text:p text:style-name="P7">Nazwa Wykonawcy:<text:s/><text:tab/></text:p>
      <text:p text:style-name="P8">Ulica :<text:s/><text:tab/>nr domu : <text:s text:c="13"/>nr lokalu :<text:tab/></text:p>
      <text:p text:style-name="P9"><text:span text:style-name="T10">Kod pocztowy : <text:s/></text:span><text:span text:style-name="T11">__ __ - __ __ __ <text:s text:c="32"/></text:span><text:span text:style-name="T12">miejscowość:</text:span><text:span text:style-name="T13"><text:tab/><text:s text:c="3"/>Powiat : <text:s text:c="70"/>województwo :</text:span><text:span text:style-name="T14"><text:tab/></text:span></text:p>
      <text:p text:style-name="P15"><text:span text:style-name="T16">NIP : <text:s/></text:span><text:span text:style-name="T17">__ __ __ - __ __ - __ __ - __ __ __</text:span><text:span text:style-name="T18"><text:s text:c="26"/>REGON : <text:s text:c="2"/></text:span><text:span text:style-name="T19">__ __ __ __ __ __ __ __</text:span></text:p>
      <text:p text:style-name="P20">Internet : http://<text:s/><text:s text:c="72"/>e-mail :<text:s/></text:p>
      <text:p text:style-name="P21"><text:span text:style-name="T22">nr telefonu :<text:s/></text:span><text:span text:style-name="T23">__ __ __ __ __ __ __ __ __ __</text:span><text:span text:style-name="T24"><text:s text:c="27"/>nr faxu :<text:s/></text:span><text:span text:style-name="T25"><text:s/>__ __ __ __ __ __ __ __ __ __<text:s/></text:span></text:p>
      <text:p text:style-name="P26">Bank :<text:s/><text:tab/></text:p>
      <text:p text:style-name="P27"><text:span text:style-name="T28">nr konta</text:span><text:span text:style-name="T29"><text:s/>:</text:span><text:span text:style-name="T30"><text:s/></text:span></text:p>
      <text:p text:style-name="P31"><text:span text:style-name="T32"><text:tab/></text:span><text:span text:style-name="T33"><text:tab/></text:span></text:p>
      <text:p text:style-name="P34">* w przypadku oferty wspólnej należy<text:s/>podać dane wszystkich Wykonawców ze wskazaniem lidera (pełnomocnika)</text:p>
      <text:p text:style-name="P35"/>
      <text:p text:style-name="P36"><text:span text:style-name="T37">FORMULARZ OFERTOWY</text:span></text:p>
      <text:p text:style-name="P38"/>
      <text:p text:style-name="P39"/>
      <text:p text:style-name="P40"><text:span text:style-name="T41">Przystępując do postępowania w sprawie udzielenia zamówienia publicznego w trybie przetargu nieograniczonego na zadanie pod nazwą:</text:span><text:span text:style-name="T42"><text:s/></text:span><text:span text:style-name="T43">„</text:span><text:span text:style-name="T44">Zakup wyposażenia dla osób niepełnosprawnych w PWSZ w Koninie</text:span><text:span text:style-name="T45">”</text:span><text:span text:style-name="T46"><text:s/>oferujemy realizację zamówienia zgodnie z zasadami określonymi w specyfikacji istotnych warunków zamówienia:</text:span></text:p>
      <text:p text:style-name="P47"/>
      <text:p text:style-name="P48"/>
      <text:p text:style-name="P49">cena brutto przedmiotu zamówienia wynosi .............................................................. PLN</text:p>
      <text:p text:style-name="P50">(słownie ......................................................................................................................... PLN)</text:p>
      <text:p text:style-name="P51">i zawiera w sobie podatek VAT w wysokości ..... %, co stanowi kwotę .................. PLN</text:p>
      <text:p text:style-name="P52">(słownie ......................................................................................................................... PLN)</text:p>
      <text:p text:style-name="P53">Cena obliczona została wg algorytmów:</text:p>
      <text:p text:style-name="P54"><text:span text:style-name="T55">cena netto + .... % VAT = cena brutto</text:span></text:p>
      <text:p text:style-name="P56">zgodnie z formularzem cenowym stanowiącym integralną część oferty: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Lp.</text:p>
            </table:table-cell>
            <table:table-cell table:style-name="TableCell68">
              <text:p text:style-name="P69">Wyszczególnienie</text:p>
            </table:table-cell>
            <table:table-cell table:style-name="TableCell70">
              <text:p text:style-name="P71">Cena<text:s/>netto/szt.</text:p>
            </table:table-cell>
            <table:table-cell table:style-name="TableCell72">
              <text:p text:style-name="P73">Cena brutto/szt.</text:p>
            </table:table-cell>
            <table:table-cell table:style-name="TableCell74">
              <text:p text:style-name="P75">Wartość brutto</text:p>
            </table: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Monitor – 11 szt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Statyw mobilny – 11 szt.<text:s text:c="2"/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Zintegrowany komputer OPS – 1 szt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Splitter -11 szt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Klawiatura dla niedowidzących – 1 szt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Mysz optyczna – 1 szt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Ławka uczniowska – 1 szt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.</text:p>
          </table:table-cell>
          <table:table-cell table:style-name="TableCell156">
            <text:p text:style-name="P157">Krzesło – 1 szt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.</text:p>
          </table:table-cell>
          <table:table-cell table:style-name="TableCell167">
            <text:p text:style-name="P168">Montaż, szkolenie i poradnik – 1 komplet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Razem</text:p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Uwaga: Zgodnie z ustawą z dnia 11 marca 2004 r. o podatku od towarów i usług stawka podatku VAT dla komputerów stacjonarnych i monitorów<text:s/>dla Zamawiającego wynosi<text:s/>0%.</text:p>
      <text:p text:style-name="P188"/>
      <text:p text:style-name="P189"/>
      <text:list text:style-name="LFO2">
        <text:list-item text:start-value="1">
          <text:p text:style-name="P190"><text:span text:style-name="T191">Oświadczamy</text:span><text:span text:style-name="T192">, że wykonamy zamówienie w terminie:</text:span><text:span text:style-name="T193"><text:s/>do ……………………………….</text:span></text:p>
        </text:list-item>
      </text:list>
      <text:p text:style-name="P194"/>
      <text:list text:style-name="LFO2" text:continue-numbering="true">
        <text:list-item>
          <text:p text:style-name="P195"><text:span text:style-name="T196">Oświadczamy</text:span><text:span text:style-name="T197">, że<text:s/></text:span><text:span text:style-name="T198">UDZIELAMY<text:s/></text:span><text:span text:style-name="T199">gwarancji na wykonany przedmiot zamówienia <text:s/>–<text:s/></text:span><text:span text:style-name="T200">..... miesięcy.</text:span></text:p>
        </text:list-item>
      </text:list>
      <text:p text:style-name="P201"/>
      <text:list text:style-name="LFO2" text:continue-numbering="true">
        <text:list-item>
          <text:p text:style-name="P202"><text:span text:style-name="T203">Oświadczamy</text:span><text:span text:style-name="T204">, że zapoznaliśmy się z SIWZ wraz z załącznikami, nie wnosimy do jej treści zastrzeżeń oraz uznajemy się za związanych<text:s/></text:span><text:span text:style-name="T205">określonymi w niej postanowieniami i zasadami postępowania wraz<text:s/></text:span><text:span text:style-name="T206"><text:line-break/></text:span><text:span text:style-name="T207">z wyjaśnieniami i modyfikacjami.</text:span></text:p>
        </text:list-item>
      </text:list>
      <text:p text:style-name="P208"/>
      <text:list text:style-name="LFO2" text:continue-numbering="true">
        <text:list-item>
          <text:p text:style-name="P209"><text:span text:style-name="T210">Oświadczamy</text:span><text:span text:style-name="T211">, że zapoznaliśmy się z istotnymi postanowieniami umowy, które stanowią<text:s/></text:span><text:span text:style-name="T212">Załącznik Nr 9<text:s/></text:span><text:span text:style-name="T213">do SIWZ</text:span><text:span text:style-name="T214">. Nie wnosimy do jej treści zastrzeżeń.<text:s/></text:span></text:p>
        </text:list-item>
      </text:list>
      <text:p text:style-name="P215"/>
      <text:list text:style-name="LFO2" text:continue-numbering="true">
        <text:list-item>
          <text:p text:style-name="P216"><text:span text:style-name="T217">Zobowiązuj</text:span><text:span text:style-name="T218">emy</text:span><text:span text:style-name="T219"><text:s/>się w przypadku wyboru naszej oferty do zawarcia umowy na określonych w niej warunkach, w miejscu i terminie wyznaczonym przez Zamawiającego.</text:span></text:p>
        </text:list-item>
      </text:list>
      <text:p text:style-name="P220"/>
      <text:list text:style-name="LFO2" text:continue-numbering="true">
        <text:list-item>
          <text:p text:style-name="P221"><text:span text:style-name="T222">Uważamy</text:span><text:span text:style-name="T223"><text:s/>się za związanych niniejszą ofertą na czas wskazany w specyfikacji, czyli przez okres 30 dni od termi</text:span><text:span text:style-name="T224">nu składania ofert.</text:span></text:p>
        </text:list-item>
      </text:list>
      <text:p text:style-name="P225"/>
      <text:list text:style-name="LFO2" text:continue-numbering="true">
        <text:list-item>
          <text:p text:style-name="P226"><text:span text:style-name="T227">Zamówienie</text:span><text:span text:style-name="T228"><text:s/>zrealizujemy<text:s/></text:span><text:span text:style-name="T229">sami/przy udziale podwykonawców*</text:span><text:span text:style-name="T230">, którzy będą realizować następujące elementy zamówienia:</text:span></text:p>
        </text:list-item>
      </text:list>
      <text:list text:style-name="LFO4" text:continue-numbering="true">
        <text:list-item>
          <text:p text:style-name="P231">…………………………………………………………………………………………..</text:p>
        </text:list-item>
        <text:list-item>
          <text:p text:style-name="P232">…………………………………………………………………………………………..</text:p>
        </text:list-item>
        <text:list-item>
          <text:p text:style-name="P233"><text:span text:style-name="T234">………………………………………………………………………………………….</text:span></text:p>
        </text:list-item>
      </text:list>
      <text:p text:style-name="P235"><text:span text:style-name="T236"><text:line-break/></text:span></text:p>
      <text:list text:style-name="LFO2" text:continue-numbering="true">
        <text:list-item>
          <text:p text:style-name="P237"><text:span text:style-name="T238">Akceptujemy<text:s/></text:span><text:span text:style-name="T239">warunki płatności zawarte we wzorze umowy. Faktury VAT będą płatne przelewem<text:s/></text:span><text:span text:style-name="T240"><text:line-break/></text:span><text:span text:style-name="T241">w terminie 30 dni od daty ich otrzymania.</text:span></text:p>
        </text:list-item>
      </text:list>
      <text:p text:style-name="P242"/>
      <text:list text:style-name="LFO2" text:continue-numbering="true">
        <text:list-item>
          <text:p text:style-name="P243"><text:span text:style-name="T244">Oświadczamy</text:span><text:span text:style-name="T245">, że<text:s/></text:span><text:span text:style-name="T246">w</text:span><text:span text:style-name="T247"><text:s/>cenie oferty uwzględniliśmy wszystkie elementy<text:s/></text:span><text:span text:style-name="T248">cenotwórcze<text:s/></text:span><text:span text:style-name="T249">wynikające<text:s/></text:span><text:span text:style-name="T250"><text:line-break/></text:span><text:span text:style-name="T251">z zakresu i sposobu realizacji zam</text:span><text:span text:style-name="T252">ówienia.</text:span></text:p>
        </text:list-item>
      </text:list>
      <text:p text:style-name="Akapitzlistą"/>
      <text:list text:style-name="LFO2" text:continue-numbering="true">
        <text:list-item>
          <text:p text:style-name="P253"><text:s/><text:span text:style-name="T254">Zastrzeżenie Wykonawcy (informacje stanowiące tajemnicę przedsiębiorstwa)</text:span></text:p>
        </text:list-item>
      </text:list>
      <text:p text:style-name="P255">Niżej wymienione dokumenty składające się na ofertę nie mogą być ogólnie udostępnione:</text:p>
      <text:p text:style-name="P256"><text:span text:style-name="T257">………………………………………………………………………………………………………………Uzasadnienie:</text:span></text:p>
      <text:p text:style-name="P258"><text:s/>………………………………………………………………………….......................................................</text:p>
      <text:p text:style-name="P259"/>
      <text:p text:style-name="P260"/>
      <text:list text:style-name="LFO2" text:continue-numbering="true">
        <text:list-item>
          <text:p text:style-name="P261"><text:span text:style-name="T262">Oświadczamy, że jestem:</text:span><text:span text:style-name="T263"><text:s/></text:span><text:span text:style-name="T264">mikroprzedsiębiorstwem/małym/średnim przedsiębiorstwem</text:span><text:span text:style-name="T265"><text:note text:note-class="footnote" text:id="_ftn0"><text:note-citation>1</text:note-citation><text:note-body><text:p text:style-name="P266"><text:span text:style-name="T267"><text:tab/></text:span><text:span text:style-name="T268">Por.<text:s/></text:span><text:span text:style-name="T269">zalecenie Komisji z dnia 6 maja 2003 r. dotyczące definicji mikroprzedsiębiorstw<text:s/></text:span><text:span text:style-name="T270">oraz małych i średnich przedsiębiorstw (Dz.U. L 124 z 20.5.2003, s. 36).<text:s/></text:span><text:span text:style-name="T271">Te informacje są wymagane wyłącznie do celów statystycznych.</text:span><text:span text:style-name="T272"><text:s/></text:span></text:p><text:p text:style-name="P273"><text:span text:style-name="T274">Mikroprzedsiębiorstwo:</text:span><text:span text:style-name="T275"><text:s/>przedsiębiorstwo, które zatrudnia mniej niż 10 osób i którego roczny obrót lub roczna suma bilanso</text:span><text:span text:style-name="T276">wa nie przekracza 2 milionów EUR.</text:span></text:p><text:p text:style-name="P277"><text:span text:style-name="T278">Małe przedsiębiorstwo</text:span><text:span text:style-name="T279">: przedsiębiorstwo, które zatrudnia mniej niż 50 osób i którego roczny obrót lub roczna suma bilansowa nie przekracza 10 milionów EUR.</text:span></text:p><text:p text:style-name="P280"><text:span text:style-name="T281">Średnie przedsiębiorstwa</text:span><text:span text:style-name="T282">: przedsiębiorstwa, które nie są mikroprze</text:span><text:span text:style-name="T283">dsiębiorstwami ani małymi przedsiębiorstwami</text:span><text:span text:style-name="T284"><text:s/>i które zatrudniają mniej niż 250 osób i których roczny obrót nie przekracza 50 milionów EUR<text:s/></text:span><text:span text:style-name="T285">lub</text:span><text:span text:style-name="T286"><text:s/>roczna suma bilansowa nie przekracza 43 milionów EUR.</text:span></text:p></text:note-body></text:note></text:span><text:span text:style-name="T287">?**</text:span></text:p>
        </text:list-item>
      </text:list>
      <text:p text:style-name="P288"/>
      <text:list text:style-name="LFO2" text:continue-numbering="true">
        <text:list-item>
          <text:p text:style-name="P289"><text:span text:style-name="T290">Oświadczamy, że<text:s/></text:span><text:span text:style-name="T291">wybór naszej oferty będzie / nie będzie*</text:span><text:span text:style-name="T292">* prowadzić do powstania u Zamawiającego obowiązku podatkowego.<text:s/></text:span></text:p>
        </text:list-item>
      </text:list>
      <text:p text:style-name="P293"/>
      <text:p text:style-name="P294">Powyższy obowiązek podatkowy będzie dotyczył następujących towarów lub usług .................. objętych przedmiotem zamówienia (podstawa prawna lub symbol PKWiU …………), a ich wartość netto<text:s/>(bez kwoty podatku) będzie wynosiła .........................</text:p>
      <text:p text:style-name="P295"/>
      <text:list text:style-name="LFO2" text:continue-numbering="true">
        <text:list-item>
          <text:p text:style-name="P296"><text:s/><text:span text:style-name="T297">Inne informacje Oferenta:</text:span></text:p>
        </text:list-item>
      </text:list>
      <text:p text:style-name="P29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9"/>
      <text:p text:style-name="P300"/>
      <text:p text:style-name="P301"/>
      <text:p text:style-name="P302"/>
      <text:p text:style-name="P303"><text:span text:style-name="T304">.........................................................................................................</text:span></text:p>
      <text:p text:style-name="P305"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data, imię, nazwisko, podpis osoby/osób uprawnionych</text:span></text:p>
      <text:p text:style-name="P313"><text:span text:style-name="T314">** niepotrzebne skreślić</text:span></text:p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" svg:font-family="TimesNewRomanP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text:list-style style:name="WW8Num2" style:display-name="WW8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8in"/>
      </style:header-style>
      <style:footer-style>
        <style:header-footer-properties style:dynamic-spacing="true" fo:min-height="-0.0597in"/>
      </style:footer-style>
    </style:page-layout>
    <style:style style:name="P2" style:parent-style-name="Stopka" style:family="paragraph">
      <style:paragraph-properties fo:text-align="end"/>
    </style:style>
    <style:page-layout style:name="PL1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  <style:master-page style:name="MP1" style:page-layout-name="PL1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nna Kruszyńska</dc:creator>
    <meta:creation-date>2019-07-19T12:07:00Z</meta:creation-date>
    <dc:date>2019-11-25T11:45:00Z</dc:date>
    <meta:print-date>2019-11-25T11:45:00Z</meta:print-date>
    <meta:template xlink:href="Normal" xlink:type="simple"/>
    <meta:editing-cycles>9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65" meta:character-count="4652" meta:row-count="33" meta:non-whitespace-character-count="3996"/>
  </office:meta>
</office:document-meta>
</file>