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T63" style:parent-style-name="Domyślnaczcionkaakapitu" style:family="text">
      <style:text-properties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6 do SIWZ</text:p>
      <text:p text:style-name="P2">PWSZ-K-BAG-29020-7/2019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Standard"><text:span text:style-name="T63">*niepotrzebne skreślić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9-11-25T11:19:00Z</dc:date>
    <meta:print-date>2019-11-25T11:19:00Z</meta:print-date>
    <meta:template xlink:href="Normal" xlink:type="simple"/>
    <meta:editing-cycles>3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8" meta:row-count="10" meta:non-whitespace-character-count="1243"/>
  </office:meta>
</office:document-meta>
</file>