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P2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2" style:family="table-column">
      <style:table-column-properties style:column-width="0.3229in" style:use-optimal-column-width="false"/>
    </style:style>
    <style:style style:name="TableColumn13" style:family="table-column">
      <style:table-column-properties style:column-width="4.9375in" style:use-optimal-column-width="false"/>
    </style:style>
    <style:style style:name="TableColumn14" style:family="table-column">
      <style:table-column-properties style:column-width="1.4319in" style:use-optimal-column-width="false"/>
    </style:style>
    <style:style style:name="Table11" style:family="table">
      <style:table-properties style:width="6.692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P71" style:parent-style-name="Table" style:family="paragraph">
      <style:text-properties fo:font-style="normal" style:font-style-asian="normal" style:font-style-complex="normal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end"/>
    </style:style>
    <style:style style:name="P78" style:parent-style-name="Standard" style:family="paragraph">
      <style:paragraph-properties fo:text-align="end"/>
    </style:style>
    <style:style style:name="P79" style:parent-style-name="Standard" style:family="paragraph">
      <style:paragraph-properties style:text-autospace="none" fo:text-align="center"/>
    </style:style>
  </office:automatic-styles>
  <office:body>
    <office:text text:use-soft-page-breaks="true">
      <text:p text:style-name="P1"><text:s/>Załącznik Nr 1</text:p>
      <text:p text:style-name="P2">PWSZ-K-BAG-2901-1/2020</text:p>
      <text:p text:style-name="P3"/>
      <text:p text:style-name="P4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5">„<text:span text:style-name="T6">Konserwacja, remonty i przegląd roczny wind i platformy do transportu osób niepełnospr</text:span><text:span text:style-name="T7">awnych w budynkach PWSZ w Koninie</text:span>”.</text:p>
      <text:p text:style-name="P8"/>
      <text:p text:style-name="P9">1. Oferuję wykonanie <text:s text:c="2"/>usługi <text:s text:c="2"/>będącej przedmiotem <text:s text:c="2"/>zamówienia, <text:s text:c="4"/>zgodnie z wymogami opisu przedmiotu zamówienia, za kwotę w wysokości 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</text:p>
          </table:table-cell>
          <table:table-cell table:style-name="TableCell18">
            <text:p text:style-name="P19">Nazwa dźwigu lub usługi</text:p>
          </table:table-cell>
          <table:table-cell table:style-name="TableCell20">
            <text:p text:style-name="P21">Cenna brutto za szt/m-c lub stawka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Platforma<text:s/>do transportu osób niepełnosprawnych KALEA B – Wyszyńskiego 3c Konin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Dźwig osobowy 1000 kg - ul. Przyjaźni 1 Konin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Dźwig osobowy panoramiczny hydrauliczny 630 kg – Popiełuszki 4 Konin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Dźwig towarowy mały PAE 100 kg <text:s/>2 szt – Popiełuszki 4<text:s/>Konin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P54">Dźwig osobowy GMV hydrauliczny 630 kg – Popiełuszki 4 Konin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.</text:p>
          </table:table-cell>
          <table:table-cell table:style-name="TableCell60">
            <text:p text:style-name="P61">Platforma przyschodowa OMEGA F o udźwigu 250 kg – w budynku przy ul. Wyszyńskiego 3c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7.</text:p>
          </table:table-cell>
          <table:table-cell table:style-name="TableCell67">
            <text:p text:style-name="P68">Koszt 1 roboczogodziny przy usuwaniu awarii</text:p>
          </table:table-cell>
          <table:table-cell table:style-name="TableCell69">
            <text:p text:style-name="P70"/>
          </table:table-cell>
        </table:table-row>
      </table:table>
      <text:p text:style-name="P71">Koszt przeglądu rocznego wraz z protokołem<text:s/>wliczony w cenę konserwacji dźwigu.</text:p>
      <text:p text:style-name="Standard"/>
      <text:p text:style-name="P72"><text:span text:style-name="T73">2. Oświadczam, że zawarte w „zaproszeniu do złożenia propozycji cenowej” warunki umowy akceptuję i zobowiązuję się w przypadku przyjęcia mojej propozycji do zawarcia umowy na <text:s/>ww. warunkach.</text:span></text:p>
      <text:p text:style-name="Standard"/>
      <text:p text:style-name="Standard"><text:span text:style-name="T74">3. Załącznikami do<text:s/></text:span><text:span text:style-name="T75">propozycji cenowej są:</text:span></text:p>
      <text:p text:style-name="P76">1/ kserokopię aktualnego wpisu do właściwego rejestru, uprawniającego składającego propozycję cenową do występowania w obrocie prawnym (potwierdzoną za zgodność z oryginałem przez składającego propozycję).</text:p>
      <text:p text:style-name="Standard"/>
      <text:p text:style-name="Standard"/>
      <text:p text:style-name="Standard"/>
      <text:p text:style-name="P77"/>
      <text:p text:style-name="P78">....................................................</text:p>
      <text:p text:style-name="P79"><text:s text:c="109"/>(podpis i pieczątka Oferent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0-01-13T09:44:00Z</dc:date>
    <meta:print-date>2020-01-13T09:44:00Z</meta:print-date>
    <meta:template xlink:href="Normal" xlink:type="simple"/>
    <meta:editing-cycles>1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7" meta:character-count="2146" meta:row-count="15" meta:non-whitespace-character-count="1843"/>
  </office:meta>
</office:document-meta>
</file>