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2</text:p>
      <text:p text:style-name="P4">Umowa …./2020</text:p>
      <text:p text:style-name="P5">do PWSZ-K-BAG-2901-1/2020</text:p>
      <text:p text:style-name="P6"/>
      <text:p text:style-name="P7"/>
      <text:p text:style-name="P8">Zawrta w dniu ….. stycznia 2020<text:s/>r. pomiędzy Państwową Wyższą Szkołą Zawodową<text:s/><text:line-break/>w Koninie z siedzibą przy ul. Przyjaźni 1,<text:s/>62-510 Konin, NIP: 665-22-79-617, reprezentowaną przez:</text:p>
      <text:p text:style-name="P9">mgr Danutę Rakowską - Kanclerz PWSZ w Koninie, zwaną w treści umowy Zamawiającym</text:p>
      <text:p text:style-name="P10">a</text:p>
      <text:p text:style-name="P11">Firmą: ………………………………………….., z siedzibą w ……………………………………, NIP: ………………………, REGON: ……………….., reprezentowaną przez …………………….., zwaną w dalszej części Wykonawcą.</text:p>
      <text:p text:style-name="P12">§ 1</text:p>
      <text:p text:style-name="P13">Zamawiający zleca, a Wykonawca przyjmuje do wykonania konserwację, remonty oraz przegląd roczny wind i platformy do transportu osób niepełnosprawnych wg poniższego wykazu:</text:p>
      <text:p text:style-name="P14">1. Platforma do transportu osób niepełnosprawnych typ KALEA B, nr 92782 znajdująca się<text:s/><text:line-break/>w Domu Studenta przy ul. Wyszyńskiego 3 w Koninie,</text:p>
      <text:p text:style-name="P15">2. Dźwig osobowy z napędem elektrycznym o udźwigu 1000 kg w budynku przy ul. Przyjaźni 1<text:s/><text:line-break/>w Koninie,</text:p>
      <text:p text:style-name="P16">3. Dźwig osobowy panoramiczny hydrauliczny o udźwigu 630<text:s/>kg znajdujący się przy budynku dydaktycznym na ul. Popiełuszki 4 w Koninie,</text:p>
      <text:p text:style-name="P17">4. Dźwigi towarowe małe PAE 100 kg – 2 szt znajdujące się w stołówce przy ul. Popiełuszki 4<text:s/><text:line-break/>w Koninie,</text:p>
      <text:p text:style-name="P18">5. Dźwig osobowy GMV hydrauliczny 630 kg znajdujący się w budynku CWD przy ul. Popiełuszki 4 w Koninie.</text:p>
      <text:p text:style-name="P19">6. Platforma przyschodowa OMEGA F o udźwigu 250 kg znajdująca się w budynku przy ul. Wyszyńskiego 3c w Koninie.</text:p>
      <text:p text:style-name="P20">§ 2</text:p>
      <text:p text:style-name="P21">1. Niniejsza umowa zostaje zawarta na okres od 25.01.2020 r. do 31.12.2020<text:s/>r.</text:p>
      <text:p text:style-name="P22">2. Każda ze stron może rozwiązać<text:s/>umowę z zachowaniem 3-miesięcznego terminu wypowiedzenia.</text:p>
      <text:p text:style-name="P23">§ 3</text:p>
      <text:p text:style-name="P24">1. Wykonawca będzie wykonywać czynności konserwacyjne, remontowe oraz przeglądy zgodnie<text:s/><text:line-break/>z wymogami instrukcji, przepisami Dozoru Technicznego, aktualnym poziomem wiedzy technicznej, należytą starannością oraz obowiązującymi normami i przepisami prawa.</text:p>
      <text:p text:style-name="P25">2. Materiały eksploatacyjne niezbędne do wykonania czynności konserwacyjnych dostarczać będzie Wykonawca.</text:p>
      <text:p text:style-name="P26">§ 4</text:p>
      <text:p text:style-name="P27">1. Wykonawca podejmie się się usunięcia awarii zgłoszonych danego dnia w godzinach od 6<text:s/>do 22 w następujący sposób: czas reakcji na zgłoszenie do 3 godzin, a w sytuacji wyjątkowej (np.: pobyt serwisu poza terenem Konina) do 6 godzin.</text:p>
      <text:p text:style-name="P28">2. Wykonawca usunie awarię wykraczającą poza konserwację w terminie do 3 dni roboczych od chwili jej zgłoszenia, lub w terminie do 3 dni roboczych od czasu dostarczenia podzespołu od zagranicznego Dostawcy.</text:p>
      <text:p text:style-name="P29">§ 5</text:p>
      <text:p text:style-name="P30">Wynagrodzenie przysługujące Wykonawcy za wykonanie prac będących przedmiotem umowy wynosić będzie:</text:p>
      <text:p text:style-name="P31">1. Za czynności konserwacyjne (w tym przegląd roczny wraz z protokołem):</text:p>
      <text:p text:style-name="P32">- <text:s/>platforma do transportu osób niepełnosprawnych KALEA B przy ul. Wyszyńskiego 3 w Koninie<text:s/><text:line-break/>w wysokości <text:s/>brutto<text:s/><text:span text:style-name="T33">…………</text:span><text:s/>zł/m-c,</text:p>
      <text:p text:style-name="P34">- <text:s/>dźwig osobowy z napędem elektrycznym przy ul. Przyjaźni 1 w Koninie w wysokości brutto<text:s/><text:span text:style-name="T35">………</text:span><text:s/>zł/m-c,</text:p>
      <text:p text:style-name="P36">- dźwig towarowy mały 100 kg w sołówce przy ul. Popiełuszki <text:s/>w Koninie w wysokości brutto<text:s/><text:span text:style-name="T37">………..</text:span><text:s text:c="2"/>zł/m-c,</text:p>
      <text:p text:style-name="P38">- dźwig towarowy mały 100 kg w sołówce przy ul. Popiełuszki <text:s/>w Koninie w wysokości brutto<text:s/><text:span text:style-name="T39">………..</text:span><text:s/>zł/m-c,</text:p>
      <text:p text:style-name="P40">- dźwig panoramiczny przy budynku dydaktycznym na ul. Popiełuszki 4 w Koninie w wysokości brutto<text:s/><text:span text:style-name="T41">……….</text:span><text:s/>zł/m-c,</text:p>
      <text:p text:style-name="P42">- dźwig osobowy 630 kg w budynku CWD przy ul. Popiełuszki 4 w Koninie w wysokości brutto<text:s/><text:span text:style-name="T43">………….</text:span><text:s/>zł/m-c,</text:p>
      <text:p text:style-name="P44">- platforma przyschodowa OMEGA F o udźwigu 250 kg – w budynku przy ul. Wyszyńskiego 3c<text:s/><text:line-break/>w wysokości<text:s/>brutto<text:s/><text:span text:style-name="T45">……….</text:span><text:s/>zł/m-c.</text:p>
      <text:p text:style-name="P46">2. Za usuwanie awarii oraz za wykonanie remontu w wysokości ustalonej na podstawie przedstawionej i zaakceptowanej przez Zamawiającego kalkulacji sporządzonej przez Wykonawcę przed usunięciem awarii lub wykonaniem remontu.</text:p>
      <text:p text:style-name="P47">3. Koszt 1 roboczogodziny w przypadku usuwania awarii lub wykonywania remontu ustala się<text:s/><text:line-break/>w wysokości brutto<text:s/><text:span text:style-name="T48">…….</text:span><text:s/>zł.</text:p>
      <text:p text:style-name="P49">4. Wartość zużytych do konserwacji materiałów wliczona jest w wynagrodzenie <text:s/>miesięczne za konserwację.</text:p>
      <text:p text:style-name="P50">5. W przypadku stwierdzenia przez UDT lub Wykonawcę konieczności wykonania remontu<text:s/><text:line-break/>w postaci naprawy stosuje się przepisy § 5 ust. 2 i 3.</text:p>
      <text:p text:style-name="P51">§ 6</text:p>
      <text:p text:style-name="P52">Zamawiający zobowiązuje się do dokonania zapłaty za prace określone w § 5 umowy w terminie 14 dni od daty ich zakończenia i otrzymania faktury, na konto Wykonawcy wskazane w treści faktury.</text:p>
      <text:p text:style-name="P53">§ 7</text:p>
      <text:p text:style-name="P54">Zamawiający zobowiązuje się do:</text:p>
      <text:p text:style-name="P55">1) zapewnienia Wykonawcy dostępu do urządzeń w sposób umożliwiający prawidłowe<text:s/><text:line-break/>i bezpieczne prowadzenie prac będących przedmiotem umowy;</text:p>
      <text:p text:style-name="P56">2) zapewnienie Wykonawcy na czas wykonywania prac odpowiedniego pomieszczenia na składowanie materiałów, urządzeń i narzędzi.</text:p>
      <text:p text:style-name="P57">§ 8</text:p>
      <text:p text:style-name="P58">W sprawach nieuregulowanych niniejszą umową zastosowanie mają przepisy kodeksu cywilnego.</text:p>
      <text:p text:style-name="P59">§ 9</text:p>
      <text:p text:style-name="P60">Wszelkie zmiany i uzupełnienia postanowień umowy wymagją formy pisemnej w formie<text:s/>aneksu do umowy pod rygorem nieważności.</text:p>
      <text:p text:style-name="P61">§ 10</text:p>
      <text:p text:style-name="P62">Umowę sporządzono w<text:s/>trzech<text:s/>jednobrzmiących egzemplarzach,<text:s/>jeden dla Wykonawcy i dwa dla Zamawiającego.</text:p>
      <text:p text:style-name="P63"/>
      <text:p text:style-name="P64"/>
      <text:p text:style-name="P65"/>
      <text:p text:style-name="P66"/>
      <text:p text:style-name="P67"/>
      <text:p text:style-name="P68">Zamawiający:<text:tab/><text:tab/><text:tab/><text:tab/><text:tab/><text:tab/><text:tab/><text:tab/><text:tab/>Wykonawca:</text:p>
      <text:p text:style-name="P69"/>
      <text:p text:style-name="P70"/>
      <text:p text:style-name="P71">.....................<text:tab/><text:tab/><text:tab/><text:tab/><text:tab/><text:tab/><text:tab/><text:tab/><text:tab/>.......................</text:p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20-01-13T09:43:00Z</dc:date>
    <meta:print-date>2020-01-13T09:43:00Z</meta:print-date>
    <meta:template xlink:href="Normal" xlink:type="simple"/>
    <meta:editing-cycles>25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81" meta:character-count="4764" meta:row-count="34" meta:non-whitespace-character-count="4092"/>
  </office:meta>
</office:document-meta>
</file>