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3" style:parent-style-name="Heading" style:family="paragraph">
      <style:paragraph-properties fo:text-align="center" fo:margin-right="-0.075in"/>
      <style:text-properties style:font-name="Calibri" fo:font-size="11pt" style:font-size-asian="11pt" style:font-size-complex="11pt"/>
    </style:style>
    <style:style style:name="P4" style:parent-style-name="Textbody" style:family="paragraph">
      <style:paragraph-properties fo:text-align="center" fo:margin-right="-0.075in"/>
      <style:text-properties style:font-name="Calibri" fo:font-size="11pt" style:font-size-asian="11pt" style:font-size-complex="11pt"/>
    </style:style>
    <style:style style:name="P5" style:parent-style-name="Heading" style:family="paragraph">
      <style:paragraph-properties fo:margin-right="-0.075in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7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8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9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0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1" style:parent-style-name="Standard" style:family="paragraph">
      <style:paragraph-properties fo:text-align="center" fo:margin-right="-0.075in"/>
    </style:style>
    <style:style style:name="T12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14" style:parent-style-name="Standard" style:family="paragraph">
      <style:paragraph-properties fo:text-align="justify" fo:margin-right="-0.0208in"/>
      <style:text-properties style:font-name="Calibri" style:font-name-complex="Ottawa, 'Times New Roman'" fo:font-size="11pt" style:font-size-asian="11pt" style:font-size-complex="11pt"/>
    </style:style>
    <style:style style:name="P15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6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7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8" style:parent-style-name="Standard" style:family="paragraph">
      <style:paragraph-properties fo:text-align="center" fo:margin-right="-0.075in"/>
    </style:style>
    <style:style style:name="T19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21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22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23" style:parent-style-name="Standard" style:family="paragraph">
      <style:paragraph-properties fo:text-align="center" fo:margin-right="-0.075in"/>
    </style:style>
    <style:style style:name="T24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26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27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28" style:parent-style-name="Standard" style:family="paragraph">
      <style:paragraph-properties fo:text-align="center" fo:margin-right="-0.075in"/>
    </style:style>
    <style:style style:name="T29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31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32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33" style:parent-style-name="Standard" style:family="paragraph">
      <style:paragraph-properties fo:margin-left="2.9541in" fo:margin-right="-0.075in">
        <style:tab-stops/>
      </style:paragraph-properties>
    </style:style>
    <style:style style:name="T34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37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38" style:parent-style-name="Standard" style:family="paragraph">
      <style:paragraph-properties fo:text-align="center" fo:margin-right="-0.075in"/>
      <style:text-properties style:font-name="Calibri" style:font-name-complex="Century Schoolbook CE" fo:font-size="11pt" style:font-size-asian="11pt" style:font-size-complex="11pt"/>
    </style:style>
    <style:style style:name="P39" style:parent-style-name="Standard" style:family="paragraph">
      <style:paragraph-properties fo:text-align="center" fo:margin-right="-0.075in"/>
    </style:style>
    <style:style style:name="T40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42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43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44" style:parent-style-name="Standard" style:family="paragraph">
      <style:paragraph-properties fo:text-align="center" fo:margin-right="-0.075in"/>
    </style:style>
    <style:style style:name="T45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47" style:parent-style-name="Standard" style:family="paragraph">
      <style:paragraph-properties fo:text-align="justify" fo:margin-right="-0.075in"/>
      <style:text-properties style:font-name="Calibri" fo:font-size="11pt" style:font-size-asian="11pt" style:font-size-complex="11pt"/>
    </style:style>
    <style:style style:name="P48" style:parent-style-name="Tekstblokowy" style:family="paragraph">
      <style:paragraph-properties fo:margin-left="0in" fo:margin-right="-0.075in" fo:text-indent="0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 fo:margin-right="-0.075in"/>
    </style:style>
    <style:style style:name="T50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52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53" style:parent-style-name="Standard" style:family="paragraph">
      <style:paragraph-properties fo:text-align="center" fo:margin-right="-0.075in"/>
      <style:text-properties style:font-name="Calibri" style:font-name-complex="Ottawa, 'Times New Roman'" fo:font-size="11pt" style:font-size-asian="11pt" style:font-size-complex="11pt"/>
    </style:style>
    <style:style style:name="P54" style:parent-style-name="Standard" style:family="paragraph">
      <style:paragraph-properties fo:text-align="center" fo:margin-right="-0.075in"/>
    </style:style>
    <style:style style:name="T55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57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58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59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0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1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2" style:parent-style-name="Standard" style:family="paragraph">
      <style:paragraph-properties fo:text-align="center" fo:margin-left="0.1965in" fo:margin-right="-0.075in">
        <style:tab-stops/>
      </style:paragraph-properties>
      <style:text-properties style:font-name="Calibri" style:font-name-complex="Ottawa, 'Times New Roman'" fo:font-size="11pt" style:font-size-asian="11pt" style:font-size-complex="11pt"/>
    </style:style>
    <style:style style:name="P63" style:parent-style-name="Standard" style:family="paragraph">
      <style:paragraph-properties fo:text-align="center" fo:margin-right="-0.075in"/>
    </style:style>
    <style:style style:name="T64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66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Calibri" style:font-name-complex="Ottawa, 'Times New Roman'" fo:font-size="11pt" style:font-size-asian="11pt" style:font-size-complex="11pt"/>
    </style:style>
    <style:style style:name="P67" style:parent-style-name="Standard" style:list-style-name="WW8Num7" style:family="paragraph">
      <style:paragraph-properties fo:text-align="justify" fo:margin-left="0.25in" fo:margin-right="-0.075in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Ottawa, 'Times New Roman'" style:font-name-complex="Ottawa, 'Times New Roman'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71" style:parent-style-name="Standard" style:list-style-name="WW8Num7" style:family="paragraph">
      <style:paragraph-properties fo:text-align="justify" fo:margin-left="0.25in" fo:margin-right="-0.075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Ottawa, 'Times New Roman'" style:font-name-complex="Ottawa, 'Times New Roman'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76" style:parent-style-name="Standard" style:list-style-name="WW8Num7" style:family="paragraph">
      <style:paragraph-properties fo:text-align="justify" fo:margin-left="0.25in" fo:margin-right="-0.075in">
        <style:tab-stops>
          <style:tab-stop style:type="left" style:position="0in"/>
        </style:tab-stops>
      </style:paragraph-properties>
      <style:text-properties style:font-name="Calibri" style:font-name-complex="Ottawa, 'Times New Roman'" fo:font-size="11pt" style:font-size-asian="11pt" style:font-size-complex="11pt"/>
    </style:style>
    <style:style style:name="P77" style:parent-style-name="Standard" style:family="paragraph">
      <style:paragraph-properties fo:text-align="justify" fo:margin-left="0.25in" fo:margin-right="-0.075in" fo:text-indent="-0.1965in">
        <style:tab-stops>
          <style:tab-stop style:type="left" style:position="0in"/>
        </style:tab-stops>
      </style:paragraph-properties>
      <style:text-properties style:font-name="Calibri" style:font-name-complex="Ottawa, 'Times New Roman'" fo:font-size="11pt" style:font-size-asian="11pt" style:font-size-complex="11pt"/>
    </style:style>
    <style:style style:name="P78" style:parent-style-name="Standard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name="Calibri" style:font-name-complex="Ottawa, 'Times New Roman'" fo:font-size="11pt" style:font-size-asian="11pt" style:font-size-complex="11pt"/>
    </style:style>
    <style:style style:name="P79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Tekstpodstawowy2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Tekstpodstawowy2" style:family="paragraph">
      <style:text-properties style:font-name="Calibri" fo:font-size="11pt" style:font-size-asian="11pt" style:font-size-complex="11pt"/>
    </style:style>
    <style:style style:name="P84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85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margin-left="2.4618in" fo:margin-right="-0.075in" fo:text-indent="0.4923in">
        <style:tab-stops/>
      </style:paragraph-properties>
    </style:style>
    <style:style style:name="T87" style:parent-style-name="Domyślnaczcionkaakapitu" style:family="text">
      <style:text-properties style:font-name="Calibri" style:font-name-complex="Century Schoolbook CE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89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90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91" style:parent-style-name="Standard" style:family="paragraph">
      <style:paragraph-properties fo:text-align="justify" fo:margin-right="-0.075in"/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 fo:margin-right="-0.075in"/>
    </style:style>
    <style:style style:name="T93" style:parent-style-name="Domyślnaczcionkaakapitu" style:family="text">
      <style:text-properties style:font-name="Calibri" style:font-name-asian="Ottawa, 'Times New Roman'" style:font-name-complex="Ottawa, 'Times New Roman'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 fo:margin-right="-0.075in"/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 fo:margin-right="-0.075in"/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 fo:margin-right="-0.075in"/>
    </style:style>
    <style:style style:name="T99" style:parent-style-name="Domyślnaczcionkaakapitu" style:family="text">
      <style:text-properties style:font-name="Calibri" style:font-name-asian="Ottawa, 'Times New Roman'" style:font-name-complex="Ottawa, 'Times New Roman'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Ottawa, 'Times New Roman'"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3">Umowa Nr …../2020</text:p>
      <text:p text:style-name="P4">do zaproszenia PWSZ-K-BAG-2901-2/2020</text:p>
      <text:p text:style-name="P5"/>
      <text:p text:style-name="P6">zawarta w dniu …………………………….. 2020<text:s/>roku <text:s/>w Koninie pomiędzy Państwową Wyższą Szkołą Zawodową<text:s/><text:line-break/>w Koninie mającą<text:s/>siedzibę w Koninie, ul. Przyjaźni 1 zwanym dalej ZAMAWIAJĄCYM, reprezentowaną przez:<text:s/><text:line-break/>prof.<text:s/>dr.<text:s/>hab. Mirosława Pawlaka - Rektora PWSZ w Koninie</text:p>
      <text:p text:style-name="P7"/>
      <text:p text:style-name="P8">a</text:p>
      <text:p text:style-name="P9">Firmą: ……………………………………………………………………………………………………………………………………………………..,<text:s/><text:line-break/>z siedzibą …………………………………………………………………………………….., NIP: ……………………………, REGON: ……………………………… zwanym dalej WYKONAWCĄ reprezentowanym przez: ………………………………………</text:p>
      <text:p text:style-name="P10"/>
      <text:p text:style-name="P11"><text:span text:style-name="T12">§</text:span><text:span text:style-name="T13"><text:s/>1</text:span></text:p>
      <text:p text:style-name="P14">1. Zamawiający zleca a Wykonawca przyjmuje do wykonania zakup i dostawę materiałów eksploatacyjnych do drukarek i kserokopiarek zgodnie z opisem przedmiotu zamówienia.</text:p>
      <text:p text:style-name="P15">2. <text:s/>Wykonawca zobowiązuje się wykonywać przedmiot umowy zgodnie ze złożoną propozycją cenową, stanowiącą załącznik do niniejszej umowy.</text:p>
      <text:p text:style-name="P16">3. Wykonawca <text:s/>na <text:s/>wykonane <text:s/>zamówienia udziela <text:s/>gwarancji na okres 12 <text:s/>miesięcy, od chwili dostarczenia.</text:p>
      <text:p text:style-name="P17"/>
      <text:p text:style-name="P18"><text:span text:style-name="T19">§</text:span><text:span text:style-name="T20"><text:s/>2</text:span></text:p>
      <text:p text:style-name="P21">Umowa zostaje zawarta na okres od 30 stycznia do 31 grudnia 2020<text:s/>r. na realizację zamówień cząstkowych<text:s/><text:line-break/>w systemie ciągłym zgodnie z aktualnym zapotrzebowaniem.</text:p>
      <text:p text:style-name="P22"/>
      <text:p text:style-name="P23"><text:span text:style-name="T24">§</text:span><text:span text:style-name="T25"><text:s/>3</text:span></text:p>
      <text:p text:style-name="P26">Wykonawca <text:s/>zobowiązuje się do dostarczenia zamówienia w terminie do 3 dni<text:s/>roboczych od chwili zgłoszenia pisemnego zapotrzebowania.</text:p>
      <text:p text:style-name="P27"/>
      <text:p text:style-name="P28"><text:span text:style-name="T29">§</text:span><text:span text:style-name="T30"><text:s/>4</text:span></text:p>
      <text:p text:style-name="P31">Wykonawca <text:s text:c="2"/>zobowiązuje się <text:s/>zapewnić transport do siedziby Zamawiającego.</text:p>
      <text:p text:style-name="P32"/>
      <text:p text:style-name="P33"><text:span text:style-name="T34"><text:s text:c="9"/></text:span><text:span text:style-name="T35">§</text:span><text:span text:style-name="T36"><text:s/>5 <text:s text:c="18"/></text:span></text:p>
      <text:p text:style-name="P37">Wykonawca wykona siłami własnymi cały zakres czynności zleconych i objętych niniejszą<text:s/>umową.</text:p>
      <text:p text:style-name="P38"/>
      <text:p text:style-name="P39"><text:span text:style-name="T40">§</text:span><text:span text:style-name="T41"><text:s/>6</text:span></text:p>
      <text:p text:style-name="P42">Wykonawca za każdą dostawę wystawi fakturę VAT, płatną przelewem w terminie 14 dni od otrzymania faktury na konto Wykonawcy wskazane w treści faktury.</text:p>
      <text:p text:style-name="P43"/>
      <text:p text:style-name="P44"><text:span text:style-name="T45">§</text:span><text:span text:style-name="T46"><text:s/>7</text:span></text:p>
      <text:p text:style-name="P47">Wartość umowy w 2020<text:s/>r. nie może przekroczyć kwoty brutto: 75 000 zł (słownie:<text:s/>siedemdziesiąt pięć tysięcy zł 00/100).</text:p>
      <text:p text:style-name="P48"/>
      <text:p text:style-name="P49"><text:span text:style-name="T50">§</text:span><text:span text:style-name="T51"><text:s/>8</text:span></text:p>
      <text:p text:style-name="P52">Wykonawca zobowiązuje się do usunięcia uszkodzeń drukarek/kserokopiarek powstałych na skutek zastosowania wadliwego bądź nie odpowiedniego materiału eksploatacyjnego dostarczonego przez Wykonawcę, w terminie niezbędnym do usunięcia uszkodzenia, nie dłuższym jednak niż 14 dni kalendarzowych, liczonych od daty zgłoszenia uszkodzenia.</text:p>
      <text:p text:style-name="P53"/>
      <text:p text:style-name="P54"><text:span text:style-name="T55">§</text:span><text:span text:style-name="T56"><text:s/>9</text:span></text:p>
      <text:p text:style-name="P57">W przypadku odstąpienia od umowy strony są zobowiązane do następujących czynności:</text:p>
      <text:list text:style-name="WW8Num6">
        <text:list-item text:start-value="1">
          <text:p text:style-name="P58">Wykonawca wspólnie z Zamawiającym sporządza<text:s/>protokół inwentaryzacji wykonanych usług wg daty odstąpienia od umowy.</text:p>
        </text:list-item>
        <text:list-item>
          <text:p text:style-name="P59">Strony wspólnie ustalają sposób zabezpieczenia przerwanych usług, a Wykonawca zabezpiecza przerwane usługi. Koszt czynności zabezpieczających poniesie strona, z której winy nastąpiło odstąpienie od umowy.</text:p>
        </text:list-item>
        <text:list-item>
          <text:p text:style-name="P60">Wykonawca sporządzi wykaz materiałów i urządzeń, których nie może wykorzystać do realizacji innych dostaw, usług, o ile przerwanie nie nastąpiło z jego winy. Zamawiający jest obowiązany pokryć koszty tych materiałów i urządzeń oraz przejąć je.</text:p>
        </text:list-item>
        <text:list-item>
          <text:p text:style-name="P61">Wykonawca odstępując od umowy zgłosi do odbioru wykonanie dostaw, usług zrealizowanych. Jeżeli Wykonawca ponosi winę za odstąpienie <text:s/>od umowy <text:s/>Zamawiający <text:s text:c="2"/>zastosuje wszelkie kary i potrącenia wynikające z niniejszej umowy. <text:s/>Strony wspólnie rozliczą się z pozostałych kosztów, które poniósł Wykonawca a związanych z wykonywaniem przedmiotu umowy przy uwzględnieniu przyczyn odstąpienia od umowy. <text:s/></text:p>
        </text:list-item>
      </text:list>
      <text:p text:style-name="P62"/>
      <text:p text:style-name="P63"><text:span text:style-name="T64">§</text:span><text:span text:style-name="T65"><text:s/>10</text:span></text:p>
      <text:p text:style-name="P66">Obowiązującą formą odszkodowania uzgodnioną między stronami będą kary umowne. Wykonawca zapłaci Zamawiającemu <text:s/>kary umowne w następujących przypadkach:</text:p>
      <text:list text:style-name="WW8Num7">
        <text:list-item text:start-value="1">
          <text:p text:style-name="P67"><text:span text:style-name="T68">Za nieterminowe wykonanie określonego w niniejszej umowie przedmiotu umowy<text:s/></text:span><text:span text:style-name="T69"><text:s/></text:span><text:span text:style-name="T70">w wysokości 10% wynagrodzenia umownego brutto od kwoty zamówienia cząstkowego za każdy dzień zwłoki.</text:span></text:p>
        </text:list-item>
        <text:list-item>
          <text:p text:style-name="P71"><text:span text:style-name="T72">Za nieterminowe usunięcie<text:s/></text:span><text:span text:style-name="T73">stwierdzonych w czasie odbioru wad, usterek w wysokości<text:s/></text:span><text:span text:style-name="T74">10</text:span><text:span text:style-name="T75"><text:s/>% wynagrodzenia umownego brutto od kwoty zamówienia cząstkowego za każdy dzień zwłoki licząc od dnia wyznaczonego na usunięcie wad i usterek.</text:span></text:p>
        </text:list-item>
        <text:list-item>
          <text:p text:style-name="P76">Za odstąpienie od umowy z przyczyn zależnych od Wykonawcy w wysokości 10% wynagrodzenia umownego, określonego w § 7 umowy.</text:p>
        </text:list-item>
      </text:list>
      <text:p text:style-name="P77"/>
      <text:p text:style-name="P78">§ 11</text:p>
      <text:p text:style-name="P79">Strony zastrzegają sobie prawo do odszkodowania uzupełniającego do wysokości poniesionej <text:s text:c="2"/><text:line-break/>szkody oraz utraconych korzyści z zastrzeżeniem przepisu art. 145 ustawy Prawo zamówień publicznych.</text:p>
      <text:p text:style-name="P80">Kary umowne należne Zamawiającemu zostaną potrącone z wynagrodzenia Wykonawcy. <text:s/></text:p>
      <text:p text:style-name="P81">Zasady ustalania odszkodowania za niewykonanie lub nienależyte wykonanie umowy opierać będą o przepisy Kodeksu Cywilnego (art. 471).</text:p>
      <text:p text:style-name="P82"/>
      <text:p text:style-name="P83">§ 12</text:p>
      <text:p text:style-name="P84">Wszelkie zmiany i<text:s/>uzupełnienia postanowień umowy wymagają formy pisemnej w formie aneksu do umowy pod rygorem nieważności.</text:p>
      <text:p text:style-name="P85"/>
      <text:p text:style-name="P86"><text:span text:style-name="T87"><text:s text:c="8"/>§</text:span><text:span text:style-name="T88"><text:s/>13</text:span></text:p>
      <text:p text:style-name="P89">Umowę niniejszą sporządzono w 3 egzemplarzach, jeden egzemplarz dla Wykonawcy dwa egzemplarze dla Zamawiającego.</text:p>
      <text:p text:style-name="P90"/>
      <text:p text:style-name="P91"/>
      <text:p text:style-name="P92"><text:span text:style-name="T93"><text:s text:c="6"/></text:span><text:span text:style-name="T94">ZAMAWIAJĄCY<text:s/></text:span><text:span text:style-name="T95"><text:s text:c="116"/>WYKONAWCA <text:s text:c="4"/></text:span></text:p>
      <text:p text:style-name="P96"/>
      <text:p text:style-name="P97"/>
      <text:p text:style-name="P98"><text:span text:style-name="T99"><text:s/></text:span><text:span text:style-name="T10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6z0" style:display-name="WW8Num6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13-06-06T11:40:00Z</meta:creation-date>
    <dc:date>2020-01-13T14:08:00Z</dc:date>
    <meta:print-date>2020-01-13T14:08:00Z</meta:print-date>
    <meta:template xlink:href="Normal" xlink:type="simple"/>
    <meta:editing-cycles>38</meta:editing-cycles>
    <meta:editing-duration>PT1320S</meta:editing-duration>
    <meta:document-statistic meta:page-count="1" meta:paragraph-count="9" meta:word-count="664" meta:character-count="4645" meta:row-count="33" meta:non-whitespace-character-count="3990"/>
  </office:meta>
</office:document-meta>
</file>