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4" style:parent-style-name="Standard" style:family="paragraph">
      <style:paragraph-properties fo:text-align="end"/>
    </style:style>
    <style:style style:name="P5" style:parent-style-name="Heading" style:family="paragraph">
      <style:paragraph-properties fo:text-align="center" fo:margin-right="-0.075in"/>
    </style:style>
    <style:style style:name="P6" style:parent-style-name="Textbody" style:family="paragraph">
      <style:paragraph-properties fo:text-align="center" fo:margin-right="-0.075in"/>
    </style:style>
    <style:style style:name="P7" style:parent-style-name="Heading" style:family="paragraph">
      <style:paragraph-properties fo:margin-right="-0.075in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center" fo:margin-right="-0.075in"/>
    </style:style>
    <style:style style:name="T14" style:parent-style-name="Domyślnaczcionkaakapitu" style:family="text">
      <style:text-properties style:font-name="Century Schoolbook CE" style:font-name-complex="Century Schoolbook CE"/>
    </style:style>
    <style:style style:name="T15" style:parent-style-name="Domyślnaczcionkaakapitu" style:family="text"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</style:style>
    <style:style style:name="T18" style:parent-style-name="Domyślnaczcionkaakapitu" style:family="text">
      <style:text-properties style:font-name="Ottawa, 'Times New Roman'" style:font-name-complex="Ottawa, 'Times New Roman'"/>
    </style:style>
    <style:style style:name="T19" style:parent-style-name="Domyślnaczcionkaakapitu" style:family="text">
      <style:text-properties style:font-name="Ottawa, 'Times New Roman'" style:font-name-complex="Ottawa, 'Times New Roman'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="Ottawa, 'Times New Roman'" style:font-name-complex="Ottawa, 'Times New Roman'"/>
    </style:style>
    <style:style style:name="P2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justify" fo:margin-right="-0.075in"/>
    </style:style>
    <style:style style:name="T26" style:parent-style-name="Domyślnaczcionkaakapitu" style:family="text">
      <style:text-properties style:font-name="Ottawa, 'Times New Roman'" style:font-name-complex="Ottawa, 'Times New Roman'"/>
    </style:style>
    <style:style style:name="T27" style:parent-style-name="Domyślnaczcionkaakapitu" style:family="text">
      <style:text-properties style:font-name="Ottawa, 'Times New Roman'" style:font-name-complex="Ottawa, 'Times New Roman'"/>
    </style:style>
    <style:style style:name="T28" style:parent-style-name="Domyślnaczcionkaakapitu" style:family="text">
      <style:text-properties style:font-name-complex="Ottawa, 'Times New Roman'"/>
    </style:style>
    <style:style style:name="T29" style:parent-style-name="Domyślnaczcionkaakapitu" style:family="text"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center" fo:margin-right="-0.075in"/>
    </style:style>
    <style:style style:name="T31" style:parent-style-name="Domyślnaczcionkaakapitu" style:family="text">
      <style:text-properties style:font-name="Century Schoolbook CE" style:font-name-complex="Century Schoolbook CE"/>
    </style:style>
    <style:style style:name="T32" style:parent-style-name="Domyślnaczcionkaakapitu" style:family="text"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5" style:parent-style-name="Standard" style:family="paragraph">
      <style:paragraph-properties fo:text-align="center" fo:margin-right="-0.075in"/>
    </style:style>
    <style:style style:name="T36" style:parent-style-name="Domyślnaczcionkaakapitu" style:family="text">
      <style:text-properties style:font-name="Century Schoolbook CE" style:font-name-complex="Century Schoolbook CE"/>
    </style:style>
    <style:style style:name="T37" style:parent-style-name="Domyślnaczcionkaakapitu" style:family="text"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9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40" style:parent-style-name="Standard" style:family="paragraph">
      <style:paragraph-properties fo:text-align="center" fo:margin-right="-0.075in"/>
    </style:style>
    <style:style style:name="T41" style:parent-style-name="Domyślnaczcionkaakapitu" style:family="text">
      <style:text-properties style:font-name="Century Schoolbook CE" style:font-name-complex="Century Schoolbook CE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P4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6" style:parent-style-name="Standard" style:family="paragraph">
      <style:paragraph-properties fo:text-align="center" fo:margin-right="-0.075in"/>
    </style:style>
    <style:style style:name="T47" style:parent-style-name="Domyślnaczcionkaakapitu" style:family="text">
      <style:text-properties style:font-name="Century Schoolbook CE" style:font-name-complex="Century Schoolbook CE"/>
    </style:style>
    <style:style style:name="T48" style:parent-style-name="Domyślnaczcionkaakapitu" style:family="text"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0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1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2" style:parent-style-name="Standard" style:family="paragraph">
      <style:paragraph-properties fo:text-align="justify" fo:margin-left="0.5in" fo:margin-right="-0.075in">
        <style:tab-stops/>
      </style:paragraph-properties>
      <style:text-properties style:font-name="Ottawa, 'Times New Roman'" style:font-name-complex="Ottawa, 'Times New Roman'"/>
    </style:style>
    <style:style style:name="P53" style:parent-style-name="Standard" style:family="paragraph">
      <style:paragraph-properties fo:text-align="center" fo:margin-right="-0.075in"/>
    </style:style>
    <style:style style:name="T54" style:parent-style-name="Domyślnaczcionkaakapitu" style:family="text">
      <style:text-properties style:font-name="Century Schoolbook CE" style:font-name-complex="Century Schoolbook CE"/>
    </style:style>
    <style:style style:name="T55" style:parent-style-name="Domyślnaczcionkaakapitu" style:family="text">
      <style:text-properties style:font-name="Ottawa, 'Times New Roman'" style:font-name-complex="Ottawa, 'Times New Roman'"/>
    </style:style>
    <style:style style:name="P56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57" style:parent-style-name="Standard" style:family="paragraph">
      <style:paragraph-properties fo:margin-right="-0.075in"/>
    </style:style>
    <style:style style:name="P58" style:parent-style-name="Standard" style:family="paragraph">
      <style:paragraph-properties fo:text-align="center" fo:margin-right="-0.075in"/>
    </style:style>
    <style:style style:name="T59" style:parent-style-name="Domyślnaczcionkaakapitu" style:family="text">
      <style:text-properties style:font-name="Century Schoolbook CE" style:font-name-complex="Century Schoolbook CE"/>
    </style:style>
    <style:style style:name="T60" style:parent-style-name="Domyślnaczcionkaakapitu" style:family="text">
      <style:text-properties style:font-name="Ottawa, 'Times New Roman'" style:font-name-complex="Ottawa, 'Times New Roman'"/>
    </style:style>
    <style:style style:name="P61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2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Ottawa, 'Times New Roman'" style:font-name-complex="Ottawa, 'Times New Roman'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T66" style:parent-style-name="Domyślnaczcionkaakapitu" style:family="text">
      <style:text-properties style:font-name="Ottawa, 'Times New Roman'" style:font-name-complex="Ottawa, 'Times New Roman'"/>
    </style:style>
    <style:style style:name="T67" style:parent-style-name="Domyślnaczcionkaakapitu" style:family="text">
      <style:text-properties style:font-name-complex="Ottawa, 'Times New Roman'"/>
    </style:style>
    <style:style style:name="T68" style:parent-style-name="Domyślnaczcionkaakapitu" style:family="text">
      <style:text-properties style:font-name="Ottawa, 'Times New Roman'" style:font-name-complex="Ottawa, 'Times New Roman'"/>
    </style:style>
    <style:style style:name="P69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Ottawa, 'Times New Roman'" style:font-name-complex="Ottawa, 'Times New Roman'"/>
    </style:style>
    <style:style style:name="T71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2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3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/>
    </style:style>
    <style:style style:name="T75" style:parent-style-name="Domyślnaczcionkaakapitu" style:family="text">
      <style:text-properties style:font-name-complex="Ottawa, 'Times New Roman'"/>
    </style:style>
    <style:style style:name="T76" style:parent-style-name="Domyślnaczcionkaakapitu" style:family="text">
      <style:text-properties style:font-name="Ottawa, 'Times New Roman'" style:font-name-complex="Ottawa, 'Times New Roman'"/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P78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Ottawa, 'Times New Roman'" style:font-name-complex="Ottawa, 'Times New Roman'"/>
    </style:style>
    <style:style style:name="T80" style:parent-style-name="Domyślnaczcionkaakapitu" style:family="text">
      <style:text-properties style:font-name-complex="Ottawa, 'Times New Roman'"/>
    </style:style>
    <style:style style:name="T81" style:parent-style-name="Domyślnaczcionkaakapitu" style:family="text">
      <style:text-properties style:font-name="Ottawa, 'Times New Roman'" style:font-name-complex="Ottawa, 'Times New Roman'"/>
    </style:style>
    <style:style style:name="P82" style:parent-style-name="Tekstpodstawowy2" style:family="paragraph">
      <style:paragraph-properties fo:text-align="justify"/>
    </style:style>
    <style:style style:name="P83" style:parent-style-name="Tekstpodstawowy2" style:family="paragraph">
      <style:paragraph-properties fo:text-align="justify"/>
    </style:style>
    <style:style style:name="P84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/>
    </style:style>
    <style:style style:name="P85" style:parent-style-name="Standard" style:family="paragraph">
      <style:paragraph-properties fo:text-align="center" fo:margin-right="-0.075in"/>
    </style:style>
    <style:style style:name="T8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87" style:parent-style-name="Domyślnaczcionkaakapitu" style:family="text">
      <style:text-properties style:font-name="Century Schoolbook CE" style:font-name-complex="Century Schoolbook CE"/>
    </style:style>
    <style:style style:name="T88" style:parent-style-name="Domyślnaczcionkaakapitu" style:family="text">
      <style:text-properties style:font-name="Ottawa, 'Times New Roman'" style:font-name-complex="Ottawa, 'Times New Roman'"/>
    </style:style>
    <style:style style:name="P8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1" style:parent-style-name="Standard" style:family="paragraph">
      <style:paragraph-properties fo:text-align="justify" fo:margin-right="-0.075in"/>
    </style:style>
    <style:style style:name="T92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93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9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2 do Zaproszenia</text:p>
      <text:p text:style-name="P4"/>
      <text:p text:style-name="Standard"/>
      <text:p text:style-name="P5">Umowa Nr …/2020</text:p>
      <text:p text:style-name="P6">do zamówienia nr PWSZ-K-BAG-2901-5/2020</text:p>
      <text:p text:style-name="P7"/>
      <text:p text:style-name="P8">zawarta w dniu<text:s/>…………… 2020<text:s/>r. w Koninie pomiędzy Państwową Wyższą Szkołą Zawodową<text:s/><text:line-break/>w Koninie<text:s/>przy ul. Przyjaźni 1, NIP: 665-22-79-617, REGON: 311000031 zwaną dalej ZAMAWIAJĄCYM, reprezentowaną przez: prof. zw. dr hab. Mirosława Pawlaka – Rektora PWSZ<text:s/><text:line-break/>w Koninie</text:p>
      <text:p text:style-name="P9">a</text:p>
      <text:p text:style-name="P10">Przedsiębiorcą<text:s/>…………………………………………………………………<text:s/>z siedzibą:<text:s/>…………………………………………………………, <text:s/>NIP:<text:s/>……………….., REGON:<text:s/>………….,<text:s/></text:p>
      <text:p text:style-name="P11">reprezentowanym przez<text:s/>…………………………………..,</text:p>
      <text:p text:style-name="P12">zwanym dalej WYKONAWCĄ.</text:p>
      <text:p text:style-name="P13"><text:span text:style-name="T14">§</text:span><text:span text:style-name="T15"><text:s/>1</text:span></text:p>
      <text:p text:style-name="P16">1. Zamawiający zleca a Wykonawca przyjmuje do wykonania projekt architektoniczno-budowlany uzgodniony z rzeczoznawcą ds. zabezpieczeń przeciwpożarowych (pod kątem zamówień publicznych) prac wykazanych w ekspertyzie technicznej przeciwpożarowej dla<text:s/>Domus Studenta Nr 1<text:s/>PWSZ<text:s/><text:line-break/>w Koninie przy ul.<text:s/>Popiełuszki 4<text:s/>wraz ze specyfikacją techniczną wykonania i odbioru robót, przedmiarem i kosztorysem inwestorskim.<text:s/></text:p>
      <text:p text:style-name="P17"><text:span text:style-name="T18">2</text:span><text:span text:style-name="T19">. Wykonawca zobowiązuje się wykonać przedmiot umowy zgodnie opisem przedmiotu zamówienia, ze złożoną propozycją cenową oraz w terminie określonym w<text:s/></text:span><text:span text:style-name="T20">§</text:span><text:span text:style-name="T21"><text:s/>2 umowy.<text:s/></text:span></text:p>
      <text:p text:style-name="P22">3. Wykonawca na dostarczony projekt <text:s/>udziela rękojmi za wady fizyczne i prawne dokumentacji projektowej, trwającej do czasu wygaśnięcia rękojmi na roboty wykonane na jej podstawie.</text:p>
      <text:p text:style-name="P23">4. Wykonawca zobowiązuje się do przeniesienia praw własności (autorskich) do dokumentacji projektowej na Państwową Wyższą Szkołę Zawodową w Koninie z siedzibą: 62-510 Konin, ul. Przyjaźni 1.</text:p>
      <text:p text:style-name="P24">5. Wykonawca zapewni nadzór autorski podczas wykonania inwestycji na podstawie projektów, w ramach wynagrodzenia, o którym mowa w § 4.</text:p>
      <text:p text:style-name="P25"><text:span text:style-name="T26">6. W terminie 2 dni od zawarcia umowy strony u</text:span><text:span text:style-name="T27">zgodnią szczegółowy zakres prac projektowych Wykonawcy, uwzględniający wytyczne Zamawiającego; w ramach wynagrodzenia, o którym mowa w<text:s/></text:span><text:span text:style-name="T28">§</text:span><text:span text:style-name="T29"><text:s/>4.</text:span></text:p>
      <text:p text:style-name="P30"><text:span text:style-name="T31">§</text:span><text:span text:style-name="T32"><text:s/>2</text:span></text:p>
      <text:p text:style-name="P33">Termin wykonania zamówienia ustala się na dzień:<text:s/>………………….. 2020<text:s/>r.</text:p>
      <text:p text:style-name="P34"/>
      <text:p text:style-name="P35"><text:span text:style-name="T36">§</text:span><text:span text:style-name="T37"><text:s/>3</text:span></text:p>
      <text:p text:style-name="P38">Wykonawca <text:s/>zobowiązuje się <text:s/>dostarczyć <text:s/>dokumentację projektową do siedziby Zamawiającego.</text:p>
      <text:p text:style-name="P39"><text:tab/><text:s text:c="6"/></text:p>
      <text:p text:style-name="P40"><text:span text:style-name="T41">§</text:span><text:span text:style-name="T42"><text:s/>4</text:span></text:p>
      <text:p text:style-name="P43">Strony ustalają wynagrodzenie za wykonanie przedmiotu zamówienia na podstawie <text:s/>ceny zawartej<text:s/><text:line-break/>w ofercie cenowej z dnia<text:s/>…………. 2020<text:s/>r. w wysokości:<text:s/>………..<text:s/>zł /netto/ <text:s/>+ VAT 23%, co stanowi kwotę<text:s/><text:s/>…………… zł brutto (słownie:<text:s/>………………………………….. zł …/100).</text:p>
      <text:p text:style-name="P44"/>
      <text:p text:style-name="P45"/>
      <text:p text:style-name="P46"><text:span text:style-name="T47">§</text:span><text:span text:style-name="T48"><text:s/>5</text:span></text:p>
      <text:p text:style-name="P49">Strony ustalają następujące zasady odbioru przedmiotu umowy:</text:p>
      <text:list text:style-name="LFO3" text:continue-numbering="true">
        <text:list-item>
          <text:p text:style-name="P50">Nie później niż jeden tydzień przed planowanym terminem oddania dokumentacji Wykonawca przedstawi Zamawiającemu do weryfikacji kopię roboczą kompletnej dokumentacji projektowej.</text:p>
        </text:list-item>
        <text:list-item>
          <text:p text:style-name="P51">Dopiero po uzyskaniu akceptacji Zamawiającego przedłożonej kopii roboczej dokumentacji projektowej, Wykonawca będzie mógł przystąpić do skompletowania i oddania Zamawiającemu<text:s/>kompletnej dokumentacji.</text:p>
        </text:list-item>
      </text:list>
      <text:p text:style-name="P52"/>
      <text:p text:style-name="P53"><text:span text:style-name="T54">§</text:span><text:span text:style-name="T55"><text:s/>6</text:span></text:p>
      <text:p text:style-name="P56">Zamawiający dokona zapłaty za wykonanie przedmiotu umowy w terminie 14 dni <text:s/>od otrzymania prawidłowo wystawionej <text:s/>faktury przez Wykonawcę.Wykonawca wystawi fakturę po odbiorze przez Zamawiającego kompletnej dokumentacji<text:s/>projektowej.</text:p>
      <text:p text:style-name="P57"/>
      <text:p text:style-name="P58"><text:span text:style-name="T59">§</text:span><text:span text:style-name="T60"><text:s/>7</text:span></text:p>
      <text:p text:style-name="P61">1. Obowiązującą formą odszkodowania uzgodnioną między stronami będą kary umowne. Wykonawca zapłaci Zamawiającemu <text:s/>kary umowne w następujących przypadkach:</text:p>
      <text:p text:style-name="P62"><text:span text:style-name="T63">1/ za nieterminowe wykonanie określonego w niniejszej umowie przedmiotu umowy - w w</text:span><text:span text:style-name="T64">ysokości<text:s/></text:span><text:span text:style-name="T65"><text:line-break/></text:span><text:span text:style-name="T66">2 % wynagrodzenia brutto, o którym mowa w<text:s/></text:span><text:span text:style-name="T67">§</text:span><text:span text:style-name="T68"><text:s/>4, za każdy dzień zwłoki,</text:span></text:p>
      <text:p text:style-name="P69"><text:span text:style-name="T70">2/ za nieterminowe usunięcie stwierdzonych w czasie odbioru braków, wad i usterek - w wysokości<text:s/></text:span><text:span text:style-name="T71"><text:s/></text:span><text:span text:style-name="T72"><text:line-break/></text:span><text:span text:style-name="T73">2</text:span><text:span text:style-name="T74"><text:s/>% wynagrodzenia, o którym mowa w<text:s/></text:span><text:span text:style-name="T75">§</text:span><text:span text:style-name="T76"><text:s/>4, za każdy dzień zwłoki licząc od dnia w</text:span><text:span text:style-name="T77">yznaczonego na usunięcie <text:s text:c="2"/>wad i usterek.</text:span></text:p>
      <text:p text:style-name="P78"><text:span text:style-name="T79">3/ za odstąpienie od umowy z przyczyn zależnych od Wykonawcy - w wysokości 1% wynagrodzenia, o którym mowa w<text:s/></text:span><text:span text:style-name="T80">§</text:span><text:span text:style-name="T81"><text:s/>4.</text:span></text:p>
      <text:p text:style-name="P82">2. Strony zastrzegają sobie prawo do odszkodowania uzupełniającego do wysokości poniesionej szkody oraz utraconych korzyści, z zastrzeżeniem przepisu art. 145 ustawy Prawo zamówień publicznych.</text:p>
      <text:p text:style-name="P83">3. Kary umowne należne Zamawiającemu zostaną potrącone z wynagrodzenia Wykonawcy. <text:s/></text:p>
      <text:p text:style-name="P84"><text:s text:c="9"/></text:p>
      <text:p text:style-name="P85"><text:span text:style-name="T86"><text:s/></text:span><text:span text:style-name="T87">§</text:span><text:span text:style-name="T88"><text:s/>8</text:span></text:p>
      <text:p text:style-name="P89">Umowę niniejszą sporządzono w 3 egzemplarzach, jeden <text:s/>egzemplarz dla Wykonawcy i dwa <text:s/>egzemplarze dla Zamawiającego.</text:p>
      <text:p text:style-name="P90"/>
      <text:p text:style-name="P91"><text:span text:style-name="T92"><text:s text:c="6"/></text:span><text:span text:style-name="T93">ZAMAWIAJĄCY <text:s text:c="85"/>WYKONAWCA <text:s text:c="4"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5-21T08:12:00Z</dc:date>
    <meta:print-date>2020-05-21T08:12:00Z</meta:print-date>
    <meta:template xlink:href="Normal" xlink:type="simple"/>
    <meta:editing-cycles>49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4" meta:character-count="4085" meta:row-count="29" meta:non-whitespace-character-count="3509"/>
  </office:meta>
</office:document-meta>
</file>