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Andale Sans UI" style:font-name-complex="Tahoma" fo:font-weight="bold" style:font-weight-asian="bold" style:font-weight-complex="bold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-asian="Andale Sans UI" style:font-name-complex="Tahoma" fo:font-weight="bold" style:font-weight-asian="bold" style:font-weight-complex="bold" fo:language="en" fo:country="US" style:language-asian="en" style:country-asian="US" style:language-complex="en" style:country-complex="US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3.0833in"/>
    </style:style>
    <style:style style:name="TableColumn17" style:family="table-column">
      <style:table-column-properties style:column-width="0.6826in"/>
    </style:style>
    <style:style style:name="TableColumn18" style:family="table-column">
      <style:table-column-properties style:column-width="0.7791in"/>
    </style:style>
    <style:style style:name="TableColumn19" style:family="table-column">
      <style:table-column-properties style:column-width="0.7715in"/>
    </style:style>
    <style:style style:name="TableColumn20" style:family="table-column">
      <style:table-column-properties style:column-width="0.7715in"/>
    </style:style>
    <style:style style:name="Table14" style:family="table">
      <style:table-properties style:width="6.6854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34" style:family="table-row">
      <style:table-row-properties style:min-row-height="0.318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style:vertical-align="auto"/>
      <style:text-properties fo:hyphenate="true"/>
    </style:style>
    <style:style style:name="T3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48" style:family="table-row">
      <style:table-row-properties style:min-row-height="0.318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style:vertical-align="auto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vertical-align="auto"/>
      <style:text-properties fo:hyphenate="true"/>
    </style:style>
    <style:style style:name="T6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75" style:family="table-row">
      <style:table-row-properties style:min-row-height="0.318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Verdana" style:font-name-asian="Calibri" style:font-name-complex="Times New Roman" fo:letter-spacing="0.0041i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/>
      <style:text-properties fo:hyphenate="true"/>
    </style:style>
    <style:style style:name="T8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TableRow91" style:family="table-row">
      <style:table-row-properties style:min-row-height="0.318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6" style:family="table-row">
      <style:table-row-properties style:min-row-height="0.318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1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20" style:family="table-row">
      <style:table-row-properties style:min-row-height="0.318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vertical-align="auto"/>
      <style:text-properties fo:hyphenate="true"/>
    </style:style>
    <style:style style:name="T12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34" style:family="table-row">
      <style:table-row-properties style:min-row-height="0.318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Verdana" style:font-name-asian="Calibri" style:font-name-complex="Times New Roman" style:font-weight-complex="bold" fo:text-transform="uppercase" fo:letter-spacing="0.0125in" style:letter-kerning="false" fo:font-size="10pt" style:font-size-asian="10pt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49" style:family="table-row">
      <style:table-row-properties style:min-row-height="0.318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62" style:family="table-row">
      <style:table-row-properties style:min-row-height="0.318in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75" style:family="table-row">
      <style:table-row-properties style:min-row-height="0.318in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88" style:family="table-row">
      <style:table-row-properties style:min-row-height="0.318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01" style:family="table-row">
      <style:table-row-properties style:min-row-height="0.318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14" style:family="table-row">
      <style:table-row-properties style:min-row-height="0.318in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27" style:family="table-row">
      <style:table-row-properties style:min-row-height="0.318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40" style:family="table-row">
      <style:table-row-properties style:min-row-height="0.318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53" style:family="table-row">
      <style:table-row-properties style:min-row-height="0.318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66" style:family="table-row">
      <style:table-row-properties style:min-row-height="0.318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79" style:family="table-row">
      <style:table-row-properties style:min-row-height="0.318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292" style:family="table-row">
      <style:table-row-properties style:min-row-height="0.318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18" style:family="table-row">
      <style:table-row-properties style:min-row-height="0.318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24" style:parent-style-name="Domyślnaczcionkaakapitu" style:family="text">
      <style:text-properties style:font-name="Verdana" style:font-name-asian="Calibri" style:font-name-complex="Times New Roman" style:font-weight-complex="bold" fo:text-transform="uppercase" fo:letter-spacing="0.0125in" style:letter-kerning="false" fo:font-size="10pt" style:font-size-asian="10pt" style:font-size-complex="10pt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33" style:family="table-row">
      <style:table-row-properties style:min-row-height="0.318in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46" style:family="table-row">
      <style:table-row-properties style:min-row-height="0.318in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59" style:family="table-row">
      <style:table-row-properties style:min-row-height="0.318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72" style:family="table-row">
      <style:table-row-properties style:min-row-height="0.318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85" style:family="table-row">
      <style:table-row-properties style:min-row-height="0.318in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style:vertical-align="auto" fo:margin-bottom="0.1111in" fo:line-height="104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vertical-align="auto" fo:background-color="#FFFFFF"/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8" style:parent-style-name="Standard" style:family="paragraph">
      <style:paragraph-properties fo:text-align="justify"/>
      <style:text-properties style:font-weight-complex="bold"/>
    </style:style>
    <style:style style:name="P3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T401" style:parent-style-name="Domyślnaczcionkaakapitu" style:family="text">
      <style:text-properties fo:font-weight="bold" style:font-weight-asian="bold" style:font-weight-complex="bold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411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1</text:span><text:span text:style-name="T4"><text:s/>do Zaproszenia</text:span></text:p>
      <text:p text:style-name="P5"><text:span text:style-name="T6">PWSZ-K-BAG-2901-8/2020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<text:span text:style-name="T10">Zakup i dostawa wyposażenia do siłowni PWSZ w K</text:span><text:span text:style-name="T11">oninie</text:span></text:p>
      <text:p text:style-name="P12">1. Oferuję wykonanie dostawy będącej przedmiotem zamówienia, zgodnie z wymogami opisu przedmiotu zamówienia, za łączną kwotę w wysokości :</text:p>
      <text:p text:style-name="P13"/>
      <text:p text:style-name="Standard">netto:.......................zł (słownie:..................................................................................................)</text:p>
      <text:p text:style-name="Standard">podatek VAT 23% tj………………………………………………….<text:s/></text:p>
      <text:p text:style-name="Standard">brutto:.....................................zł (słownie:...................................................................................),<text:s/></text:p>
      <text:p text:style-name="Standard">w tym: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 text:c="24"/>Lp.</text:p>
          </table:table-cell>
          <table:table-cell table:style-name="TableCell24">
            <text:p text:style-name="P25">Wyszczególnienie</text:p>
          </table:table-cell>
          <table:table-cell table:style-name="TableCell26">
            <text:p text:style-name="P27">j.m.</text:p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Wartość netto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<text:s text:c="6"/></text:p>
              </text:list-item>
            </text:list>
          </table:table-cell>
          <table:table-cell table:style-name="TableCell37">
            <text:p text:style-name="P38"><text:span text:style-name="T39">Bieżnia (SportsArt T635)</text:span></text:p>
          </table:table-cell>
          <table:table-cell table:style-name="TableCell40">
            <text:p text:style-name="P41">szt.<text:s/>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Stepper (SportsArt 7100)</text:p>
          </table:table-cell>
          <table:table-cell table:style-name="TableCell53">
            <text:p text:style-name="P54">szt.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Orbitrek (SportsArt E835)</text:span>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Ergometr – wioślarz (</text:span><text:span text:style-name="T81">Concept 2 Indoor Rower Model E z PM5 Black)</text:span></text:p>
          </table:table-cell>
          <table:table-cell table:style-name="TableCell82">
            <text:p text:style-name="P83"><text:span text:style-name="T84">szt.</text:span>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Ćw.<text:s/></text:span><text:span text:style-name="T97">mm. brzucha (R-10)</text:span></text:p>
          </table:table-cell>
          <table:table-cell table:style-name="TableCell98">
            <text:p text:style-name="P99">szt.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Ćw. mm. dwugłowy uda (A-14-F)</text:span>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<text:span text:style-name="T125">Brama /wyciąg wielofunkcyjny (Brama R-11)</text:span></text:p>
          </table:table-cell>
          <table:table-cell table:style-name="TableCell126">
            <text:p text:style-name="P127">szt.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Maszyna Smith (</text:span><text:span text:style-name="T140">S-3-FSP)</text:span>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Ławka regulowana (L-10-FR)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Mięsnie najszerszy grzbietu (A-4-F+A-5-F)</text:p>
          </table:table-cell>
          <table:table-cell table:style-name="TableCell167">
            <text:p text:style-name="P168">szt.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Ławka<text:s/>Scotta – modlitewnik (RL -5)</text:p>
          </table:table-cell>
          <table:table-cell table:style-name="TableCell180">
            <text:p text:style-name="P181">szt.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Ławka uniwersalna regulowana (RL-2)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Zestaw obciążeń (5-20 kg w sumie 100kg, Zestaw Bumperów)</text:p>
          </table:table-cell>
          <table:table-cell table:style-name="TableCell206">
            <text:p text:style-name="P207">szt.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Zestaw hantli ze stojakiem 2-14 kg x 2 (Zestaw stojak z hantlami)</text:p>
          </table:table-cell>
          <table:table-cell table:style-name="TableCell219">
            <text:p text:style-name="P220">zestaw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Zestaw Kettlebell<text:s/>(Zestaw zawiera 5 szt.)</text:p>
          </table:table-cell>
          <table:table-cell table:style-name="TableCell232">
            <text:p text:style-name="P233">zestaw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Stojak na gryfy (zaczepowy)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Stojak na hantle (S-9-FP6)<text:tab/></text:p>
          </table:table-cell>
          <table:table-cell table:style-name="TableCell258">
            <text:p text:style-name="P259">szt.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Gryf (G-6)</text:p>
          </table:table-cell>
          <table:table-cell table:style-name="TableCell271">
            <text:p text:style-name="P272">szt.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Gryf (G-11)</text:p>
          </table:table-cell>
          <table:table-cell table:style-name="TableCell284">
            <text:p text:style-name="P285">szt.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Gryf (G-12)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Sznur triceps</text:p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<text:span text:style-name="T323">Ławka pozioma (</text:span><text:span text:style-name="T324">RL-3)</text:span></text:p>
          </table:table-cell>
          <table:table-cell table:style-name="TableCell325">
            <text:p text:style-name="P326">szt.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Stojak na gryfy</text:p>
          </table:table-cell>
          <table:table-cell table:style-name="TableCell338">
            <text:p text:style-name="P339">szt.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Ławka płaska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Ławka na mięśnie obręczy barkowej (RL-8)</text:p>
          </table:table-cell>
          <table:table-cell table:style-name="TableCell364">
            <text:p text:style-name="P365">szt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Rower szosowy - Triban-rc-500-id z dodatkowym wyposażeniem</text:p>
          </table:table-cell>
          <table:table-cell table:style-name="TableCell377">
            <text:p text:style-name="P378">szt.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Kolumna przenośna ION BOCK ROCKER SPORT<text:s/></text:p>
          </table:table-cell>
          <table:table-cell table:style-name="TableCell390">
            <text:p text:style-name="P391">szt.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Standard"/>
      <text:p text:style-name="Standard"/>
      <text:p text:style-name="Standard"/>
      <text:p text:style-name="P398"/>
      <text:p text:style-name="P399">2. Oświadczam, że zawarte w „zaproszeniu do<text:s/>złożenia propozycji cenowej” warunki umowy akceptuję i zobowiązuję się w przypadku przyjęcia mojej propozycji do zawarcia umowy na ww. warunkach.</text:p>
      <text:p text:style-name="P400"/>
      <text:p text:style-name="Standard"><text:span text:style-name="T401">3. Załącznikami do propozycji cenowej są:</text:span></text:p>
      <text:p text:style-name="P402">1/ kserokopia aktualnego wpisu do właściwego rejestru, uprawniającego składającego propozycję cenową do występowania w obrocie prawnym (potwierdzona za <text:s/>zgodność z oryginałem przez składającego propozycję),</text:p>
      <text:p text:style-name="P403">2/ zaparafowany wzór umowy.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><text:tab/>……………………………….</text:p>
      <text:p text:style-name="P411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7-27T12:27:00Z</dc:date>
    <meta:print-date>2020-05-13T07:02:00Z</meta:print-date>
    <meta:template xlink:href="Normal" xlink:type="simple"/>
    <meta:editing-cycles>22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1" meta:character-count="2947" meta:row-count="21" meta:non-whitespace-character-count="2531"/>
  </office:meta>
</office:document-meta>
</file>