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entury Schoolbook CE" svg:font-family="Century Schoolbook C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weight-complex="bold"/>
    </style:style>
    <style:style style:name="P4" style:parent-style-name="Heading" style:family="paragraph">
      <style:paragraph-properties fo:text-align="center" fo:margin-right="-0.075in"/>
    </style:style>
    <style:style style:name="P5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6" style:parent-style-name="Heading" style:family="paragraph">
      <style:paragraph-properties fo:margin-right="-0.075in"/>
    </style:style>
    <style:style style:name="P7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8" style:parent-style-name="Standard" style:family="paragraph">
      <style:paragraph-properties fo:text-align="justify" fo:margin-right="-0.075in"/>
    </style:style>
    <style:style style:name="T9" style:parent-style-name="Domyślnaczcionkaakapitu" style:family="text">
      <style:text-properties style:font-name="Ottawa, 'Times New Roman'" style:font-name-complex="Ottawa, 'Times New Roman'"/>
    </style:style>
    <style:style style:name="T10" style:parent-style-name="Domyślnaczcionkaakapitu" style:family="text">
      <style:text-properties style:font-name="Ottawa, 'Times New Roman'" style:font-name-complex="Ottawa, 'Times New Roman'" style:font-weight-complex="bold"/>
    </style:style>
    <style:style style:name="T11" style:parent-style-name="Domyślnaczcionkaakapitu" style:family="text">
      <style:text-properties style:font-name="Ottawa, 'Times New Roman'" style:font-name-complex="Ottawa, 'Times New Roman'" style:font-weight-complex="bold"/>
    </style:style>
    <style:style style:name="T12" style:parent-style-name="Domyślnaczcionkaakapitu" style:family="text">
      <style:text-properties style:font-name="Ottawa, 'Times New Roman'" style:font-name-complex="Ottawa, 'Times New Roman'"/>
    </style:style>
    <style:style style:name="T13" style:parent-style-name="Domyślnaczcionkaakapitu" style:family="text">
      <style:text-properties style:font-name="Ottawa, 'Times New Roman'" style:font-name-complex="Ottawa, 'Times New Roman'" style:font-weight-complex="bold"/>
    </style:style>
    <style:style style:name="T14" style:parent-style-name="Domyślnaczcionkaakapitu" style:family="text">
      <style:text-properties style:font-name="Ottawa, 'Times New Roman'" style:font-name-complex="Ottawa, 'Times New Roman'"/>
    </style:style>
    <style:style style:name="T15" style:parent-style-name="Domyślnaczcionkaakapitu" style:family="text">
      <style:text-properties style:font-name="Ottawa, 'Times New Roman'" style:font-name-complex="Ottawa, 'Times New Roman'" style:font-weight-complex="bold"/>
    </style:style>
    <style:style style:name="T16" style:parent-style-name="Domyślnaczcionkaakapitu" style:family="text">
      <style:text-properties style:font-name="Ottawa, 'Times New Roman'" style:font-name-complex="Ottawa, 'Times New Roman'"/>
    </style:style>
    <style:style style:name="T17" style:parent-style-name="Domyślnaczcionkaakapitu" style:family="text">
      <style:text-properties style:font-name="Ottawa, 'Times New Roman'" style:font-name-complex="Ottawa, 'Times New Roman'" style:font-weight-complex="bold"/>
    </style:style>
    <style:style style:name="T18" style:parent-style-name="Domyślnaczcionkaakapitu" style:family="text">
      <style:text-properties style:font-name="Ottawa, 'Times New Roman'" style:font-name-complex="Ottawa, 'Times New Roman'" style:font-weight-complex="bold"/>
    </style:style>
    <style:style style:name="T19" style:parent-style-name="Domyślnaczcionkaakapitu" style:family="text">
      <style:text-properties style:font-name="Ottawa, 'Times New Roman'" style:font-name-complex="Ottawa, 'Times New Roman'" style:font-weight-complex="bold"/>
    </style:style>
    <style:style style:name="T20" style:parent-style-name="Domyślnaczcionkaakapitu" style:family="text">
      <style:text-properties style:font-name="Ottawa, 'Times New Roman'" style:font-name-complex="Ottawa, 'Times New Roman'" style:font-weight-complex="bold"/>
    </style:style>
    <style:style style:name="T21" style:parent-style-name="Domyślnaczcionkaakapitu" style:family="text">
      <style:text-properties style:font-name="Ottawa, 'Times New Roman'" style:font-name-complex="Ottawa, 'Times New Roman'" style:font-weight-complex="bold"/>
    </style:style>
    <style:style style:name="T22" style:parent-style-name="Domyślnaczcionkaakapitu" style:family="text">
      <style:text-properties style:font-name="Ottawa, 'Times New Roman'" style:font-name-complex="Ottawa, 'Times New Roman'" style:font-weight-complex="bold"/>
    </style:style>
    <style:style style:name="P23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4" style:parent-style-name="Standard" style:family="paragraph">
      <style:paragraph-properties fo:text-align="justify" fo:margin-right="-0.075in"/>
      <style:text-properties style:font-name="Ottawa, 'Times New Roman'" style:font-name-complex="Ottawa, 'Times New Roman'" style:font-weight-complex="bold"/>
    </style:style>
    <style:style style:name="P25" style:parent-style-name="Standard" style:family="paragraph">
      <style:paragraph-properties fo:text-align="justify" fo:margin-right="-0.075in"/>
      <style:text-properties style:font-name="Ottawa, 'Times New Roman'" style:font-name-complex="Ottawa, 'Times New Roman'" style:font-weight-complex="bold"/>
    </style:style>
    <style:style style:name="P26" style:parent-style-name="Standard" style:family="paragraph">
      <style:paragraph-properties fo:text-align="justify" fo:margin-right="-0.075in"/>
      <style:text-properties style:font-name="Ottawa, 'Times New Roman'" style:font-name-complex="Ottawa, 'Times New Roman'" style:font-weight-complex="bold"/>
    </style:style>
    <style:style style:name="P27" style:parent-style-name="Standard" style:family="paragraph">
      <style:paragraph-properties fo:text-align="justify" fo:margin-right="-0.075in"/>
      <style:text-properties style:font-name="Century Schoolbook CE" style:font-name-complex="Century Schoolbook CE" fo:font-weight="bold" style:font-weight-asian="bold" style:font-weight-complex="bold"/>
    </style:style>
    <style:style style:name="P28" style:parent-style-name="Standard" style:family="paragraph">
      <style:paragraph-properties fo:text-align="center" fo:margin-right="-0.075in"/>
    </style:style>
    <style:style style:name="T29" style:parent-style-name="Domyślnaczcionkaakapitu" style:family="text">
      <style:text-properties style:font-name="Century Schoolbook CE" style:font-name-complex="Century Schoolbook CE"/>
    </style:style>
    <style:style style:name="T30" style:parent-style-name="Domyślnaczcionkaakapitu" style:family="text">
      <style:text-properties style:font-name="Ottawa, 'Times New Roman'" style:font-name-complex="Ottawa, 'Times New Roman'"/>
    </style:style>
    <style:style style:name="P31" style:parent-style-name="Standard" style:family="paragraph">
      <style:paragraph-properties fo:text-align="justify" fo:margin-right="-0.0208in"/>
      <style:text-properties style:font-name="Ottawa, 'Times New Roman'" style:font-name-complex="Ottawa, 'Times New Roman'"/>
    </style:style>
    <style:style style:name="P32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3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4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5" style:parent-style-name="Standard" style:family="paragraph">
      <style:paragraph-properties fo:text-align="center" fo:margin-right="-0.075in"/>
    </style:style>
    <style:style style:name="T36" style:parent-style-name="Domyślnaczcionkaakapitu" style:family="text">
      <style:text-properties style:font-name="Century Schoolbook CE" style:font-name-complex="Century Schoolbook CE"/>
    </style:style>
    <style:style style:name="T37" style:parent-style-name="Domyślnaczcionkaakapitu" style:family="text">
      <style:text-properties style:font-name="Ottawa, 'Times New Roman'" style:font-name-complex="Ottawa, 'Times New Roman'"/>
    </style:style>
    <style:style style:name="P38" style:parent-style-name="Standard" style:family="paragraph">
      <style:paragraph-properties fo:text-align="justify" fo:margin-right="-0.075in"/>
    </style:style>
    <style:style style:name="T39" style:parent-style-name="Domyślnaczcionkaakapitu" style:family="text">
      <style:text-properties style:font-name="Ottawa, 'Times New Roman'" style:font-name-complex="Ottawa, 'Times New Roman'"/>
    </style:style>
    <style:style style:name="T40" style:parent-style-name="Domyślnaczcionkaakapitu" style:family="text">
      <style:text-properties style:font-name="Ottawa, 'Times New Roman'" style:font-name-asian="Times New Roman" style:font-name-complex="Ottawa, 'Times New Roman'"/>
    </style:style>
    <style:style style:name="T41" style:parent-style-name="Domyślnaczcionkaakapitu" style:family="text">
      <style:text-properties style:font-name="Ottawa, 'Times New Roman'" style:font-name-asian="Times New Roman" style:font-name-complex="Ottawa, 'Times New Roman'"/>
    </style:style>
    <style:style style:name="T42" style:parent-style-name="Domyślnaczcionkaakapitu" style:family="text">
      <style:text-properties style:font-name="Ottawa, 'Times New Roman'" style:font-name-asian="Times New Roman" style:font-name-complex="Ottawa, 'Times New Roman'"/>
    </style:style>
    <style:style style:name="T43" style:parent-style-name="Domyślnaczcionkaakapitu" style:family="text">
      <style:text-properties style:font-name="Ottawa, 'Times New Roman'" style:font-name-asian="Times New Roman" style:font-name-complex="Ottawa, 'Times New Roman'"/>
    </style:style>
    <style:style style:name="T44" style:parent-style-name="Domyślnaczcionkaakapitu" style:family="text">
      <style:text-properties style:font-name="Ottawa, 'Times New Roman'" style:font-name-asian="Times New Roman" style:font-name-complex="Ottawa, 'Times New Roman'"/>
    </style:style>
    <style:style style:name="T45" style:parent-style-name="Domyślnaczcionkaakapitu" style:family="text">
      <style:text-properties style:font-name="Ottawa, 'Times New Roman'" style:font-name-asian="Times New Roman" style:font-name-complex="Ottawa, 'Times New Roman'"/>
    </style:style>
    <style:style style:name="P46" style:parent-style-name="Standard" style:family="paragraph">
      <style:paragraph-properties fo:text-align="justify" fo:margin-right="-0.075in"/>
      <style:text-properties style:font-name="Ottawa, 'Times New Roman'" style:font-name-asian="Times New Roman" style:font-name-complex="Ottawa, 'Times New Roman'"/>
    </style:style>
    <style:style style:name="P47" style:parent-style-name="Standard" style:family="paragraph">
      <style:paragraph-properties fo:text-align="justify" fo:margin-right="-0.075in"/>
      <style:text-properties style:font-name="Ottawa, 'Times New Roman'" style:font-name-asian="Times New Roman" style:font-name-complex="Ottawa, 'Times New Roman'"/>
    </style:style>
    <style:style style:name="P48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49" style:parent-style-name="Standard" style:family="paragraph">
      <style:paragraph-properties fo:text-align="center" fo:margin-right="-0.075in"/>
    </style:style>
    <style:style style:name="T50" style:parent-style-name="Domyślnaczcionkaakapitu" style:family="text">
      <style:text-properties style:font-name="Century Schoolbook CE" style:font-name-complex="Century Schoolbook CE"/>
    </style:style>
    <style:style style:name="T51" style:parent-style-name="Domyślnaczcionkaakapitu" style:family="text">
      <style:text-properties style:font-name="Ottawa, 'Times New Roman'" style:font-name-complex="Ottawa, 'Times New Roman'"/>
    </style:style>
    <style:style style:name="P52" style:parent-style-name="Standard" style:family="paragraph">
      <style:paragraph-properties fo:text-align="justify" fo:margin-right="-0.075in"/>
    </style:style>
    <style:style style:name="T53" style:parent-style-name="Domyślnaczcionkaakapitu" style:family="text">
      <style:text-properties style:font-name="Ottawa, 'Times New Roman'" style:font-name-complex="Ottawa, 'Times New Roman'"/>
    </style:style>
    <style:style style:name="T54" style:parent-style-name="Domyślnaczcionkaakapitu" style:family="text">
      <style:text-properties style:font-name="Ottawa, 'Times New Roman'" style:font-name-complex="Ottawa, 'Times New Roman'"/>
    </style:style>
    <style:style style:name="T55" style:parent-style-name="Domyślnaczcionkaakapitu" style:family="text">
      <style:text-properties style:font-name="Ottawa, 'Times New Roman'" style:font-name-complex="Ottawa, 'Times New Roman'"/>
    </style:style>
    <style:style style:name="P56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57" style:parent-style-name="Standard" style:family="paragraph">
      <style:paragraph-properties fo:text-align="center" fo:margin-right="-0.075in"/>
    </style:style>
    <style:style style:name="T58" style:parent-style-name="Domyślnaczcionkaakapitu" style:family="text">
      <style:text-properties style:font-name="Century Schoolbook CE" style:font-name-complex="Century Schoolbook CE"/>
    </style:style>
    <style:style style:name="T59" style:parent-style-name="Domyślnaczcionkaakapitu" style:family="text">
      <style:text-properties style:font-name="Ottawa, 'Times New Roman'" style:font-name-complex="Ottawa, 'Times New Roman'"/>
    </style:style>
    <style:style style:name="P60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61" style:parent-style-name="Standard" style:family="paragraph">
      <style:paragraph-properties fo:margin-right="-0.075in"/>
      <style:text-properties style:font-name="Ottawa, 'Times New Roman'" style:font-name-complex="Ottawa, 'Times New Roman'"/>
    </style:style>
    <style:style style:name="P62" style:parent-style-name="Standard" style:family="paragraph">
      <style:paragraph-properties fo:text-align="center" fo:margin-right="-0.075in"/>
    </style:style>
    <style:style style:name="T63" style:parent-style-name="Domyślnaczcionkaakapitu" style:family="text">
      <style:text-properties style:font-name="Century Schoolbook CE" style:font-name-complex="Century Schoolbook CE"/>
    </style:style>
    <style:style style:name="T64" style:parent-style-name="Domyślnaczcionkaakapitu" style:family="text">
      <style:text-properties style:font-name="Ottawa, 'Times New Roman'" style:font-name-complex="Ottawa, 'Times New Roman'"/>
    </style:style>
    <style:style style:name="P65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66" style:parent-style-name="Tekstblokowy" style:family="paragraph">
      <style:paragraph-properties fo:margin-left="0in" fo:margin-right="-0.075in" fo:text-indent="0in">
        <style:tab-stops/>
      </style:paragraph-properties>
    </style:style>
    <style:style style:name="P67" style:parent-style-name="Standard" style:family="paragraph">
      <style:paragraph-properties fo:text-align="center" fo:margin-right="-0.075in">
        <style:tab-stops>
          <style:tab-stop style:type="left" style:position="3.3472in"/>
        </style:tab-stops>
      </style:paragraph-properties>
    </style:style>
    <style:style style:name="T68" style:parent-style-name="Domyślnaczcionkaakapitu" style:family="text">
      <style:text-properties style:font-name="Century Schoolbook CE" style:font-name-complex="Century Schoolbook CE"/>
    </style:style>
    <style:style style:name="T69" style:parent-style-name="Domyślnaczcionkaakapitu" style:family="text">
      <style:text-properties style:font-name="Ottawa, 'Times New Roman'" style:font-name-complex="Ottawa, 'Times New Roman'"/>
    </style:style>
    <style:style style:name="T70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P71" style:parent-style-name="Standard" style:family="paragraph">
      <style:paragraph-properties fo:text-align="justify" fo:margin-right="-0.075in">
        <style:tab-stops>
          <style:tab-stop style:type="left" style:position="0.25in"/>
        </style:tab-stops>
      </style:paragraph-properties>
      <style:text-properties style:font-name="Ottawa, 'Times New Roman'" style:font-name-complex="Ottawa, 'Times New Roman'"/>
    </style:style>
    <style:style style:name="P72" style:parent-style-name="Standard" style:list-style-name="WW8Num7" style:family="paragraph">
      <style:paragraph-properties fo:text-align="justify" fo:margin-left="0.25in" fo:margin-right="-0.075in">
        <style:tab-stops>
          <style:tab-stop style:type="left" style:position="0in"/>
        </style:tab-stops>
      </style:paragraph-properties>
    </style:style>
    <style:style style:name="T73" style:parent-style-name="Domyślnaczcionkaakapitu" style:family="text">
      <style:text-properties style:font-name="Ottawa, 'Times New Roman'" style:font-name-complex="Ottawa, 'Times New Roman'"/>
    </style:style>
    <style:style style:name="T74" style:parent-style-name="Domyślnaczcionkaakapitu" style:family="text">
      <style:text-properties style:font-name="Ottawa, 'Times New Roman'" style:font-name-complex="Ottawa, 'Times New Roman'"/>
    </style:style>
    <style:style style:name="T75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76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77" style:parent-style-name="Domyślnaczcionkaakapitu" style:family="text">
      <style:text-properties style:font-name="Ottawa, 'Times New Roman'" style:font-name-complex="Ottawa, 'Times New Roman'"/>
    </style:style>
    <style:style style:name="P78" style:parent-style-name="Standard" style:list-style-name="WW8Num7" style:family="paragraph">
      <style:paragraph-properties fo:text-align="justify" fo:margin-left="0.25in" fo:margin-right="-0.075in">
        <style:tab-stops>
          <style:tab-stop style:type="left" style:position="0in"/>
        </style:tab-stops>
      </style:paragraph-properties>
      <style:text-properties style:font-name="Ottawa, 'Times New Roman'" style:font-name-complex="Ottawa, 'Times New Roman'"/>
    </style:style>
    <style:style style:name="P79" style:parent-style-name="Standard" style:family="paragraph">
      <style:paragraph-properties fo:text-align="justify" fo:margin-left="0.25in" fo:margin-right="-0.075in">
        <style:tab-stops>
          <style:tab-stop style:type="left" style:position="0.25in"/>
        </style:tab-stops>
      </style:paragraph-properties>
    </style:style>
    <style:style style:name="P80" style:parent-style-name="Tekstpodstawowy2" style:family="paragraph">
      <style:paragraph-properties fo:text-align="justify" fo:margin-left="0.25in">
        <style:tab-stops/>
      </style:paragraph-properties>
    </style:style>
    <style:style style:name="P81" style:parent-style-name="Tekstpodstawowy2" style:family="paragraph">
      <style:paragraph-properties fo:text-align="justify" fo:margin-left="0.25in">
        <style:tab-stops/>
      </style:paragraph-properties>
    </style:style>
    <style:style style:name="P82" style:parent-style-name="Tekstpodstawowy2" style:family="paragraph">
      <style:paragraph-properties fo:text-align="justify" fo:margin-left="0.25in">
        <style:tab-stops/>
      </style:paragraph-properties>
      <style:text-properties style:font-name="Ottawa, 'Times New Roman'" style:font-name-complex="Ottawa, 'Times New Roman'"/>
    </style:style>
    <style:style style:name="P83" style:parent-style-name="Tekstpodstawowy2" style:family="paragraph">
      <style:paragraph-properties fo:margin-left="0.25in">
        <style:tab-stops/>
      </style:paragraph-properties>
      <style:text-properties style:font-name="Tahoma" style:font-name-asian="Times New Roman" style:font-name-complex="Ottawa, 'Times New Roman'"/>
    </style:style>
    <style:style style:name="T84" style:parent-style-name="Domyślnaczcionkaakapitu" style:family="text">
      <style:text-properties style:font-name-asian="Times New Roman" style:font-name-complex="Ottawa, 'Times New Roman'"/>
    </style:style>
    <style:style style:name="P85" style:parent-style-name="Standard" style:family="paragraph">
      <style:paragraph-properties fo:text-align="justify" fo:margin-right="-0.075in"/>
      <style:text-properties style:font-name="Ottawa, 'Times New Roman'" style:font-name-asian="Times New Roman" style:font-name-complex="Ottawa, 'Times New Roman'"/>
    </style:style>
    <style:style style:name="P86" style:parent-style-name="Tekstpodstawowy2" style:family="paragraph">
      <style:paragraph-properties fo:text-align="justify" fo:margin-left="0.25in">
        <style:tab-stops/>
      </style:paragraph-properties>
      <style:text-properties style:font-name="Ottawa, 'Times New Roman'" style:font-name-complex="Ottawa, 'Times New Roman'"/>
    </style:style>
    <style:style style:name="P87" style:parent-style-name="Standard" style:family="paragraph">
      <style:paragraph-properties fo:text-align="justify" fo:margin-right="-0.075in"/>
      <style:text-properties style:font-name="Ottawa, 'Times New Roman'" style:font-name-asian="Ottawa, 'Times New Roman'" style:font-name-complex="Ottawa, 'Times New Roman'" fo:font-weight="bold" style:font-weight-asian="bold"/>
    </style:style>
    <style:style style:name="P88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89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90" style:parent-style-name="Standard" style:family="paragraph">
      <style:paragraph-properties fo:text-align="justify" fo:margin-right="-0.075in"/>
    </style:style>
    <style:style style:name="T91" style:parent-style-name="Domyślnaczcionkaakapitu" style:family="text">
      <style:text-properties style:font-name="Ottawa, 'Times New Roman'" style:font-name-asian="Ottawa, 'Times New Roman'" style:font-name-complex="Ottawa, 'Times New Roman'" fo:font-weight="bold" style:font-weight-asian="bold"/>
    </style:style>
    <style:style style:name="T92" style:parent-style-name="Domyślnaczcionkaakapitu" style:family="text">
      <style:text-properties style:font-name="Ottawa, 'Times New Roman'" style:font-name-complex="Ottawa, 'Times New Roman'" fo:font-weight="bold" style:font-weight-asian="bold"/>
    </style:style>
    <style:style style:name="T93" style:parent-style-name="Domyślnaczcionkaakapitu" style:family="text">
      <style:text-properties style:font-name="Ottawa, 'Times New Roman'" style:font-name-complex="Ottawa, 'Times New Roman'" fo:font-weight="bold" style:font-weight-asian="bold"/>
    </style:style>
    <style:style style:name="P94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95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96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97" style:parent-style-name="Standard" style:family="paragraph">
      <style:paragraph-properties fo:margin-right="-0.075in"/>
    </style:style>
    <style:style style:name="T98" style:parent-style-name="Domyślnaczcionkaakapitu" style:family="text">
      <style:text-properties style:font-name="Ottawa, 'Times New Roman'" style:font-name-asian="Ottawa, 'Times New Roman'" style:font-name-complex="Ottawa, 'Times New Roman'" style:font-weight-complex="bold"/>
    </style:style>
  </office:automatic-styles>
  <office:body>
    <office:text text:use-soft-page-breaks="true">
      <text:p text:style-name="P1"/>
      <text:p text:style-name="Standard"/>
      <text:p text:style-name="P4">Umowa Nr ……/2020</text:p>
      <text:p text:style-name="P5">do postępowania nr PWSZ-K-BAG-2901-9/2020</text:p>
      <text:p text:style-name="P6"/>
      <text:p text:style-name="P7">zawarta w dniu<text:s/>………………..2020 r. w Koninie pomiędzy:</text:p>
      <text:p text:style-name="P8"><text:span text:style-name="T9"><text:s/></text:span><text:span text:style-name="T10">Państwową Wyższą Szkołą Zawodową w Koninie mającą siedzibę w 62-510<text:s/></text:span><text:span text:style-name="T11">Konin, ul. Przyjaźni 1, NIP: 665-22-79-617, REGON: <text:s/></text:span><text:span text:style-name="T12"><text:s/></text:span><text:span text:style-name="T13">311000031</text:span><text:span text:style-name="T14"><text:s/>zwanym dalej<text:s/></text:span><text:span text:style-name="T15">ZAMAWIAJĄCYM</text:span><text:span text:style-name="T16">, reprezentowaną przez:</text:span><text:s/><text:span text:style-name="T17">prof. dr. hab. Mirosława Pawlaka</text:span><text:span text:style-name="T18"><text:s/></text:span><text:span text:style-name="T19">–</text:span><text:span text:style-name="T20"><text:s/></text:span><text:span text:style-name="T21">Rektor<text:s/></text:span><text:span text:style-name="T22">PWSZ w Koninie</text:span></text:p>
      <text:p text:style-name="P23">a</text:p>
      <text:p text:style-name="P24">firmą<text:s/>…………………………………………………………………………………….., z siedzibą:<text:s/>……………………………………………. <text:s text:c="2"/>, NIP:<text:s/>…………………, REGON: …………………,</text:p>
      <text:p text:style-name="P25">zwanym dalej WYKONAWCĄ reprezentowanym przez:</text:p>
      <text:p text:style-name="P26">……………………………………………………………….</text:p>
      <text:p text:style-name="P27"/>
      <text:p text:style-name="P28"><text:span text:style-name="T29">§</text:span><text:span text:style-name="T30"><text:s/>1</text:span></text:p>
      <text:p text:style-name="P31">1. Zamawiający zleca a Wykonawca przyjmuje do wykonania zakup i dostawę w postępowaniu pn.: “Zakup i dostawa sprzętu sieciowego dla PWSZ w Koninie” zgodnie <text:s/>z opisem przedmiotu zamówienia.</text:p>
      <text:p text:style-name="P32">2. <text:s/>Wykonawca zobowiązuje się wykonać przedmiot umowy zgodnie ze złożoną propozycją cenową.</text:p>
      <text:p text:style-name="P33"/>
      <text:p text:style-name="P34"/>
      <text:p text:style-name="P35"><text:span text:style-name="T36">§</text:span><text:span text:style-name="T37"><text:s/>2</text:span></text:p>
      <text:p text:style-name="P38"><text:span text:style-name="T39">1. Wynagrodzenie za dostawę określoną w §</text:span><text:span text:style-name="T40"><text:s/>1 wynosi<text:s/></text:span><text:span text:style-name="T41">………………..</text:span><text:span text:style-name="T42"><text:s/>zł brutto (słownie:<text:s/></text:span><text:span text:style-name="T43">…………………………………….</text:span><text:span text:style-name="T44"><text:s/>zł 16/100), w tym<text:s/></text:span><text:span text:style-name="T45">z VAT 23 % …………….. oraz VAT 0% …………….</text:span></text:p>
      <text:p text:style-name="P46">2. Wypłata wynagrodzenia nastąpi po wykonaniu dostawy, w terminie 14 dni<text:s/>od dnia doręczenia faktury VAT.</text:p>
      <text:p text:style-name="P47">3. Ustalone wynagrodzenie nie może ulec zmianie.</text:p>
      <text:p text:style-name="P48"/>
      <text:p text:style-name="P49"><text:span text:style-name="T50">§</text:span><text:span text:style-name="T51"><text:s/>3</text:span></text:p>
      <text:p text:style-name="P52"><text:span text:style-name="T53">Termin wykonania zamówienia: do<text:s/></text:span><text:span text:style-name="T54">15 września</text:span><text:span text:style-name="T55"><text:s/>2020 r.</text:span></text:p>
      <text:p text:style-name="P56"/>
      <text:p text:style-name="P57"><text:span text:style-name="T58">§</text:span><text:span text:style-name="T59"><text:s/>4</text:span></text:p>
      <text:p text:style-name="P60">Wykonawca <text:s/>ma prawo żądania przedłużenia terminu umownego z winy Zamawiającego.</text:p>
      <text:p text:style-name="P61"/>
      <text:p text:style-name="P62"><text:span text:style-name="T63">§</text:span><text:span text:style-name="T64"><text:s/>5</text:span></text:p>
      <text:p text:style-name="P65">Wykonawca wykona siłami<text:s/>własnymi cały zakres czynności zleconych i objętych niniejszą umową.</text:p>
      <text:p text:style-name="P66"/>
      <text:p text:style-name="P67"><text:span text:style-name="T68">§</text:span><text:span text:style-name="T69"><text:s/>6</text:span><text:span text:style-name="T70"><text:s text:c="6"/></text:span></text:p>
      <text:p text:style-name="P71">Obowiązującą formą odszkodowania uzgodnioną między stronami będą kary umowne. Wykonawca zapłaci Zamawiającemu <text:s/>kary umowne w następujących przypadkach:</text:p>
      <text:list text:style-name="WW8Num7">
        <text:list-item text:start-value="1">
          <text:p text:style-name="P72"><text:span text:style-name="T73">Za nieterminowe wykonani</text:span><text:span text:style-name="T74">e określonego w niniejszej umowie przedmiotu umowy<text:s/></text:span><text:span text:style-name="T75"><text:s/></text:span><text:span text:style-name="T76"><text:line-break/></text:span><text:span text:style-name="T77">w wysokości 10% wynagrodzenia umownego za każdy dzień zwłoki,</text:span></text:p>
        </text:list-item>
        <text:list-item>
          <text:p text:style-name="P78">Za odstąpienie od umowy z przyczyn zależnych od Wykonawcy w wysokości 10% wynagrodzenia umownego.</text:p>
        </text:list-item>
      </text:list>
      <text:p text:style-name="P79"/>
      <text:p text:style-name="P80">Strony zastrzegają sobie prawo do<text:s/>odszkodowania uzupełniającego do wysokości poniesionej szkody oraz utraconych korzyści z zastrzeżeniem przepisu art. 145 ustawy Prawo zamówień<text:s/><text:soft-page-break/>publicznych.</text:p>
      <text:p text:style-name="P81">Kary umowne należne Zamawiającemu zostaną potrącone z wynagrodzenia Wykonawcy. <text:s/></text:p>
      <text:p text:style-name="P82">Zasady ustalania odszkodowania za niewykonanie lub nienależyte wykonanie umowy opierać będą o przepisy Kodeksu Cywilnego (art. 471).</text:p>
      <text:p text:style-name="P83"/>
      <text:p text:style-name="Tekstpodstawowy2"><text:span text:style-name="T84">§ 7</text:span></text:p>
      <text:p text:style-name="P85">Umowę niniejszą sporządzono w 3 egzemplarzach, jeden <text:s/>egzemplarz dla Wykonawcy, dwa egzemplarze dla Zamawiającego.</text:p>
      <text:p text:style-name="P86"/>
      <text:p text:style-name="P87"/>
      <text:p text:style-name="P88"/>
      <text:p text:style-name="P89"/>
      <text:p text:style-name="P90"><text:span text:style-name="T91"><text:s text:c="2"/></text:span><text:span text:style-name="T92">ZAMAWIAJĄCY <text:s text:c="4"/></text:span><text:span text:style-name="T93"><text:s text:c="81"/>WYKONAWCA <text:s text:c="4"/></text:span></text:p>
      <text:p text:style-name="P94"/>
      <text:p text:style-name="P95"/>
      <text:p text:style-name="P96"/>
      <text:p text:style-name="P97"><text:span text:style-name="T98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entury Schoolbook CE" svg:font-family="Century Schoolbook C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blokowy" style:display-name="Tekst blokowy" style:family="paragraph" style:parent-style-name="Standard">
      <style:paragraph-properties fo:text-align="justify" fo:margin-left="0.1972in" fo:margin-right="-0.493in" fo:text-indent="-0.1972in">
        <style:tab-stops/>
      </style:paragraph-properties>
      <style:text-properties style:font-name="Ottawa, 'Times New Roman'" style:font-name-complex="Ottawa, 'Times New Roman'"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WW8Num6z0" style:display-name="WW8Num6z0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7z0" style:display-name="WW8Num7z0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6" style:display-name="WW8Num6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7" style:display-name="WW8Num7">
      <text:list-level-style-number text:level="1" text:style-name="WW_CharLFO2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Anna Kruszyńska</dc:creator>
    <meta:creation-date>2009-04-16T11:32:00Z</meta:creation-date>
    <dc:date>2020-07-29T09:17:00Z</dc:date>
    <meta:print-date>2020-07-29T09:17:00Z</meta:print-date>
    <meta:template xlink:href="Normal" xlink:type="simple"/>
    <meta:editing-cycles>35</meta:editing-cycles>
    <meta:editing-duration>PT540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53" meta:character-count="2468" meta:row-count="17" meta:non-whitespace-character-count="2119"/>
  </office:meta>
</office:document-meta>
</file>