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Normalny" style:family="paragraph">
      <style:paragraph-properties fo:text-align="center"/>
      <style:text-properties style:font-name-asian="Andale Sans UI" style:font-name-complex="Tahoma" fo:font-weight="bold" style:font-weight-asian="bold" style:font-weight-complex="bold" fo:language="en" fo:country="US" style:language-asian="en" style:country-asian="US" style:language-complex="en" style:country-complex="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5" style:family="table-column">
      <style:table-column-properties style:column-width="0.3902in"/>
    </style:style>
    <style:style style:name="TableColumn16" style:family="table-column">
      <style:table-column-properties style:column-width="2.8548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0562in"/>
    </style:style>
    <style:style style:name="TableColumn19" style:family="table-column">
      <style:table-column-properties style:column-width="0.6784in"/>
    </style:style>
    <style:style style:name="TableColumn20" style:family="table-column">
      <style:table-column-properties style:column-width="1.1145in"/>
    </style:style>
    <style:style style:name="Table14" style:family="table">
      <style:table-properties style:width="6.685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70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1</text:span><text:span text:style-name="T4"><text:s/>do Zaproszenia</text:span></text:p>
      <text:p text:style-name="P5"><text:span text:style-name="T6">PWSZ-K-BAG-261-10</text:span><text:span text:style-name="T7">/2020</text:span></text:p>
      <text:p text:style-name="P8"/>
      <text:p text:style-name="P9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10">Zakup i dostawa<text:s/>zestawów szkoleniowych<text:s/>dla PWSZ w Koninie</text:p>
      <text:p text:style-name="P11"/>
      <text:p text:style-name="P12">1. Oferuję wykonanie dostawy będącej przedmiotem zamówienia, zgodnie z wymogami opisu przedmiotu zamówienia, za łączną kwotę w wysokości :</text:p>
      <text:p text:style-name="P13"/>
      <text:p text:style-name="Standard">netto:.......................zł<text:s/>(słownie:..................................................................................................)</text:p>
      <text:p text:style-name="Standard">podatek VAT 23% tj………………………………………………….<text:s/></text:p>
      <text:p text:style-name="Standard">brutto:.....................................zł (słownie:...................................................................................)</text:p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Ilość<text:s/></text:p>
          </table:table-cell>
          <table:table-cell table:style-name="TableCell28">
            <text:p text:style-name="P29">Wartość netto</text:p>
          </table:table-cell>
          <table:table-cell table:style-name="TableCell30">
            <text:p text:style-name="P31">Stawka VAT</text:p>
          </table:table-cell>
          <table:table-cell table:style-name="TableCell32">
            <text:p text:style-name="P33">Wartość brutto</text:p>
          </table:table-cell>
        </table:table-row>
        <table:table-row table:style-name="TableRow34">
          <table:table-cell table:style-name="TableCell35">
            <text:p text:style-name="Standard">1.</text:p>
          </table:table-cell>
          <table:table-cell table:style-name="TableCell36">
            <text:p text:style-name="Standard"><text:span text:style-name="T37">Zestaw uniwersalny Scalability +</text:span><text:span text:style-name="T38"><text:s/>ETA Light – Scalability +</text:span></text:p>
          </table:table-cell>
          <table:table-cell table:style-name="TableCell39">
            <text:p text:style-name="Standard">4 szt.</text:p>
          </table:table-cell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>
            <text:p text:style-name="Standard">2.</text:p>
          </table:table-cell>
          <table:table-cell table:style-name="TableCell45">
            <text:p text:style-name="Standard"><text:span text:style-name="T46">Symulacja sygnałów ETA Light</text:span><text:span text:style-name="T47"><text:s/>– Symulacja sygnałów</text:span></text:p>
          </table:table-cell>
          <table:table-cell table:style-name="TableCell48">
            <text:p text:style-name="Standard">4 szt.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>
            <text:p text:style-name="P55">Razem</text:p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</table:table-row>
      </table:table>
      <text:p text:style-name="P60"/>
      <text:p text:style-name="P61">2. Oświadczam, że zawarte w „zaproszeniu do złożenia propozycji<text:s/>cenowej” warunki umowy akceptuję i zobowiązuję się w przypadku przyjęcia mojej propozycji do zawarcia umowy na ww. warunkach.</text:p>
      <text:p text:style-name="P62"/>
      <text:p text:style-name="Standard"><text:span text:style-name="T63">3. Załącznikami do propozycji cenowej są:</text:span></text:p>
      <text:p text:style-name="P64">1/ kserokopia aktualnego wpisu do właściwego rejestru, uprawniającego składającego propozycję cenową do występowania w obrocie prawnym (potwierdzona za <text:s/>zgodność z oryginałem przez składającego propozycję),</text:p>
      <text:p text:style-name="P65">2/ zaparafowany wzór umowy.</text:p>
      <text:p text:style-name="P66"/>
      <text:p text:style-name="P67"/>
      <text:p text:style-name="P68"/>
      <text:p text:style-name="P69"><text:tab/>……………………………….</text:p>
      <text:p text:style-name="P70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0-09-17T10:44:00Z</dc:date>
    <meta:print-date>2020-09-17T10:44:00Z</meta:print-date>
    <meta:template xlink:href="Normal" xlink:type="simple"/>
    <meta:editing-cycles>22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91" meta:row-count="13" meta:non-whitespace-character-count="1624"/>
  </office:meta>
</office:document-meta>
</file>