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/>
    </style:style>
    <style:style style:name="TableColumn13" style:family="table-column">
      <style:table-column-properties style:column-width="0.3548in"/>
    </style:style>
    <style:style style:name="TableColumn14" style:family="table-column">
      <style:table-column-properties style:column-width="0.9993in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0.529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1.1729in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0.7881in"/>
    </style:style>
    <style:style style:name="Table12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187" style:parent-style-name="Standard" style:family="paragraph">
      <style:paragraph-properties fo:text-align="end"/>
    </style:style>
    <style:style style:name="P188" style:parent-style-name="Standard" style:family="paragraph">
      <style:paragraph-properties fo:text-align="end"/>
    </style:style>
    <style:style style:name="P189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2">Załącznik nr 2<text:s/></text:span></text:p>
      <text:p text:style-name="P3"><text:span text:style-name="T4">PWSZ-K-BAG.261.15/2020</text:span></text:p>
      <text:p text:style-name="P5"/>
      <text:p text:style-name="P6"/>
      <text:p text:style-name="Standard">............................................................ <text:s text:c="12"/><text:tab/><text:tab/><text:tab/>............................................</text:p>
      <text:p text:style-name="Standard">(pieczątka wykonawcy,<text:s/>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7">Prenumerata prasy na rok 2021<text:s/>dla PWSZ w Koninie.</text:p>
      <text:p text:style-name="P8"/>
      <text:p text:style-name="P9">1. Oferuję wykonanie <text:s/>dostawy <text:s text:c="3"/>będącej <text:s text:c="2"/>przedmiotem <text:s text:c="2"/>zamówienia, <text:s text:c="4"/>zgodnie z wymogami opisu przedmiotu zamówienia, za kwotę w wysokości :</text:p>
      <text:p text:style-name="P10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P11">Wyszczególnieni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</text:p>
          </table:table-cell>
          <table:table-cell table:style-name="TableCell24">
            <text:p text:style-name="P25">B</text:p>
          </table:table-cell>
          <table:table-cell table:style-name="TableCell26">
            <text:p text:style-name="P27">C</text:p>
          </table:table-cell>
          <table:table-cell table:style-name="TableCell28">
            <text:p text:style-name="P29">D</text:p>
          </table:table-cell>
          <table:table-cell table:style-name="TableCell30">
            <text:p text:style-name="P31">E</text:p>
          </table:table-cell>
          <table:table-cell table:style-name="TableCell32">
            <text:p text:style-name="P33">F</text:p>
          </table:table-cell>
          <table:table-cell table:style-name="TableCell34">
            <text:p text:style-name="P35">G</text:p>
          </table:table-cell>
          <table:table-cell table:style-name="TableCell36">
            <text:p text:style-name="P37">H</text:p>
          </table:table-cell>
        </table:table-row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SSN</text:p>
          </table:table-cell>
          <table:table-cell table:style-name="TableCell43">
            <text:p text:style-name="P44">Tytuł czasopisma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netto za 1 egz.<text:s/></text:p>
          </table:table-cell>
          <table:table-cell table:style-name="TableCell49">
            <text:p text:style-name="P50">Wartość netto</text:p>
            <text:p text:style-name="P51">F=(D x E)</text:p>
          </table:table-cell>
          <table:table-cell table:style-name="TableCell52">
            <text:p text:style-name="P53">Stawka VAT [%]</text:p>
          </table:table-cell>
          <table:table-cell table:style-name="TableCell54">
            <text:p text:style-name="P55">Wartość brutto</text:p>
            <text:p text:style-name="P56">H=(F +G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…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Razem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Standard"/>
      <text:p text:style-name="P177"/>
      <text:p text:style-name="P178">2. Oświadczam, że<text:s/>zawarte w „zaproszeniu do złożenia propozycji cenowej” warunki umowy akceptuję i zobowiązuję się w przypadku przyjęcia mojej propozycji do zawarcia umowy na ww. warunkach.</text:p>
      <text:p text:style-name="P179"/>
      <text:p text:style-name="Standard"><text:span text:style-name="T180">3. Załącznikami do propozycji cenowej są:</text:span></text:p>
      <text:p text:style-name="P181">1/ kserokopia aktualnego wpisu do właściwego rejestru, uprawniającego składającego propozycję cenową do występowania w obrocie prawnym (potwierdzona za <text:s/>zgodność z oryginałem przez składającego propozycję).</text:p>
      <text:p text:style-name="P182"/>
      <text:p text:style-name="P183"/>
      <text:p text:style-name="P184"/>
      <text:p text:style-name="P185"/>
      <text:p text:style-name="P186"><text:tab/>……………………………….</text:p>
      <text:p text:style-name="P187"><text:tab/></text:p>
      <text:p text:style-name="P188"/>
      <text:p text:style-name="P189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11-19T11:14:00Z</dc:date>
    <meta:print-date>2019-11-28T07:36:00Z</meta:print-date>
    <meta:template xlink:href="Normal" xlink:type="simple"/>
    <meta:editing-cycles>2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100" meta:row-count="15" meta:non-whitespace-character-count="1804"/>
  </office:meta>
</office:document-meta>
</file>